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none" fo:border-right="none" fo:border-top="none" fo:border-bottom="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left="none" fo:border-right="none" fo:border-top="none" fo:border-bottom="0.5pt solid #000000"/>
    </style:style>
    <style:style style:name="Tableau3" style:family="table">
      <style:table-properties style:width="6.615cm" table:align="left"/>
    </style:style>
    <style:style style:name="Tableau3.A" style:family="table-column">
      <style:table-column-properties style:column-width="3.298cm"/>
    </style:style>
    <style:style style:name="Tableau3.B" style:family="table-column">
      <style:table-column-properties style:column-width="3.316cm"/>
    </style:style>
    <style:style style:name="Tableau3.A1" style:family="table-cell">
      <style:table-cell-properties fo:padding="0.097cm" fo:border="0.5pt solid #ffffff"/>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left="none" fo:border-right="none" fo:border-top="none" fo:border-bottom="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left="none" fo:border-right="none" fo:border-top="none" fo:border-bottom="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left="none" fo:border-right="none" fo:border-top="none" fo:border-bottom="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left="none" fo:border-right="none" fo:border-top="none" fo:border-bottom="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left="none" fo:border-right="none" fo:border-top="none" fo:border-bottom="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left="none" fo:border-right="none" fo:border-top="none" fo:border-bottom="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left="none" fo:border-right="none" fo:border-top="none" fo:border-bottom="0.5pt solid #000000"/>
    </style:style>
    <style:style style:name="P1" style:family="paragraph" style:parent-style-name="Standard">
      <style:text-properties fo:language="en" fo:country="US" officeooo:rsid="000dd375" officeooo:paragraph-rsid="000dd375" style:script-type="latin"/>
    </style:style>
    <style:style style:name="P2" style:family="paragraph" style:parent-style-name="Standard">
      <style:text-properties fo:language="en" fo:country="US" officeooo:rsid="000e45c4" officeooo:paragraph-rsid="000e45c4" style:script-type="latin"/>
    </style:style>
    <style:style style:name="P3" style:family="paragraph" style:parent-style-name="Standard">
      <style:text-properties fo:language="en" fo:country="US" officeooo:rsid="000f8853" officeooo:paragraph-rsid="000f8853" style:script-type="latin"/>
    </style:style>
    <style:style style:name="P4" style:family="paragraph" style:parent-style-name="Standard">
      <style:text-properties fo:language="en" fo:country="US" officeooo:rsid="00100d08" officeooo:paragraph-rsid="00100d08" style:script-type="latin"/>
    </style:style>
    <style:style style:name="P5" style:family="paragraph" style:parent-style-name="Standard">
      <style:text-properties fo:language="en" fo:country="US" officeooo:rsid="0010c4e3" officeooo:paragraph-rsid="0010c4e3" style:script-type="latin"/>
    </style:style>
    <style:style style:name="P6" style:family="paragraph" style:parent-style-name="Standard">
      <style:text-properties fo:language="en" fo:country="US" officeooo:rsid="0012a7e6" officeooo:paragraph-rsid="0012a7e6" style:script-type="latin"/>
    </style:style>
    <style:style style:name="P7" style:family="paragraph" style:parent-style-name="Table_20_Contents">
      <style:text-properties fo:language="en" fo:country="US" style:script-type="latin"/>
    </style:style>
    <style:style style:name="P8" style:family="paragraph" style:parent-style-name="Standard">
      <style:text-properties fo:language="en" fo:country="US" officeooo:rsid="001542b7" officeooo:paragraph-rsid="001542b7" style:script-type="latin"/>
    </style:style>
    <style:style style:name="P9" style:family="paragraph" style:parent-style-name="Standard">
      <style:text-properties fo:language="en" fo:country="US" officeooo:rsid="0015e76c" officeooo:paragraph-rsid="0015e76c" style:script-type="latin"/>
    </style:style>
    <style:style style:name="P10" style:family="paragraph" style:parent-style-name="Standard">
      <style:text-properties fo:language="en" fo:country="US" officeooo:rsid="0017362e" officeooo:paragraph-rsid="0017362e" style:script-type="latin"/>
    </style:style>
    <style:style style:name="P11" style:family="paragraph" style:parent-style-name="Standard">
      <style:text-properties fo:language="en" fo:country="US" officeooo:rsid="001898a2" officeooo:paragraph-rsid="001898a2" style:script-type="latin"/>
    </style:style>
    <style:style style:name="P12" style:family="paragraph" style:parent-style-name="Standard">
      <style:text-properties fo:language="en" fo:country="US" officeooo:rsid="001a25f0" officeooo:paragraph-rsid="001a25f0"/>
    </style:style>
    <style:style style:name="P13" style:family="paragraph" style:parent-style-name="Standard">
      <style:text-properties fo:language="en" fo:country="US" fo:font-style="normal" officeooo:rsid="001d03df" officeooo:paragraph-rsid="001d03df" style:font-style-asian="normal" style:font-style-complex="normal" style:script-type="latin"/>
    </style:style>
    <style:style style:name="P14" style:family="paragraph" style:parent-style-name="Table_20_Contents">
      <style:text-properties fo:language="en" fo:country="US" officeooo:rsid="001ebf05" officeooo:paragraph-rsid="001ebf05" style:script-type="latin"/>
    </style:style>
    <style:style style:name="P15" style:family="paragraph" style:parent-style-name="Standard">
      <style:text-properties fo:language="en" fo:country="US" fo:font-style="normal" officeooo:rsid="00524e76" officeooo:paragraph-rsid="00236a5d" style:font-style-asian="normal" style:font-style-complex="normal" style:script-type="latin"/>
    </style:style>
    <style:style style:name="P16" style:family="paragraph" style:parent-style-name="Standard">
      <style:text-properties fo:language="en" fo:country="US" fo:font-style="normal" officeooo:rsid="0024c657" officeooo:paragraph-rsid="0024c657" style:font-style-asian="normal" style:font-style-complex="normal" style:script-type="latin"/>
    </style:style>
    <style:style style:name="P17" style:family="paragraph" style:parent-style-name="Standard">
      <style:text-properties fo:language="en" fo:country="US" fo:font-style="normal" officeooo:rsid="005533d2" officeooo:paragraph-rsid="00265737" style:font-style-asian="normal" style:font-style-complex="normal" style:script-type="latin"/>
    </style:style>
    <style:style style:name="P18" style:family="paragraph" style:parent-style-name="Standard">
      <style:text-properties fo:language="en" fo:country="US" fo:font-style="normal" officeooo:rsid="00275323" officeooo:paragraph-rsid="002a68ab" style:font-style-asian="normal" style:font-style-complex="normal" style:script-type="latin"/>
    </style:style>
    <style:style style:name="P19" style:family="paragraph" style:parent-style-name="Standard">
      <style:text-properties fo:language="en" fo:country="US" fo:font-style="normal" officeooo:rsid="003a1ec4" officeooo:paragraph-rsid="002a68ab" style:font-style-asian="normal" style:font-style-complex="normal" style:script-type="latin"/>
    </style:style>
    <style:style style:name="P20" style:family="paragraph" style:parent-style-name="Standard">
      <style:text-properties fo:language="en" fo:country="US" fo:font-style="normal" officeooo:rsid="002be032" officeooo:paragraph-rsid="002be032" style:font-style-asian="normal" style:font-style-complex="normal" style:script-type="latin"/>
    </style:style>
    <style:style style:name="P21" style:family="paragraph" style:parent-style-name="Standard">
      <style:text-properties fo:language="en" fo:country="US" fo:font-style="normal" officeooo:rsid="002e50d5" officeooo:paragraph-rsid="002e50d5" style:font-style-asian="normal" style:font-style-complex="normal" style:script-type="latin"/>
    </style:style>
    <style:style style:name="P22" style:family="paragraph" style:parent-style-name="Standard">
      <style:text-properties fo:language="en" fo:country="US" fo:font-style="normal" officeooo:rsid="001d03df" officeooo:paragraph-rsid="002f9814" style:font-style-asian="normal" style:font-style-complex="normal" style:script-type="latin"/>
    </style:style>
    <style:style style:name="P23" style:family="paragraph" style:parent-style-name="Standard">
      <style:text-properties fo:language="en" fo:country="US" fo:font-style="normal" officeooo:rsid="002f9814" officeooo:paragraph-rsid="002f9814" style:font-style-asian="normal" style:font-style-complex="normal" style:script-type="latin"/>
    </style:style>
    <style:style style:name="P24" style:family="paragraph" style:parent-style-name="Standard">
      <style:text-properties fo:language="en" fo:country="US" fo:font-style="normal" officeooo:rsid="0051006f" officeooo:paragraph-rsid="0030cad9" style:font-style-asian="normal" style:font-style-complex="normal" style:script-type="latin"/>
    </style:style>
    <style:style style:name="P25" style:family="paragraph" style:parent-style-name="Standard">
      <style:text-properties fo:language="en" fo:country="US" fo:font-style="normal" officeooo:rsid="0030cad9" officeooo:paragraph-rsid="0030cad9" style:font-style-asian="normal" style:font-style-complex="normal" style:script-type="latin"/>
    </style:style>
    <style:style style:name="P26" style:family="paragraph" style:parent-style-name="Standard">
      <style:text-properties fo:language="en" fo:country="US" fo:font-style="normal" officeooo:rsid="0032fb46" officeooo:paragraph-rsid="0032fb46" style:font-style-asian="normal" style:font-style-complex="normal" style:script-type="latin"/>
    </style:style>
    <style:style style:name="P27" style:family="paragraph" style:parent-style-name="Standard">
      <style:text-properties fo:language="en" fo:country="US" fo:font-style="normal" officeooo:rsid="00368a2e" officeooo:paragraph-rsid="00368a2e" style:font-style-asian="normal" style:font-style-complex="normal" style:script-type="latin"/>
    </style:style>
    <style:style style:name="P28" style:family="paragraph" style:parent-style-name="Standard">
      <style:text-properties fo:language="en" fo:country="US" fo:font-style="normal" officeooo:rsid="003779e6" officeooo:paragraph-rsid="003779e6" style:font-style-asian="normal" style:font-style-complex="normal" style:script-type="latin"/>
    </style:style>
    <style:style style:name="P29" style:family="paragraph" style:parent-style-name="Standard">
      <style:text-properties fo:language="en" fo:country="US" fo:font-style="normal" officeooo:rsid="0039736b" officeooo:paragraph-rsid="0039736b" style:font-style-asian="normal" style:font-style-complex="normal" style:script-type="latin"/>
    </style:style>
    <style:style style:name="P30" style:family="paragraph" style:parent-style-name="Standard">
      <style:text-properties fo:language="en" fo:country="US" fo:font-style="normal" officeooo:rsid="003b6b9c" officeooo:paragraph-rsid="003b6b9c" style:font-style-asian="normal" style:font-style-complex="normal" style:script-type="latin"/>
    </style:style>
    <style:style style:name="P31" style:family="paragraph" style:parent-style-name="Standard">
      <style:text-properties fo:language="en" fo:country="US" fo:font-style="normal" officeooo:rsid="003c5b27" officeooo:paragraph-rsid="003c5b27" style:font-style-asian="normal" style:font-style-complex="normal" style:script-type="latin"/>
    </style:style>
    <style:style style:name="P32" style:family="paragraph" style:parent-style-name="Standard">
      <style:text-properties fo:language="en" fo:country="US" fo:font-style="normal" officeooo:rsid="003ddee3" officeooo:paragraph-rsid="003ddee3" style:font-style-asian="normal" style:font-style-complex="normal" style:script-type="latin"/>
    </style:style>
    <style:style style:name="P33" style:family="paragraph" style:parent-style-name="Standard">
      <style:text-properties fo:language="en" fo:country="US" fo:font-style="normal" officeooo:rsid="00413cde" officeooo:paragraph-rsid="00413cde" style:font-style-asian="normal" style:font-style-complex="normal" style:script-type="latin"/>
    </style:style>
    <style:style style:name="P34" style:family="paragraph" style:parent-style-name="Standard">
      <style:text-properties fo:language="en" fo:country="US" fo:font-style="normal" officeooo:rsid="0042ee31" officeooo:paragraph-rsid="0042ee31" style:font-style-asian="normal" style:font-style-complex="normal" style:script-type="latin"/>
    </style:style>
    <style:style style:name="P35" style:family="paragraph" style:parent-style-name="Standard">
      <style:text-properties fo:language="en" fo:country="US" fo:font-style="normal" officeooo:rsid="004356f6" officeooo:paragraph-rsid="004356f6" style:font-style-asian="normal" style:font-style-complex="normal" style:script-type="latin"/>
    </style:style>
    <style:style style:name="P36" style:family="paragraph" style:parent-style-name="Standard">
      <style:text-properties fo:language="en" fo:country="US" fo:font-style="normal" officeooo:rsid="004538b6" officeooo:paragraph-rsid="004538b6" style:font-style-asian="normal" style:font-style-complex="normal" style:script-type="latin"/>
    </style:style>
    <style:style style:name="P37" style:family="paragraph" style:parent-style-name="Standard">
      <style:text-properties fo:language="en" fo:country="US" fo:font-style="normal" officeooo:rsid="0047fa86" officeooo:paragraph-rsid="0047fa86" style:font-style-asian="normal" style:font-style-complex="normal" style:script-type="latin"/>
    </style:style>
    <style:style style:name="P38" style:family="paragraph" style:parent-style-name="Standard">
      <style:text-properties fo:language="en" fo:country="US" fo:font-style="normal" officeooo:rsid="00413cde" officeooo:paragraph-rsid="00604f3f" style:font-style-asian="normal" style:font-style-complex="normal" style:script-type="latin"/>
    </style:style>
    <style:style style:name="P39" style:family="paragraph" style:parent-style-name="Standard">
      <style:text-properties fo:language="en" fo:country="US" fo:font-style="normal" officeooo:rsid="0042ee31" officeooo:paragraph-rsid="00604f3f" style:font-style-asian="normal" style:font-style-complex="normal" style:script-type="latin"/>
    </style:style>
    <style:style style:name="P40" style:family="paragraph" style:parent-style-name="Standard">
      <style:text-properties fo:language="en" fo:country="US" fo:font-style="normal" officeooo:rsid="004356f6" officeooo:paragraph-rsid="00604f3f" style:font-style-asian="normal" style:font-style-complex="normal" style:script-type="latin"/>
    </style:style>
    <style:style style:name="P41" style:family="paragraph" style:parent-style-name="Standard">
      <style:text-properties fo:language="en" fo:country="US" fo:font-style="normal" officeooo:rsid="004538b6" officeooo:paragraph-rsid="00604f3f" style:font-style-asian="normal" style:font-style-complex="normal" style:script-type="latin"/>
    </style:style>
    <style:style style:name="P42" style:family="paragraph" style:parent-style-name="Table_20_Contents">
      <style:text-properties officeooo:paragraph-rsid="00604f3f"/>
    </style:style>
    <style:style style:name="P43" style:family="paragraph" style:parent-style-name="Standard">
      <style:text-properties fo:language="en" fo:country="US" fo:font-style="normal" officeooo:rsid="0047fa86" officeooo:paragraph-rsid="00604f3f" style:font-style-asian="normal" style:font-style-complex="normal" style:script-type="latin"/>
    </style:style>
    <style:style style:name="T1" style:family="text">
      <style:text-properties officeooo:rsid="001c0af2"/>
    </style:style>
    <style:style style:name="T2" style:family="text">
      <style:text-properties officeooo:rsid="00108d6e"/>
    </style:style>
    <style:style style:name="T3" style:family="text">
      <style:text-properties officeooo:rsid="005f346a"/>
    </style:style>
    <style:style style:name="T4" style:family="text">
      <style:text-properties fo:color="#000000" loext:opacity="100%" fo:font-weight="normal" officeooo:rsid="004a0eb6" style:font-weight-asian="normal" style:font-weight-complex="normal"/>
    </style:style>
    <style:style style:name="T5" style:family="text">
      <style:text-properties fo:color="#000000" loext:opacity="100%" officeooo:rsid="004addde"/>
    </style:style>
    <style:style style:name="T6" style:family="text">
      <style:text-properties officeooo:rsid="004da756"/>
    </style:style>
    <style:style style:name="T7" style:family="text">
      <style:text-properties officeooo:rsid="004bfd09"/>
    </style:style>
    <style:style style:name="T8" style:family="text">
      <style:text-properties style:script-type="latin"/>
    </style:style>
    <style:style style:name="T9" style:family="text">
      <style:text-properties fo:font-style="normal" officeooo:rsid="005814d6" style:font-style-asian="normal" style:font-style-complex="normal" style:script-type="latin"/>
    </style:style>
    <style:style style:name="T10" style:family="text">
      <style:text-properties fo:font-style="normal" style:font-style-asian="normal" style:font-style-complex="normal" style:script-type="latin"/>
    </style:style>
    <style:style style:name="T11" style:family="text">
      <style:text-properties officeooo:rsid="00503947"/>
    </style:style>
    <style:style style:name="T12" style:family="text">
      <style:text-properties officeooo:rsid="00236a5d"/>
    </style:style>
    <style:style style:name="T13" style:family="text">
      <style:text-properties officeooo:rsid="005ce447"/>
    </style:style>
    <style:style style:name="T14" style:family="text">
      <style:text-properties officeooo:rsid="00265737"/>
    </style:style>
    <style:style style:name="T15" style:family="text">
      <style:text-properties officeooo:rsid="0028b2d2"/>
    </style:style>
    <style:style style:name="T16" style:family="text">
      <style:text-properties officeooo:rsid="005ed264"/>
    </style:style>
    <style:style style:name="T17" style:family="text">
      <style:text-properties officeooo:rsid="002a68ab"/>
    </style:style>
    <style:style style:name="T18" style:family="text">
      <style:text-properties officeooo:rsid="002c5718"/>
    </style:style>
    <style:style style:name="T19" style:family="text">
      <style:text-properties officeooo:rsid="003a1ec4"/>
    </style:style>
    <style:style style:name="T20" style:family="text">
      <style:text-properties officeooo:rsid="002f9814"/>
    </style:style>
    <style:style style:name="T21" style:family="text">
      <style:text-properties officeooo:rsid="00368a2e"/>
    </style:style>
    <style:style style:name="T22" style:family="text">
      <style:text-properties officeooo:rsid="003069f1"/>
    </style:style>
    <style:style style:name="T23" style:family="text">
      <style:text-properties officeooo:rsid="0030cad9"/>
    </style:style>
    <style:style style:name="T24" style:family="text">
      <style:text-properties officeooo:rsid="00623e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 is life…</text:p>
      <text:p text:style-name="P1"/>
      <text:p text:style-name="P1">A short history of the living on our planet Earth.</text:p>
      <text:p text:style-name="P1"/>
      <text:p text:style-name="P2">Biology studies living things.</text:p>
      <text:p text:style-name="P3">This word comes from Greek <text:span text:style-name="T1">bios (βιος), “</text:span>life” and <text:span text:style-name="T1">logos (λογος), “</text:span>discourse”.</text:p>
      <text:p text:style-name="P3"/>
      <text:p text:style-name="P4">We can find the prefix “bio” in biotope <text:span text:style-name="T2">(</text:span>“a<text:span text:style-name="T2"> place </text:span><text:span text:style-name="T3">of living</text:span>”<text:span text:style-name="T2">)</text:span> or in biodiversity.</text:p>
      <text:p text:style-name="P4"/>
      <text:p text:style-name="P5">The earliest life forms on Earth are as old as 3.8 billion years. Life was able to form thanks to amino acids, which are the elementary components of proteins, and therefore, of every living organism on Earth.</text:p>
      <text:p text:style-name="P5"/>
      <text:p text:style-name="P6">The living has diversified over time. It adapted to its environment.</text:p>
      <table:table table:name="Tableau1" table:style-name="Tableau1">
        <table:table-column table:style-name="Tableau1.A"/>
        <table:table-row>
          <table:table-cell table:style-name="Tableau1.A1" office:value-type="string">
            <text:p text:style-name="P7"/>
          </table:table-cell>
        </table:table-row>
      </table:table>
      <text:p text:style-name="P6"/>
      <text:p text:style-name="P8">Evolution of the living</text:p>
      <text:p text:style-name="P8">Living things change, adapt, vary…</text:p>
      <text:p text:style-name="P8"/>
      <text:p text:style-name="P9">Living beings evolve thanks to natural selection, which makes them <text:span text:style-name="T4">adapted</text:span> to their environments.</text:p>
      <text:p text:style-name="P6"/>
      <text:p text:style-name="P10">The <text:span text:style-name="T5">most adapted</text:span><text:span text:style-name="T6"> individuals</text:span><text:span text:style-name="T7"> are, the more they reproduce</text:span> and enable the perpetuation of their genes.</text:p>
      <text:p text:style-name="P10"/>
      <text:p text:style-name="P11">The environments where the living had to adapt are numerous (mountains, oceans, deserts, forests, meadows…). Therefore, life forms are now very diverse.</text:p>
      <text:p text:style-name="P11"/>
      <text:p text:style-name="P12"><text:span text:style-name="T8">The website OneZoom (</text:span><text:a xlink:type="simple" xlink:href="http://www.onezoom.org/life" text:style-name="Internet_20_link" text:visited-style-name="Visited_20_Internet_20_Link"><text:span text:style-name="T9">www.onezoom.org/life</text:span></text:a><text:span text:style-name="T10">) allows you to explore the tree of the living.</text:span></text:p>
      <table:table table:name="Tableau2" table:style-name="Tableau2">
        <table:table-column table:style-name="Tableau2.A"/>
        <table:table-row>
          <table:table-cell table:style-name="Tableau2.A1" office:value-type="string">
            <text:p text:style-name="P7"/>
          </table:table-cell>
        </table:table-row>
      </table:table>
      <text:p text:style-name="P13"/>
      <text:p text:style-name="P13">Classification of living organisms</text:p>
      <text:p text:style-name="P13">To better understand the living, we use a classification by taxon. A taxon is a group of organism<text:span text:style-name="T11">s</text:span> that carries common characteristics. Here is an example with the donkey.</text:p>
      <text:p text:style-name="P13"/>
      <table:table table:name="Tableau3" table:style-name="Tableau3">
        <table:table-column table:style-name="Tableau3.A"/>
        <table:table-column table:style-name="Tableau3.B"/>
        <table:table-row>
          <table:table-cell table:style-name="Tableau3.A1" office:value-type="string">
            <text:p text:style-name="P14">Kingdom</text:p>
          </table:table-cell>
          <table:table-cell table:style-name="Tableau3.A1" office:value-type="string">
            <text:p text:style-name="P14">Animalia</text:p>
          </table:table-cell>
        </table:table-row>
        <table:table-row>
          <table:table-cell table:style-name="Tableau3.A1" office:value-type="string">
            <text:p text:style-name="P14">Phylum</text:p>
          </table:table-cell>
          <table:table-cell table:style-name="Tableau3.A1" office:value-type="string">
            <text:p text:style-name="P14">Chordata</text:p>
          </table:table-cell>
        </table:table-row>
        <table:table-row>
          <table:table-cell table:style-name="Tableau3.A1" office:value-type="string">
            <text:p text:style-name="P14">Class</text:p>
          </table:table-cell>
          <table:table-cell table:style-name="Tableau3.A1" office:value-type="string">
            <text:p text:style-name="P14">Mammalia</text:p>
          </table:table-cell>
        </table:table-row>
        <table:table-row>
          <table:table-cell table:style-name="Tableau3.A1" office:value-type="string">
            <text:p text:style-name="P14">Order</text:p>
          </table:table-cell>
          <table:table-cell table:style-name="Tableau3.A1" office:value-type="string">
            <text:p text:style-name="P14">Perissodactyla</text:p>
          </table:table-cell>
        </table:table-row>
        <table:table-row>
          <table:table-cell table:style-name="Tableau3.A1" office:value-type="string">
            <text:p text:style-name="P14">Family</text:p>
          </table:table-cell>
          <table:table-cell table:style-name="Tableau3.A1" office:value-type="string">
            <text:p text:style-name="P14">Equidae</text:p>
          </table:table-cell>
        </table:table-row>
        <table:table-row>
          <table:table-cell table:style-name="Tableau3.A1" office:value-type="string">
            <text:p text:style-name="P14">Genus</text:p>
          </table:table-cell>
          <table:table-cell table:style-name="Tableau3.A1" office:value-type="string">
            <text:p text:style-name="P14">Equus</text:p>
          </table:table-cell>
        </table:table-row>
        <table:table-row>
          <table:table-cell table:style-name="Tableau3.A1" office:value-type="string">
            <text:p text:style-name="P14">Species</text:p>
          </table:table-cell>
          <table:table-cell table:style-name="Tableau3.A1" office:value-type="string">
            <text:p text:style-name="P14">Equus asinus</text:p>
          </table:table-cell>
        </table:table-row>
      </table:table>
      <table:table table:name="Tableau4" table:style-name="Tableau4">
        <table:table-column table:style-name="Tableau4.A"/>
        <table:table-row>
          <table:table-cell table:style-name="Tableau4.A1" office:value-type="string">
            <text:p text:style-name="P7"/>
          </table:table-cell>
        </table:table-row>
      </table:table>
      <text:p text:style-name="P15"/>
      <text:p text:style-name="P15">Classification of living organisms <text:span text:style-name="T12">2</text:span></text:p>
      <text:p text:style-name="P16">Classification by taxon allows us to know an animal’s ancestors, and to understand its evolution. Here is an example with donkeys.</text:p>
      <text:p text:style-name="P16"/>
      <text:p text:style-name="P17">Hyracotherium (-60 <text:span text:style-name="T13">million</text:span> <text:span text:style-name="T14">to</text:span> -45 million <text:span text:style-name="T14">years</text:span>)</text:p>
      <text:p text:style-name="P17"><text:soft-page-break/></text:p>
      <text:p text:style-name="P18">Approximately the size of a dog, it could be the first member of <text:span text:style-name="T15">donkeys’</text:span> evolutionary tree.</text:p>
      <text:p text:style-name="P18"/>
      <text:p text:style-name="P19">Mesohippus (-40 <text:span text:style-name="T16">million</text:span> <text:span text:style-name="T17">to</text:span> -30 million <text:span text:style-name="T17">years</text:span>)</text:p>
      <text:p text:style-name="P19"/>
      <text:p text:style-name="P20">Mesohippus is a primitive equidae who lived in North America. <text:span text:style-name="T18">It was one of the most common mammal.</text:span></text:p>
      <text:p text:style-name="P20"/>
      <text:p text:style-name="P21">Drawings: <text:span text:style-name="T19">Heinrich Harder, "Tiere der Urwelt"</text:span></text:p>
      <text:p text:style-name="P21">Anatomy: Mcy jerry, Creative Commons CC BY licenses and GNU Free Documentation</text:p>
      <table:table table:name="Tableau5" table:style-name="Tableau5">
        <table:table-column table:style-name="Tableau5.A"/>
        <table:table-row>
          <table:table-cell table:style-name="Tableau5.A1" office:value-type="string">
            <text:p text:style-name="P7"/>
          </table:table-cell>
        </table:table-row>
      </table:table>
      <text:p text:style-name="P22"/>
      <text:p text:style-name="P22">Classification of living organisms <text:span text:style-name="T20">3</text:span></text:p>
      <text:p text:style-name="P23">Classification by taxon allows us to <text:span text:style-name="T21">know</text:span> an animal’s extended family. <text:span text:style-name="T22">Here is an example with donkeys.</text:span></text:p>
      <text:p text:style-name="P23"/>
      <text:p text:style-name="P24"><text:span text:style-name="T23">Horse</text:span> <text:span text:style-name="T23">by</text:span> Pbicalho (CC BY SA)</text:p>
      <text:p text:style-name="P25">Przewalski’s horse by Claudia Feh (CC BY SA)</text:p>
      <text:p text:style-name="P25">Mountain zebra by Yathin S Krishnappa (CC BY SA)</text:p>
      <text:p text:style-name="P26">Grévy’s zebra by Thomas Lersch (CC BY SA)</text:p>
      <text:p text:style-name="P26">Plains zebra by <text:span text:style-name="T23">Yathin S Krishnappa (CC BY SA)</text:span></text:p>
      <text:p text:style-name="P26">Quagga by Nicolas Marechal (Public domain)</text:p>
      <table:table table:name="Tableau6" table:style-name="Tableau6">
        <table:table-column table:style-name="Tableau6.A"/>
        <table:table-row>
          <table:table-cell table:style-name="Tableau6.A1" office:value-type="string">
            <text:p text:style-name="Table_20_Contents"/>
          </table:table-cell>
        </table:table-row>
      </table:table>
      <text:p text:style-name="P27"/>
      <text:p text:style-name="P27">Classification of living organisms 4</text:p>
      <text:p text:style-name="P27">Classification by taxon allows us to know an animal’s close family. Here is an example with donkeys.</text:p>
      <text:p text:style-name="P27"/>
      <text:p text:style-name="P28">African wild donkey by Ericj (CC BY SA)</text:p>
      <text:p text:style-name="P28">Onager, hemione, or Asiatic wild ass by Michael Oppermann (CC BY SA)</text:p>
      <text:p text:style-name="P28">Kiang, wild donkey from Tibet by Bodlina (CC BY/GFDL)</text:p>
      <table:table table:name="Tableau7" table:style-name="Tableau7">
        <table:table-column table:style-name="Tableau7.A"/>
        <table:table-row>
          <table:table-cell table:style-name="Tableau7.A1" office:value-type="string">
            <text:p text:style-name="Table_20_Contents"/>
          </table:table-cell>
        </table:table-row>
      </table:table>
      <text:p text:style-name="P29"/>
      <text:p text:style-name="P29">Shades of the living</text:p>
      <text:p text:style-name="P29">Examples of animals you can find in the wild.</text:p>
      <text:p text:style-name="P29"/>
      <text:p text:style-name="P30">The panda ant by Chris Lukhaup (CC BY SA)</text:p>
      <text:p text:style-name="P30">The lowland streaked tenrec by Frank Vassen (CC BY)</text:p>
      <text:p text:style-name="P31">The saiga antelope by Navinder Singh (CC BY SA)</text:p>
      <text:p text:style-name="P32">The batfish by Rein Ketelaars (CC BY SA)</text:p>
      <text:p text:style-name="P32">The blue dragon sea slug by Sylke Rohrlach (CC BY SA)</text:p>
      <text:p text:style-name="P32">The peacock mantis shrimp by Cédric Péneau (CC BY SA)</text:p>
      <table:table table:name="Tableau8" table:style-name="Tableau8">
        <table:table-column table:style-name="Tableau8.A"/>
        <table:table-row>
          <table:table-cell table:style-name="Tableau8.A1" office:value-type="string">
            <text:p text:style-name="Table_20_Contents"/>
          </table:table-cell>
        </table:table-row>
      </table:table>
      <text:p text:style-name="P33"/>
      <text:p text:style-name="P33">Shades of the living</text:p>
      <text:p text:style-name="P33">Examples of animals you can find in the wild.</text:p>
      <text:p text:style-name="P33"/>
      <text:p text:style-name="P34">The thorny devil by Bäras (CC BY SA)</text:p>
      <text:p text:style-name="P35">The tardigrade by Llydia (CC BY SA)</text:p>
      <text:p text:style-name="P35">The shoebill by pelican (CC BY SA)</text:p>
      <text:p text:style-name="P36">The proboscis monkey by David Dennis (CC BY SA)</text:p>
      <text:p text:style-name="P36"><text:soft-page-break/>The emperor tamarin by Brocken Inaglory (CC BY SA)</text:p>
      <text:p text:style-name="P36">The fossa by Ran Kirlian (CC BY SA)</text:p>
      <table:table table:name="Tableau9" table:style-name="Tableau9">
        <table:table-column table:style-name="Tableau9.A"/>
        <table:table-row>
          <table:table-cell table:style-name="Tableau9.A1" office:value-type="string">
            <text:p text:style-name="Table_20_Contents"/>
          </table:table-cell>
        </table:table-row>
      </table:table>
      <text:p text:style-name="P37"/>
      <text:p text:style-name="P38"><text:span text:style-name="T24">Exploitation</text:span> of the living</text:p>
      <text:p text:style-name="P38">Examples of animals <text:span text:style-name="T24">that are exploited by humans</text:span>.</text:p>
      <text:p text:style-name="P38"/>
      <text:p text:style-name="P39">The thorny devil by Bäras (CC BY SA)</text:p>
      <text:p text:style-name="P40">The tardigrade by Llydia (CC BY SA)</text:p>
      <text:p text:style-name="P40">The shoebill by pelican (CC BY SA)</text:p>
      <text:p text:style-name="P41">The proboscis monkey by David Dennis (CC BY SA)</text:p>
      <text:p text:style-name="P41">The emperor tamarin by Brocken Inaglory (CC BY SA)</text:p>
      <text:p text:style-name="P41">The fossa by Ran Kirlian (CC BY SA)</text:p>
      <table:table table:name="Tableau10" table:style-name="Tableau10">
        <table:table-column table:style-name="Tableau10.A"/>
        <table:table-row>
          <table:table-cell table:style-name="Tableau10.A1" office:value-type="string">
            <text:p text:style-name="P42"/>
          </table:table-cell>
        </table:table-row>
      </table:table>
      <text:p text:style-name="P43"/>
      <text:p text:style-name="P37">From “de la graine à l’humus” under Inkscape | <text:a xlink:type="simple" xlink:href="http://www.graineahumus.org/" text:style-name="Internet_20_link" text:visited-style-name="Visited_20_Internet_20_Link">www.graineahumus.org</text:a></text:p>
      <text:p text:style-name="P37">Icons Font Awesome, Creative Commons license CC BY</text:p>
      <text:p text:style-name="P37"/>
      <text:p text:style-name="P37">Police Cabin Sketch, SIL license, Open Font</text:p>
      <text:p text:style-name="P37">Police Deja Vu, public domain licen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30T17:17:17.797677600</meta:creation-date>
    <meta:generator>LibreOffice/25.8.5.2$Windows_X86_64 LibreOffice_project/9c8b85f387cc00a89945a79c9e6239f32e450ac2</meta:generator>
    <dc:date>2026-05-11T11:57:31.731316300</dc:date>
    <meta:editing-duration>PT4H13M7S</meta:editing-duration>
    <meta:editing-cycles>71</meta:editing-cycles>
    <meta:print-date>2026-05-04T12:14:14.473562900</meta:print-date>
    <meta:printed-by>Fichiers PDF</meta:printed-by>
    <meta:document-statistic meta:table-count="10" meta:image-count="0" meta:object-count="0" meta:page-count="3" meta:paragraph-count="78" meta:word-count="646" meta:character-count="3750" meta:non-whitespace-character-count="3182"/>
  </office:meta>
</office:document-meta>
</file>