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paragraph-rsid="00203a6a"/>
    </style:style>
    <style:style style:name="P2" style:family="paragraph" style:parent-style-name="Standard">
      <style:text-properties officeooo:paragraph-rsid="0021b15a"/>
    </style:style>
    <style:style style:name="P3" style:family="paragraph" style:parent-style-name="Standard">
      <style:text-properties officeooo:paragraph-rsid="00232355"/>
    </style:style>
    <style:style style:name="P4" style:family="paragraph" style:parent-style-name="Standard">
      <style:text-properties officeooo:paragraph-rsid="0025a427"/>
    </style:style>
    <style:style style:name="P5" style:family="paragraph" style:parent-style-name="Standard">
      <style:text-properties officeooo:paragraph-rsid="002783d4"/>
    </style:style>
    <style:style style:name="P6" style:family="paragraph" style:parent-style-name="Standard">
      <style:text-properties officeooo:paragraph-rsid="002811b5"/>
    </style:style>
    <style:style style:name="P7" style:family="paragraph" style:parent-style-name="Standard">
      <style:text-properties officeooo:paragraph-rsid="0028fb47"/>
    </style:style>
    <style:style style:name="P8" style:family="paragraph" style:parent-style-name="Standard">
      <style:text-properties officeooo:paragraph-rsid="00292f2d"/>
    </style:style>
    <style:style style:name="P9" style:family="paragraph" style:parent-style-name="Standard">
      <style:text-properties officeooo:paragraph-rsid="0029c8c3"/>
    </style:style>
    <style:style style:name="P10" style:family="paragraph" style:parent-style-name="Standard">
      <style:text-properties officeooo:paragraph-rsid="002a0c98"/>
    </style:style>
    <style:style style:name="P11" style:family="paragraph" style:parent-style-name="Standard">
      <style:text-properties officeooo:paragraph-rsid="002ad134"/>
    </style:style>
    <style:style style:name="P12" style:family="paragraph" style:parent-style-name="Standard">
      <style:text-properties officeooo:paragraph-rsid="002c62d9"/>
    </style:style>
    <style:style style:name="P13" style:family="paragraph" style:parent-style-name="Standard">
      <style:text-properties officeooo:paragraph-rsid="002cbefa"/>
    </style:style>
    <style:style style:name="P14" style:family="paragraph" style:parent-style-name="Standard">
      <style:text-properties officeooo:paragraph-rsid="002d27b6"/>
    </style:style>
    <style:style style:name="P15" style:family="paragraph" style:parent-style-name="Standard">
      <style:paragraph-properties fo:break-before="page"/>
      <style:text-properties officeooo:paragraph-rsid="002e15e7"/>
    </style:style>
    <style:style style:name="P16" style:family="paragraph" style:parent-style-name="Standard">
      <style:text-properties officeooo:paragraph-rsid="002e15e7"/>
    </style:style>
    <style:style style:name="P17" style:family="paragraph" style:parent-style-name="Standard">
      <style:text-properties officeooo:paragraph-rsid="002f7df4"/>
    </style:style>
    <style:style style:name="T1" style:family="text">
      <style:text-properties officeooo:rsid="00203a6a"/>
    </style:style>
    <style:style style:name="T2" style:family="text">
      <style:text-properties officeooo:rsid="002cbe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MA (Ordures Ménagères Assimilées)</text:p>
      <text:p text:style-name="Standard"/>
      <text:p text:style-name="P1">OMR (Ordures Ménagères Résiduelles) <text:span text:style-name="T1">+ </text:span>CS (Collectes séparées)</text:p>
      <text:p text:style-name="P1"/>
      <text:p text:style-name="P1">Nos poubelles</text:p>
      <text:p text:style-name="P1">Verre, emballage, compostage de proximité…</text:p>
      <text:p text:style-name="P1"/>
      <text:p text:style-name="P1">Déchèterie</text:p>
      <text:p text:style-name="P1">...</text:p>
      <text:p text:style-name="P1"/>
      <text:p text:style-name="P1">316 kg / an / habitant</text:p>
      <text:p text:style-name="P1">75 kg / an / habitant</text:p>
      <text:p text:style-name="P1">181 kg / an / habitant</text:p>
      <text:p text:style-name="P1">391 kg / an / habitant</text:p>
      <text:p text:style-name="P1">592 kg / an / habitant</text:p>
      <text:p text:style-name="P1"/>
      <text:p text:style-name="P1"><text:s/>www.graineahumus.org</text:p>
      <text:p text:style-name="P1">Icône de Font Awesome | infographie "de la graine à l'humus"</text:p>
      <text:p text:style-name="P1">Source des données : ADEME (MODECOM™ 2017 Campagne nationale de caractérisation des déchets ménagers et assimilés)</text:p>
      <text:p text:style-name="P1"/>
      <text:p text:style-name="P1">------------------------------</text:p>
      <text:p text:style-name="P1"/>
      <text:p text:style-name="P1">OMR (Ordures Ménagères Résiduelles)</text:p>
      <text:p text:style-name="P1"/>
      <text:p text:style-name="P1">Textiles sanitaires 13,9 %</text:p>
      <text:p text:style-name="P2">Couches, papiers souillés, fraction hygiénique…</text:p>
      <text:p text:style-name="P2"/>
      <text:p text:style-name="P1">Métaux 3,4 %</text:p>
      <text:p text:style-name="P3">Emballages métaux, aluminium…</text:p>
      <text:p text:style-name="P3"/>
      <text:p text:style-name="P1">Déchets putrescibles 32.8 %</text:p>
      <text:p text:style-name="P1">Déchets alimentaires, déchets de jardin…</text:p>
      <text:p text:style-name="P1"/>
      <text:p text:style-name="P1">Combustibles non classés 4,6 %</text:p>
      <text:p text:style-name="P3">Emballages en bois, chaussures, maroquinerie...</text:p>
      <text:p text:style-name="P1"/>
      <text:p text:style-name="P1">Incombustibles non classés 4,3 %</text:p>
      <text:p text:style-name="P1">Emballages incombustibles, autres…</text:p>
      <text:p text:style-name="P1"/>
      <text:p text:style-name="P1">Plastiques 14,7 %</text:p>
      <text:p text:style-name="P3">Sacs plastiques, bouteilles, ﬂacons…</text:p>
      <text:p text:style-name="P3"/>
      <text:p text:style-name="P1">Papiers 8,6 %</text:p>
      <text:p text:style-name="P1">Emballages, journaux, publicités…</text:p>
      <text:p text:style-name="P1"/>
      <text:p text:style-name="P1">316 kg / an / habitant</text:p>
      <text:p text:style-name="P1"/>
      <text:p text:style-name="P1">Textiles 3,0 %</text:p>
      <text:p text:style-name="P3">Vêtements, chiﬀons…</text:p>
      <text:p text:style-name="P3"/>
      <text:p text:style-name="P1">Cartons 6,4 %</text:p>
      <text:p text:style-name="P1"><text:soft-page-break/>Emballages cartons…</text:p>
      <text:p text:style-name="P1"/>
      <text:p text:style-name="P1">Déchets dangereux 0,6 %</text:p>
      <text:p text:style-name="P1">Déchets diﬀus spéciﬁques, piles, déchets médicaux…</text:p>
      <text:p text:style-name="P1"/>
      <text:p text:style-name="P1">Verre 5,3 %</text:p>
      <text:p text:style-name="P3">Emballages en verre…</text:p>
      <text:p text:style-name="P3"/>
      <text:p text:style-name="P1">Composites 2,3 %</text:p>
      <text:p text:style-name="P1">Emballages composites, Petits appareils ménagers (PAM)…</text:p>
      <text:p text:style-name="P1"/>
      <text:p text:style-name="P1">www.graineahumus.org</text:p>
      <text:p text:style-name="P1">Icône de Font Awesome | infographie "de la graine à l'humus"</text:p>
      <text:p text:style-name="P1">Source des données : ADEME (MODECOM™ 2017 Campagne nationale de caractérisation des déchets ménagers et assimilés)</text:p>
      <text:p text:style-name="P1"/>
      <text:p text:style-name="P4">------------------------------</text:p>
      <text:p text:style-name="P4">Déchets biologiques</text:p>
      <text:p text:style-name="P4"/>
      <text:p text:style-name="P5">Déchet fécal</text:p>
      <text:p text:style-name="P5">73 kg / an / habitant</text:p>
      <text:p text:style-name="P5"/>
      <text:p text:style-name="P5">Urine</text:p>
      <text:p text:style-name="P4">550 L / an / habitant</text:p>
      <text:p text:style-name="P4"/>
      <text:p text:style-name="P4">www.graineahumus.org</text:p>
      <text:p text:style-name="P4">Icône de Font Awesome | infographie "de la graine à l'humus"</text:p>
      <text:p text:style-name="P4">Source des données : ADEME (MODECOM™ 2017 Campagne nationale de caractérisation des déchets ménagers et assimilés)</text:p>
      <text:p text:style-name="P4"/>
      <text:p text:style-name="P6">------------------------------</text:p>
      <text:p text:style-name="P6"><text:s/></text:p>
      <text:p text:style-name="P6">Température <text:s/>(En degrés Celsius)</text:p>
      <text:p text:style-name="P6">70 60 50 40 30 20 10 0</text:p>
      <text:p text:style-name="P6"/>
      <text:p text:style-name="P6">0 10 20 30 40 50 60 70 80 90</text:p>
      <text:p text:style-name="P6">Temps (En jours)</text:p>
      <text:p text:style-name="P6"/>
      <text:p text:style-name="P6">Évolution de la température en fonction du temps de compostage</text:p>
      <text:p text:style-name="P6">(Valeurs inspirées par les travaux de Chennaoui Mohammed, Salama Youssef et Makan Abdelhadi, "Algerian Journal of Arid Environment 6(2):53-66, Décembre 2016")</text:p>
      <text:p text:style-name="P6"/>
      <text:p text:style-name="P7">------------------------------</text:p>
      <text:p text:style-name="P6"/>
      <text:p text:style-name="P7">Température <text:s/>(En degrés Celsius)</text:p>
      <text:p text:style-name="P7">70 60 50 40 30 20 10 0</text:p>
      <text:p text:style-name="P7"/>
      <text:p text:style-name="P6">Brassages du compost</text:p>
      <text:p text:style-name="P6"/>
      <text:p text:style-name="P7">0 10 20 30 40 50 60 70 80 90</text:p>
      <text:p text:style-name="P7">Temps (En jours)</text:p>
      <text:p text:style-name="P6">Évolution de la température en fonction du temps de compostage avec une aération du compost</text:p>
      <text:p text:style-name="P8"><text:soft-page-break/>------------------------------</text:p>
      <text:p text:style-name="P9">Température <text:s/>(En degrés Celsius)</text:p>
      <text:p text:style-name="P9">70 60 50 40 30 20 10 0</text:p>
      <text:p text:style-name="P9"/>
      <text:p text:style-name="P9">Décomposition dominante</text:p>
      <text:p text:style-name="P9">Maturation dominante</text:p>
      <text:p text:style-name="P9"/>
      <text:p text:style-name="P9">0 10 20 30 40 50 60 70 80 90</text:p>
      <text:p text:style-name="P9">Temps (En jours)</text:p>
      <text:p text:style-name="P9"/>
      <text:p text:style-name="P8">Dominantes des phases de compostage</text:p>
      <text:p text:style-name="P8">(Valeurs inspirées par les travaux de Chennaoui Mohammed, Salama Youssef et Makan Abdelhadi, "Algerian Journal of Arid Environment 6(2):53-66, Décembre 2016")</text:p>
      <text:p text:style-name="P8"/>
      <text:p text:style-name="P10">------------------------------</text:p>
      <text:p text:style-name="P10"/>
      <text:p text:style-name="P10">Température <text:s/>(En degrés Celsius)</text:p>
      <text:p text:style-name="P10">70 60 50 40 30 20 10 0</text:p>
      <text:p text:style-name="P10"/>
      <text:p text:style-name="P10">0 10 20 30 40 50 60 70 80 90</text:p>
      <text:p text:style-name="P10">Temps (En jours)</text:p>
      <text:p text:style-name="P10"/>
      <text:p text:style-name="P10">Phase mésophile : Les organismes mésophiles (qui aiment les températures moyennes) sont surtout des bactéries et des champignons qui engendrent un dégagement important de CO2, une légère acidiﬁcation et une forte perte de poids.</text:p>
      <text:p text:style-name="P10"/>
      <text:p text:style-name="P10">Phase thermophile : La température s'élève à 65 / 70 °C au milieu du tas. Le dégagement de CO2 se poursuit et le pH se basiﬁe.</text:p>
      <text:p text:style-name="P10"/>
      <text:p text:style-name="P10">Phase de refroidissement : Retour à une colonisation par des micro-organismes mésophiles. Le pH se neutralise au fur et à mesure.</text:p>
      <text:p text:style-name="P10"/>
      <text:p text:style-name="P10">Phase de maturation : Recolonisation par des champignons, mais milieu adapté à la macro-faune,</text:p>
      <text:p text:style-name="P10">dont particulièrement les lombrics.</text:p>
      <text:p text:style-name="P10"/>
      <text:p text:style-name="P10">Phase mésophile</text:p>
      <text:p text:style-name="P10">Phase thermophile</text:p>
      <text:p text:style-name="P10">Phase de refroidissement</text:p>
      <text:p text:style-name="P10">Phase de maturation</text:p>
      <text:p text:style-name="P10"/>
      <text:p text:style-name="P10">Diverses phases du compostage pour les micro-organismes</text:p>
      <text:p text:style-name="P10">(Valeurs inspirées par les travaux de Chennaoui Mohammed, Salama Youssef et Makan Abdelhadi, "Algerian Journal of Arid Environment 6(2):53-66, Décembre 2016")</text:p>
      <text:p text:style-name="P11">------------------------------</text:p>
      <text:p text:style-name="P11"/>
      <text:p text:style-name="P11">Taux d'humidité</text:p>
      <text:p text:style-name="P11">(En pourcentage)</text:p>
      <text:p text:style-name="P12">70 60 50 40 30 20 10 0</text:p>
      <text:p text:style-name="P12"/>
      <text:p text:style-name="P12">0 10 20 30 40 50 60 70 80 90</text:p>
      <text:p text:style-name="P12">Temps (En jours)</text:p>
      <text:p text:style-name="P12"/>
      <text:p text:style-name="P11"><text:soft-page-break/>Évolution du taux d'humidité en fonction du temps de compostage (Valeurs inspirées par les travaux de Chennaoui Mohammed, Salama Youssef et Makan Abdelhadi, "Algerian Journal of Arid Environment 6(2):53-66, Décembre 2016")</text:p>
      <text:p text:style-name="P12">------------------------------</text:p>
      <text:p text:style-name="P12"/>
      <text:p text:style-name="P12">Rapports</text:p>
      <text:p text:style-name="P12">(Pourcentage pour MO, ratio pour C/N)</text:p>
      <text:p text:style-name="P12">100 90 80 70 60 50 40 30 20 10 0</text:p>
      <text:p text:style-name="P12"/>
      <text:p text:style-name="P12">Matières organiques (%)</text:p>
      <text:p text:style-name="P12">Rapport C/N (ratio)</text:p>
      <text:p text:style-name="P12"/>
      <text:p text:style-name="P12">0 10 20 30 40 50 60</text:p>
      <text:p text:style-name="P12">Temps (En jours)</text:p>
      <text:p text:style-name="P12"/>
      <text:p text:style-name="P12">Évolution du taux de matières organiques (%) et du rapport C/N (ratio) en fonction du temps de compostage (Valeurs inspirées par les travaux de Chennaoui Mohammed, Salama Youssef et Makan Abdelhadi, "Algerian Journal of Arid Environment 6(2):53-66, Décembre 2016")</text:p>
      <text:p text:style-name="P12"/>
      <text:p text:style-name="P13">------------------------------</text:p>
      <text:p text:style-name="P13"/>
      <text:p text:style-name="P12">pH (Unités)</text:p>
      <text:p text:style-name="P13">14 12 10 8 6 <text:span text:style-name="T2">4 2 0 </text:span></text:p>
      <text:p text:style-name="P13"/>
      <text:p text:style-name="P13">7.5</text:p>
      <text:p text:style-name="P13">5.4</text:p>
      <text:p text:style-name="P13">7.8</text:p>
      <text:p text:style-name="P12"/>
      <text:p text:style-name="P13">0 10 20 30 40 50 60</text:p>
      <text:p text:style-name="P13">Temps (En jours)</text:p>
      <text:p text:style-name="P13"/>
      <text:p text:style-name="P12">Évolution du pH en fonction du temps de compostage (Valeurs inspirées par les travaux de Chennaoui Mohammed, Salama Youssef et Makan Abdelhadi, "Algerian Journal of Arid Environment 6(2):53-66, Décembre 2016")</text:p>
      <text:p text:style-name="P12"/>
      <text:p text:style-name="P14">------------------------------</text:p>
      <text:p text:style-name="P12"/>
      <text:p text:style-name="P12"/>
      <text:p text:style-name="P12">Dose</text:p>
      <text:p text:style-name="P12">(mg/kg)</text:p>
      <text:p text:style-name="P12"/>
      <text:p text:style-name="P14">1400 1200 1000 800 600 400 200 0</text:p>
      <text:p text:style-name="P12"/>
      <text:p text:style-name="P14">NH4+ -N (Ammonium)</text:p>
      <text:p text:style-name="P12">NO3- -N (Nitrate)</text:p>
      <text:p text:style-name="P12"/>
      <text:p text:style-name="P14">0 10 20 30 40 50 60</text:p>
      <text:p text:style-name="P14">Temps (En jours)</text:p>
      <text:p text:style-name="P14"/>
      <text:p text:style-name="P12">Évolution des doses de NH4+ et de NO3- en fonction du temps de compostage (Valeurs inspirées par les travaux de Chennaoui Mohammed, Salama Youssef et Makan Abdelhadi, "Algerian Journal of Arid Environment 6(2):53-66, Décembre 2016")</text:p>
      <text:p text:style-name="P15">------------------------------</text:p>
      <text:p text:style-name="P16">Consigne de tri pour nourrir le compost</text:p>
      <text:p text:style-name="P16"/>
      <text:p text:style-name="P16">De la graine à l'humus</text:p>
      <text:p text:style-name="P16"/>
      <text:p text:style-name="P16">Apports autorisés</text:p>
      <text:p text:style-name="P16">Déchets de cuisine et de table.</text:p>
      <text:p text:style-name="P16">Merci de découper en morceaux pour la décomposition !</text:p>
      <text:p text:style-name="P16"/>
      <text:p text:style-name="P16">Apports non autorisés</text:p>
      <text:p text:style-name="P16">Les restes d'animaux</text:p>
      <text:p text:style-name="P16">(Viande/os, poisson/arêtes, crustacés/coquillages…)</text:p>
      <text:p text:style-name="P16"/>
      <text:p text:style-name="P16">Source : compost.graineahumus.org</text:p>
      <text:p text:style-name="P17">------------------------------</text:p>
      <text:p text:style-name="P17"/>
      <text:p text:style-name="P16">BROYAT</text:p>
      <text:p text:style-name="P16">Ne rien jeter ici</text:p>
      <text:p text:style-name="P16">Source : compost.graineahumus.org</text:p>
      <text:p text:style-name="P17">------------------------------</text:p>
      <text:p text:style-name="P17">Consigne de dépôt pour nourrir le compost</text:p>
      <text:p text:style-name="P17"/>
      <text:p text:style-name="P17">De la graine à l'humus</text:p>
      <text:p text:style-name="P17"/>
      <text:p text:style-name="P17">1 Je vide mon seau de matière organique.</text:p>
      <text:p text:style-name="P17"/>
      <text:p text:style-name="P17">2 J'ajoute autant de broyat que de matière organique et je mélange les deux.</text:p>
      <text:p text:style-name="P17"/>
      <text:p text:style-name="P17">Apports autorisés</text:p>
      <text:p text:style-name="P17">Déchets de cuisine et de table (découpés).</text:p>
      <text:p text:style-name="P17"/>
      <text:p text:style-name="P17">Apports non autorisés</text:p>
      <text:p text:style-name="P17">Les restes d'animaux (Viande, poissons, crustacés…)</text:p>
      <text:p text:style-name="P17"/>
      <text:p text:style-name="P17">Source : compost.graineahumus.or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10-07T13:46:42.203014172</meta:creation-date>
    <dc:date>2025-10-07T14:37:35.583180619</dc:date>
    <meta:editing-duration>PT50M44S</meta:editing-duration>
    <meta:editing-cycles>18</meta:editing-cycles>
    <meta:generator>LibreOffice/25.2.5.2$Linux_X86_64 LibreOffice_project/520$Build-2</meta:generator>
    <meta:document-statistic meta:table-count="0" meta:image-count="0" meta:object-count="0" meta:page-count="5" meta:paragraph-count="151" meta:word-count="928" meta:character-count="5954" meta:non-whitespace-character-count="5169"/>
  </office:meta>
</office:document-meta>
</file>