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writing-mode="lr-tb"/>
      <style:text-properties fo:language="en" fo:country="US" fo:font-weight="bold" officeooo:rsid="001a8f05" officeooo:paragraph-rsid="001a8f05" style:font-weight-asian="bold" style:language-complex="en" style:country-complex="US"/>
    </style:style>
    <style:style style:name="P2" style:family="paragraph" style:parent-style-name="Standard">
      <style:paragraph-properties fo:text-align="start" style:justify-single-word="false" style:writing-mode="lr-tb"/>
      <style:text-properties fo:language="en" fo:country="US" fo:font-weight="bold" style:font-weight-asian="bold" style:language-complex="en" style:country-complex="US"/>
    </style:style>
    <style:style style:name="P3" style:family="paragraph" style:parent-style-name="Standard">
      <style:paragraph-properties fo:text-align="start" style:justify-single-word="false" style:writing-mode="lr-tb"/>
    </style:style>
    <style:style style:name="P4" style:family="paragraph" style:parent-style-name="Standard">
      <style:paragraph-properties fo:text-align="start" style:justify-single-word="false" style:writing-mode="lr-tb"/>
      <style:text-properties fo:language="en" fo:country="US" style:language-complex="en" style:country-complex="US"/>
    </style:style>
    <style:style style:name="P5" style:family="paragraph" style:parent-style-name="Standard">
      <style:paragraph-properties fo:text-align="start" style:justify-single-word="false" style:writing-mode="lr-tb"/>
      <style:text-properties fo:language="en" fo:country="US" officeooo:paragraph-rsid="00166f82" style:language-complex="en" style:country-complex="US"/>
    </style:style>
    <style:style style:name="P6" style:family="paragraph" style:parent-style-name="Standard">
      <style:paragraph-properties fo:text-align="start" style:justify-single-word="false" style:writing-mode="lr-tb"/>
      <style:text-properties fo:language="en" fo:country="US" officeooo:paragraph-rsid="001863ba" style:language-complex="en" style:country-complex="US"/>
    </style:style>
    <style:style style:name="T1" style:family="text">
      <style:text-properties fo:language="en" fo:country="US" fo:font-weight="bold" style:font-weight-asian="bold" style:language-complex="en" style:country-complex="US"/>
    </style:style>
    <style:style style:name="T2" style:family="text">
      <style:text-properties fo:language="en" fo:country="US" style:language-complex="en" style:country-complex="US"/>
    </style:style>
    <style:style style:name="T3" style:family="text">
      <style:text-properties officeooo:rsid="001a74a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et of temperance</text:p>
      <text:p text:style-name="P2"/>
      <text:p text:style-name="P2">1.</text:p>
      <text:p text:style-name="P3"><text:span text:style-name="T1">3 cards contain environmental topics </text:span><text:span text:style-name="T2">(featured on top of the cards).</text:span></text:p>
      <text:p text:style-name="P3"/>
      <text:p text:style-name="P3"><text:span text:style-name="T1">The other cards refer to these topics </text:span><text:span text:style-name="T2">(featured at the bottom of the cards).</text:span></text:p>
      <text:p text:style-name="P3"/>
      <text:p text:style-name="P4">You can use this set to identify the possible actions to undertake to reduce environmental impacts for services or products. </text:p>
      <text:p text:style-name="P3"/>
      <text:p text:style-name="P4">2.</text:p>
      <text:p text:style-name="P2">Download</text:p>
      <text:p text:style-name="P4">This set is under CC-BY free license.</text:p>
      <text:p text:style-name="P3"><text:span text:style-name="T2">You can download it for free on </text:span><text:a xlink:type="simple" xlink:href="http://www.graineahumus.org/" text:style-name="Internet_20_link" text:visited-style-name="Visited_20_Internet_20_Link"><text:span text:style-name="Internet_20_link"><text:span text:style-name="T2">www.graineahumus.org</text:span></text:span></text:a></text:p>
      <text:p text:style-name="P3"/>
      <text:p text:style-name="P2">Credits</text:p>
      <text:p text:style-name="P4">Icons Font Awesome under CC-BY license.</text:p>
      <text:p text:style-name="P3"/>
      <text:p text:style-name="P4">3.</text:p>
      <text:p text:style-name="P4">Environmental priorities of consumptions</text:p>
      <text:p text:style-name="P4">LIFESTYLE</text:p>
      <text:p text:style-name="P4">CONCEPTION</text:p>
      <text:p text:style-name="P4">USE</text:p>
      <text:p text:style-name="P4">WASTE</text:p>
      <text:p text:style-name="P3"/>
      <text:p text:style-name="P4">At each step, it is possible to act on our consumptions</text:p>
      <text:p text:style-name="P3"/>
      <text:p text:style-name="P4">4.</text:p>
      <text:p text:style-name="P4">No consumption</text:p>
      <text:p text:style-name="P3"/>
      <text:p text:style-name="P4">Know how to do differently, have a non-consumerist attitude, have an education based on other values than ownership, be informed, communicate…</text:p>
      <text:p text:style-name="P3"/>
      <text:p text:style-name="P4">Environmental priorities Lifestyle</text:p>
      <text:p text:style-name="P3"/>
      <text:p text:style-name="P4">5.</text:p>
      <text:p text:style-name="P4">Boycott</text:p>
      <text:p text:style-name="P3"/>
      <text:p text:style-name="P4">No financing companies that act against our values.</text:p>
      <text:p text:style-name="P3"/>
      <text:p text:style-name="P4">Environmental priorities Lifestyle</text:p>
      <text:p text:style-name="P3"/>
      <text:p text:style-name="P4">6.</text:p>
      <text:p text:style-name="P4">Favor passive</text:p>
      <text:p text:style-name="P3"/>
      <text:p text:style-name="P4">Favor passive energy (like sunlight) to mechanical energy, then electrical, and finally, electronic.</text:p>
      <text:p text:style-name="P3"/>
      <text:p text:style-name="P4">Environmental priorities Lifestyle</text:p>
      <text:p text:style-name="P3"/>
      <text:p text:style-name="P5">7.</text:p>
      <text:p text:style-name="P5">Reduce your consumption</text:p>
      <text:p text:style-name="P3"/>
      <text:p text:style-name="P4"><text:soft-page-break/>Be informed, communicate…</text:p>
      <text:p text:style-name="P3"/>
      <text:p text:style-name="P4">Environmental priorities Lifestyle</text:p>
      <text:p text:style-name="P3"/>
      <text:p text:style-name="P4">8.</text:p>
      <text:p text:style-name="P4">Share</text:p>
      <text:p text:style-name="P3"/>
      <text:p text:style-name="P4">Share, pool, rent, use something in different ways: Limit the manufacture of rarely used things, or adapt your habits.</text:p>
      <text:p text:style-name="P3"/>
      <text:p text:style-name="P4">Environmental priorities Lifestyle</text:p>
      <text:p text:style-name="P3"/>
      <text:p text:style-name="P4">9.</text:p>
      <text:p text:style-name="P4">Choose</text:p>
      <text:p text:style-name="P3"/>
      <text:p text:style-name="P4">To choose implies that you need to be aware of how objects are built and transported.</text:p>
      <text:p text:style-name="P3"/>
      <text:p text:style-name="P4">Environmental priorities Lifestyle</text:p>
      <text:p text:style-name="P3"/>
      <text:p text:style-name="P4">10.</text:p>
      <text:p text:style-name="P4">Materials</text:p>
      <text:p text:style-name="P3"/>
      <text:p text:style-name="P4">Less impactful, recyclable, recycled, reconditioned, local, non amalgamated or good, less materials, natural materials, reasoned, renewable, sustainable…</text:p>
      <text:p text:style-name="P3"/>
      <text:p text:style-name="P4">Environmental priorities Conception</text:p>
      <text:p text:style-name="P3"/>
      <text:p text:style-name="P4">11.</text:p>
      <text:p text:style-name="P4">Productions</text:p>
      <text:p text:style-name="P3"/>
      <text:p text:style-name="P4">Can be dismantled to be fixed and recycled. Rechargeable if it is imperative and only for the concerned part. Less or not energy consuming, non polluting, local, loose, sustainable, tested and approved. Globally healthier and seasonal for food.</text:p>
      <text:p text:style-name="P3"/>
      <text:p text:style-name="P4">Environmental priorities Conception</text:p>
      <text:p text:style-name="P3"/>
      <text:p text:style-name="P4">12.</text:p>
      <text:p text:style-name="P4">Packaging</text:p>
      <text:p text:style-name="P3"/>
      <text:p text:style-name="P4">No packaging, or with a packaging that can be composted, reused, recycled, has been recycled or maximized (object and transport)…</text:p>
      <text:p text:style-name="P3"/>
      <text:p text:style-name="P4">Environmental priorities Conception</text:p>
      <text:p text:style-name="P3"/>
      <text:p text:style-name="P4">13.</text:p>
      <text:p text:style-name="P4">Process</text:p>
      <text:p text:style-name="P3"/>
      <text:p text:style-name="P4">Less energy consuming, less consuming (industrial harmony with energy, water, materials…).</text:p>
      <text:p text:style-name="P3"/>
      <text:p text:style-name="P4">Environmental priorities Conception</text:p>
      <text:p text:style-name="P3"/>
      <text:p text:style-name="P4">14.</text:p>
      <text:p text:style-name="P4"><text:soft-page-break/>Waste</text:p>
      <text:p text:style-name="P3"/>
      <text:p text:style-name="P4">Limit or reuse “waste”.</text:p>
      <text:p text:style-name="P3"/>
      <text:p text:style-name="P4">Environmental priorities Conception</text:p>
      <text:p text:style-name="P3"/>
      <text:p text:style-name="P4">15.</text:p>
      <text:p text:style-name="P4">Transportation</text:p>
      <text:p text:style-name="P3"/>
      <text:p text:style-name="P4">Limit transportation or use intermodal transport, share transport, change transport type…</text:p>
      <text:p text:style-name="P3"/>
      <text:p text:style-name="P4">Environmental priorities Conception</text:p>
      <text:p text:style-name="P3"/>
      <text:p text:style-name="P4">16.</text:p>
      <text:p text:style-name="P4">Ethics</text:p>
      <text:p text:style-name="P3"/>
      <text:p text:style-name="P4">Environmental and social ethics (working conditions as well as other things) have to be taken into account.</text:p>
      <text:p text:style-name="P3"/>
      <text:p text:style-name="P4">Environmental priorities Conception</text:p>
      <text:p text:style-name="P3"/>
      <text:p text:style-name="P4">17.</text:p>
      <text:p text:style-name="P4">Information</text:p>
      <text:p text:style-name="P3"/>
      <text:p text:style-name="P4">Information is essential for a correct use, among other things. You can find it in the instruction book, on internet, or thanks to skilled people.</text:p>
      <text:p text:style-name="P3"/>
      <text:p text:style-name="P4">Environmental priorities Use</text:p>
      <text:p text:style-name="P3"/>
      <text:p text:style-name="P4">18.</text:p>
      <text:p text:style-name="P4">Maintenance</text:p>
      <text:p text:style-name="P3"/>
      <text:p text:style-name="P4">Maintenance and cleaning extend lifespan. You can find advice in the instruction book, on internet, or thanks to skilled people.</text:p>
      <text:p text:style-name="P3"/>
      <text:p text:style-name="P4">Environmental priorities Use</text:p>
      <text:p text:style-name="P3"/>
      <text:p text:style-name="P6">19.</text:p>
      <text:p text:style-name="P6">Update</text:p>
      <text:p text:style-name="P3"/>
      <text:p text:style-name="P4">To update, reset to factory settings, or upgrade your computer may require a quick look on the internet.</text:p>
      <text:p text:style-name="P3"/>
      <text:p text:style-name="P4">Environmental priorities Use</text:p>
      <text:p text:style-name="P3"/>
      <text:p text:style-name="P4">20.</text:p>
      <text:p text:style-name="P4">Fixing</text:p>
      <text:p text:style-name="P3"/>
      <text:p text:style-name="P4">Fixing often requires more knowledge. To call on resources or skilled people can be useful.</text:p>
      <text:p text:style-name="P3"/>
      <text:p text:style-name="P4">Environmental priorities Use</text:p>
      <text:p text:style-name="P3"/>
      <text:p text:style-name="P4"><text:soft-page-break/>21.</text:p>
      <text:p text:style-name="P4">Reutilisation</text:p>
      <text:p text:style-name="P3"/>
      <text:p text:style-name="P4">The reutilisation of an object can be complete or partial. It can be considered only for its material or its function.</text:p>
      <text:p text:style-name="P3"/>
      <text:p text:style-name="P4">Environmental priorities Use</text:p>
      <text:p text:style-name="P3"/>
      <text:p text:style-name="P6">22.</text:p>
      <text:p text:style-name="P6">Twisting</text:p>
      <text:p text:style-name="P3"/>
      <text:p text:style-name="P4">An object can be twisted for another use (daily, artistic, educational use…). Upcycling can also bring an object back to life. Twisting is a type of reutilisation.</text:p>
      <text:p text:style-name="P3"/>
      <text:p text:style-name="P4">Environmental priorities Use</text:p>
      <text:p text:style-name="P3"/>
      <text:p text:style-name="P4">23.</text:p>
      <text:p text:style-name="P4">Valorization</text:p>
      <text:p text:style-name="P3"/>
      <text:p text:style-name="P4">An object can be restyled to be modernized for today’s society. Valorization is a type of reutilisation.</text:p>
      <text:p text:style-name="P3"/>
      <text:p text:style-name="P4">Environmental priorities Use</text:p>
      <text:p text:style-name="P3"/>
      <text:p text:style-name="P4">24.</text:p>
      <text:p text:style-name="P4">Reuse</text:p>
      <text:p text:style-name="P3"/>
      <text:p text:style-name="P4">Reusing an object is practically the same thing as reutilisation. We talk about reutilisation if the object is not considered waste, and about reuse if it is.</text:p>
      <text:p text:style-name="P3"/>
      <text:p text:style-name="P4">Environmental priorities Waste</text:p>
      <text:p text:style-name="P3"/>
      <text:p text:style-name="P4">25.</text:p>
      <text:p text:style-name="P4">Twisting</text:p>
      <text:p text:style-name="P3"/>
      <text:p text:style-name="P4">Twisting can be useful, educational, artistic… We can take into account the function, educational purpose, aesthetic…</text:p>
      <text:p text:style-name="P3"/>
      <text:p text:style-name="P4">Environmental priorities Waste</text:p>
      <text:p text:style-name="P3"/>
      <text:p text:style-name="P4">26.</text:p>
      <text:p text:style-name="P4">Recycling</text:p>
      <text:p text:style-name="P3"/>
      <text:p text:style-name="P4">Recycling is a viable solution if the previous options have been taken into consideration.</text:p>
      <text:p text:style-name="P3"/>
      <text:p text:style-name="P4">Environmental priorities Waste</text:p>
      <text:p text:style-name="P3"/>
      <text:p text:style-name="P4">27.</text:p>
      <text:p text:style-name="P4">Revalorization</text:p>
      <text:p text:style-name="P3"/>
      <text:p text:style-name="P4">The revalorization of energy is viable if no other choice was possible beforehand.</text:p>
      <text:p text:style-name="P3"/>
      <text:p text:style-name="P4"><text:soft-page-break/>Environmental priorities Waste</text:p>
      <text:p text:style-name="P3"/>
      <text:p text:style-name="P4">28.</text:p>
      <text:p text:style-name="P4">Reconditioning</text:p>
      <text:p text:style-name="P3"/>
      <text:p text:style-name="P4">Reconditioning enables to use an object (or part of it) again. Which includes maintenance, cleaning, update, fixing, reutilisation (object, parts or material)…</text:p>
      <text:p text:style-name="P3"/>
      <text:p text:style-name="P4">Environmental priorities Waste</text:p>
      <text:p text:style-name="P3"/>
      <text:p text:style-name="P4">29.</text:p>
      <text:p text:style-name="P4">Welcome the living</text:p>
      <text:p text:style-name="P3"/>
      <text:p text:style-name="P4">DIVERSITY</text:p>
      <text:p text:style-name="P4">SOIL</text:p>
      <text:p text:style-name="P4">WATER</text:p>
      <text:p text:style-name="P4">INFRASTRUCTURES</text:p>
      <text:p text:style-name="P4">PROTECTION</text:p>
      <text:p text:style-name="P3"/>
      <text:p text:style-name="P4">Welcome the living by acting on different levels.</text:p>
      <text:p text:style-name="P3"/>
      <text:p text:style-name="P4">30.</text:p>
      <text:p text:style-name="P4">Pesticides</text:p>
      <text:p text:style-name="P3"/>
      <text:p text:style-name="P4">We avoid pesticides as they kill animal’s food supplies, and may be dangerous for them.</text:p>
      <text:p text:style-name="P3"/>
      <text:p text:style-name="P4">Welcome the living Diversity</text:p>
      <text:p text:style-name="P3"/>
      <text:p text:style-name="P4">31.</text:p>
      <text:p text:style-name="P4">Vegetation diversity</text:p>
      <text:p text:style-name="P3"/>
      <text:p text:style-name="P4">To have a vegetation diversity is to bring a diversity of insects, small mammals, birds, amphibians…</text:p>
      <text:p text:style-name="P3"/>
      <text:p text:style-name="P4">Welcome the living Diversity</text:p>
      <text:p text:style-name="P3"/>
      <text:p text:style-name="P4">32.</text:p>
      <text:p text:style-name="P4">Local seeds</text:p>
      <text:p text:style-name="P3"/>
      <text:p text:style-name="P4">You can keep your local seeds to give them away, exchange them with neighbors, or barter them for other seeds.</text:p>
      <text:p text:style-name="P3"/>
      <text:p text:style-name="P4">Welcome the living Diversity</text:p>
      <text:p text:style-name="P3"/>
      <text:p text:style-name="P4">33.</text:p>
      <text:p text:style-name="P4">Flowery meadows</text:p>
      <text:p text:style-name="P3"/>
      <text:p text:style-name="P4">Spontaneous and perennial floral species will be used as food for the pollinating and phytophagous insects, and as a place of reproduction for many insects.</text:p>
      <text:p text:style-name="P3"/>
      <text:p text:style-name="P4">Welcome the living Diversity</text:p>
      <text:p text:style-name="P3"/>
      <text:p text:style-name="P4"><text:soft-page-break/>34.</text:p>
      <text:p text:style-name="P4">Dead leaves</text:p>
      <text:p text:style-name="P3"/>
      <text:p text:style-name="P4">Leave dead leaves and vegetation bits on the ground for the fauna and flora.</text:p>
      <text:p text:style-name="P3"/>
      <text:p text:style-name="P4">Welcome the living Diversity</text:p>
      <text:p text:style-name="P3"/>
      <text:p text:style-name="P4">35.</text:p>
      <text:p text:style-name="P4">Hedges</text:p>
      <text:p text:style-name="P3"/>
      <text:p text:style-name="P4">Hedges are better than fences to welcome biodiversity.</text:p>
      <text:p text:style-name="P3"/>
      <text:p text:style-name="P4">Welcome the living Diversity</text:p>
      <text:p text:style-name="P3"/>
      <text:p text:style-name="P4">36.</text:p>
      <text:p text:style-name="P4">Nectar and berries</text:p>
      <text:p text:style-name="P3"/>
      <text:p text:style-name="P4">Using nectar or berry plants will delight the local wildlife.</text:p>
      <text:p text:style-name="P3"/>
      <text:p text:style-name="P4">Welcome the living Diversity</text:p>
      <text:p text:style-name="P3"/>
      <text:p text:style-name="P4">37.</text:p>
      <text:p text:style-name="P4">Deadwood</text:p>
      <text:p text:style-name="P3"/>
      <text:p text:style-name="P4">Deadwood in the corner of your garden will benefit insects that can feed and reproduce here. A dead trunk up or laying on the ground makes two different environments that attract different species.</text:p>
      <text:p text:style-name="P3"/>
      <text:p text:style-name="P4">Welcome the living Diversity<text:line-break/><text:line-break/>38.</text:p>
      <text:p text:style-name="P4">Pile of rocks</text:p>
      <text:p text:style-name="P3"/>
      <text:p text:style-name="P4">A wall or pile of rocks will delight some insects, but also other small animals. Whether the rocks are or are not under the sun, they will bring different kinds of species.</text:p>
      <text:p text:style-name="P3"/>
      <text:p text:style-name="P4">Welcome the living Diversity</text:p>
      <text:p text:style-name="P3"/>
      <text:p text:style-name="P4">39.</text:p>
      <text:p text:style-name="P4">Mowing</text:p>
      <text:p text:style-name="P3"/>
      <text:p text:style-name="P4">You should avoid mowing every areas so you can keep flowery meadows. We can do a late scything (at the end of summer), scythe at the most once a year or by a rota one year in two.</text:p>
      <text:p text:style-name="P3"/>
      <text:p text:style-name="P4">Welcome the living Diversity</text:p>
      <text:p text:style-name="P3"/>
      <text:p text:style-name="P4">40.</text:p>
      <text:p text:style-name="P4">Transition</text:p>
      <text:p text:style-name="P3"/>
      <text:p text:style-name="P4">We can have “transition” areas, with a rich biodiversity, between grass areas and wooded areas. To do so, we provide a terracing to create borders (with bushes and shrubs between them).</text:p>
      <text:p text:style-name="P3"/>
      <text:p text:style-name="P4">Welcome the living Diversity</text:p>
      <text:p text:style-name="P3"><text:soft-page-break/></text:p>
      <text:p text:style-name="P4">41.</text:p>
      <text:p text:style-name="P4">Passage</text:p>
      <text:p text:style-name="P3"/>
      <text:p text:style-name="P4">You can leave some wholes between two gardens so species like hedgehogs can go from one garden to another.</text:p>
      <text:p text:style-name="P3"/>
      <text:p text:style-name="P4">Welcome the living Diversity</text:p>
      <text:p text:style-name="P3"/>
      <text:p text:style-name="P4">42.</text:p>
      <text:p text:style-name="P4">Flower beds</text:p>
      <text:p text:style-name="P3"/>
      <text:p text:style-name="P4">Choose the right monofloral beds to welcome species of wild bees.</text:p>
      <text:p text:style-name="P3"/>
      <text:p text:style-name="P4">Welcome the living Diversity</text:p>
      <text:p text:style-name="P3"/>
      <text:p text:style-name="P4">43.</text:p>
      <text:p text:style-name="P4">Environment of the living</text:p>
      <text:p text:style-name="P3"/>
      <text:p text:style-name="P4">Each soil has its characteristics which allows specific types of vegetation to grow. You have to respect the characteristics of the soil by identifying it. pH, texture, organic matter, bioindicators (…) can help you.</text:p>
      <text:p text:style-name="P3"/>
      <text:p text:style-name="P4">Welcome the living Soil</text:p>
      <text:p text:style-name="P3"/>
      <text:p text:style-name="P4">44.</text:p>
      <text:p text:style-name="P4">Native plants</text:p>
      <text:p text:style-name="P3"/>
      <text:p text:style-name="P4">Keep native plants and plant local varieties that will rapidly acclimatize.</text:p>
      <text:p text:style-name="P3"/>
      <text:p text:style-name="P4">Welcome the living Soil</text:p>
      <text:p text:style-name="P3"/>
      <text:p text:style-name="P4">45.</text:p>
      <text:p text:style-name="P4">Aerate the soil</text:p>
      <text:p text:style-name="P3"/>
      <text:p text:style-name="P4">You should avoid turning over your soil. Instead, aerate it with the presence of living things (plants, earthworms, microflora…), a humic soil, or specific methods (broadfork, subsoiling…)</text:p>
      <text:p text:style-name="P3"/>
      <text:p text:style-name="P4">Welcome the living Soil</text:p>
      <text:p text:style-name="P3"/>
      <text:p text:style-name="P4">46.</text:p>
      <text:p text:style-name="P4">Compost</text:p>
      <text:p text:style-name="P3"/>
      <text:p text:style-name="P4">Compost brings life during the process and generates the food of some species. Enriching the soil after this will allow a correct development for vegetation and underground life.</text:p>
      <text:p text:style-name="P3"/>
      <text:p text:style-name="P4">Welcome the living Soil</text:p>
      <text:p text:style-name="P3"/>
      <text:p text:style-name="P4">47.</text:p>
      <text:p text:style-name="P4">Ground cover</text:p>
      <text:p text:style-name="P3"/>
      <text:p text:style-name="P4"><text:soft-page-break/>To save water, we can use ground cover plants that will reduce soil evaporation. You can also straw-mulch to prevent the soil from drying.</text:p>
      <text:p text:style-name="P3"/>
      <text:p text:style-name="P4">Welcome the living Water</text:p>
      <text:p text:style-name="P3"/>
      <text:p text:style-name="P4">48.</text:p>
      <text:p text:style-name="P4">Dependency</text:p>
      <text:p text:style-name="P3"/>
      <text:p text:style-name="P4">Favor less or non water-dependent plants.</text:p>
      <text:p text:style-name="P3"/>
      <text:p text:style-name="P4">Welcome the living Water</text:p>
      <text:p text:style-name="P3"/>
      <text:p text:style-name="P4">49.</text:p>
      <text:p text:style-name="P4">Limit watering</text:p>
      <text:p text:style-name="P3"/>
      <text:p text:style-name="P4">Water your plants only if it is necessary. Do it at the plants’ base and during late evenings when it is hot outside. You can limit watering with drip irrigations that could be buried.</text:p>
      <text:p text:style-name="P3"/>
      <text:p text:style-name="P4">Welcome the living Water</text:p>
      <text:p text:style-name="P3"/>
      <text:p text:style-name="P4">50.</text:p>
      <text:p text:style-name="P4">Water losses</text:p>
      <text:p text:style-name="P3"/>
      <text:p text:style-name="P4">You can also use rain water or reuse cooking and vegetable washing water…</text:p>
      <text:p text:style-name="P3"/>
      <text:p text:style-name="P4">Welcome the living Water</text:p>
      <text:p text:style-name="P3"/>
      <text:p text:style-name="P4">51.</text:p>
      <text:p text:style-name="P4">Water flow</text:p>
      <text:p text:style-name="P3"/>
      <text:p text:style-name="P4">Plan ditches or canals so the water can flow through the terrain. The canals are oriented in the natural way of flowing of the terrain if there is a slope, even slight. A pond can gather water at the end.</text:p>
      <text:p text:style-name="P3"/>
      <text:p text:style-name="P4">Welcome the living Water</text:p>
      <text:p text:style-name="P3"/>
      <text:p text:style-name="P4">52.</text:p>
      <text:p text:style-name="P4">Gardening</text:p>
      <text:p text:style-name="P3"/>
      <text:p text:style-name="P4">Laying out your fruits and vegetables perpendicularly to the way of flowing avoids floods and dying soils.</text:p>
      <text:p text:style-name="P3"/>
      <text:p text:style-name="P4">Welcome the living Water</text:p>
      <text:p text:style-name="P3"/>
      <text:p text:style-name="P4">53.</text:p>
      <text:p text:style-name="P4">Regenerative hydrology</text:p>
      <text:p text:style-name="P3"/>
      <text:p text:style-name="P4">Slow down rainwater and streams. Spread them in relevant places. Soak soils and stock water in buffer zones.</text:p>
      <text:p text:style-name="P3"/>
      <text:p text:style-name="P4">Welcome the living Water</text:p>
      <text:p text:style-name="P3"/>
      <text:p text:style-name="P4"><text:soft-page-break/>54.</text:p>
      <text:p text:style-name="P4">Multifunctio<text:span text:style-name="T3">n</text:span>al vegetation</text:p>
      <text:p text:style-name="P3"/>
      <text:p text:style-name="P4">A multifunctional and diverse vegetation improves resilience against issues related to water.</text:p>
      <text:p text:style-name="P3"/>
      <text:p text:style-name="P4">Welcome the living Water</text:p>
      <text:p text:style-name="P3"/>
      <text:p text:style-name="P4">55.</text:p>
      <text:p text:style-name="P4">Green infrastructure</text:p>
      <text:p text:style-name="P3"/>
      <text:p text:style-name="P4">A "green infrastructure” is a corridor that connects natural and semi-natural terrestrial environments to each other, such as forests, meadows and fields.</text:p>
      <text:p text:style-name="P3"/>
      <text:p text:style-name="P4">Welcome the living Infrastructures</text:p>
      <text:p text:style-name="P3"/>
      <text:p text:style-name="P4">56.</text:p>
      <text:p text:style-name="P4">Blue infrastructure</text:p>
      <text:p text:style-name="P3"/>
      <text:p text:style-name="P4">The blue infrastructure connects aquatic areas as well as wetlands, such as marshes, rivers, streams, wet meadows, etc.</text:p>
      <text:p text:style-name="P3"/>
      <text:p text:style-name="P4">Welcome the living Infrastructures</text:p>
      <text:p text:style-name="P3"/>
      <text:p text:style-name="P4">57.</text:p>
      <text:p text:style-name="P4">Black infrastructure</text:p>
      <text:p text:style-name="P3"/>
      <text:p text:style-name="P4">We call a black infrastructure an area of darkness designed to avoid nocturnal light pollution, coming for example from street lamps. Indeed, it disrupts living organisms at different scales.</text:p>
      <text:p text:style-name="P3"/>
      <text:p text:style-name="P4">Welcome the living Infrastructures</text:p>
      <text:p text:style-name="P3"/>
      <text:p text:style-name="P4">58.</text:p>
      <text:p text:style-name="P4">Brown and air infrastructures</text:p>
      <text:p text:style-name="P3"/>
      <text:p text:style-name="P4">The brown infrastructure and the air infrastructure involve the ground and the air, which can present potential obstacles for species (underground networks, wind turbines, high voltage lines, etc.)</text:p>
      <text:p text:style-name="P3"/>
      <text:p text:style-name="P4">Welcome the living Infrastructures</text:p>
      <text:p text:style-name="P3"/>
      <text:p text:style-name="P4">59.</text:p>
      <text:p text:style-name="P4">Predators</text:p>
      <text:p text:style-name="P3"/>
      <text:p text:style-name="P4">Protect living species from predators by repelling them. You can do so by making some areas out of range, establishing a curfew for cats to respect nocturnal species, protecting some areas…</text:p>
      <text:p text:style-name="P3"/>
      <text:p text:style-name="P4">Welcome the living Protection</text:p>
      <text:p text:style-name="P3"/>
      <text:p text:style-name="P4">60.</text:p>
      <text:p text:style-name="P4">Drownings</text:p>
      <text:p text:style-name="P3"/>
      <text:p text:style-name="P4">If you own a watering place, you can place a plank between the watering place and its edge to avoid the drowning of small animals. Put fences around if necessary.</text:p>
      <text:p text:style-name="P3"><text:soft-page-break/></text:p>
      <text:p text:style-name="P4">Welcome the living Protection</text:p>
      <text:p text:style-name="P3"/>
      <text:p text:style-name="P4">61.</text:p>
      <text:p text:style-name="P4">Pests</text:p>
      <text:p text:style-name="P3"/>
      <text:p text:style-name="P4">Favor habitats for insectivore species (bats, birds, hedgehogs, ladybugs, earwigs, chrysoperla…), vegetation diversity, vegetation that will make them flee, or homemade preparations.</text:p>
      <text:p text:style-name="P3"/>
      <text:p text:style-name="P4">Welcome the living Protection</text:p>
      <text:p text:style-name="P3"/>
      <text:p text:style-name="P4">62.</text:p>
      <text:p text:style-name="P4">Companion planting</text:p>
      <text:p text:style-name="P3"/>
      <text:p text:style-name="P4">Allelopathy, companion planting, or intercropping are positive or negative interaction principles. This involves plants that are close, but also crop rotations.</text:p>
      <text:p text:style-name="P3"/>
      <text:p text:style-name="P4">Welcome the living Protection</text:p>
      <text:p text:style-name="P3"/>
      <text:p text:style-name="P4">63.</text:p>
      <text:p text:style-name="P4">Green building</text:p>
      <text:p text:style-name="P3"/>
      <text:p text:style-name="P4">PRINCIPLES</text:p>
      <text:p text:style-name="P4">COMPACTNESS</text:p>
      <text:p text:style-name="P4">SUNSHINE</text:p>
      <text:p text:style-name="P4">TEMPERATURE</text:p>
      <text:p text:style-name="P4">HUMIDITY</text:p>
      <text:p text:style-name="P3"/>
      <text:p text:style-name="P4">Green buildings have many aspects…</text:p>
      <text:p text:style-name="P3"/>
      <text:p text:style-name="P4">64.</text:p>
      <text:p text:style-name="P4">Resilience</text:p>
      <text:p text:style-name="P3"/>
      <text:p text:style-name="P4">A better resilience, a preservation of ancestral techniques and a sharing of modern techniques with ancestral materials. A healthier environment.</text:p>
      <text:p text:style-name="P3"/>
      <text:p text:style-name="P4">Green building Principles</text:p>
      <text:p text:style-name="P3"/>
      <text:p text:style-name="P4">65.</text:p>
      <text:p text:style-name="P4">Environment</text:p>
      <text:p text:style-name="P3"/>
      <text:p text:style-name="P4">Take your environment into account (climate, vegetation, material available…) and interact with it (capture heat and light, treat your waste and wastewater locally, save rainwater…)</text:p>
      <text:p text:style-name="P3"/>
      <text:p text:style-name="P4">Green building Principles</text:p>
      <text:p text:style-name="P3"/>
      <text:p text:style-name="P4">66.</text:p>
      <text:p text:style-name="P4">Flow</text:p>
      <text:p text:style-name="P3"/>
      <text:p text:style-name="P4">Properly manage the flow of air, water, energy and materials used on a daily basis.</text:p>
      <text:p text:style-name="P3"/>
      <text:p text:style-name="P4">Green building Principles</text:p>
      <text:p text:style-name="P3"><text:soft-page-break/></text:p>
      <text:p text:style-name="P4">67.</text:p>
      <text:p text:style-name="P4">Local materials</text:p>
      <text:p text:style-name="P3"/>
      <text:p text:style-name="P4">Use healthy and local materials. Avoid composites or transformed materials and favor what can return to the earth without impact.</text:p>
      <text:p text:style-name="P3"/>
      <text:p text:style-name="P4">Green building Principles</text:p>
      <text:p text:style-name="P3"/>
      <text:p text:style-name="P4">68.</text:p>
      <text:p text:style-name="P4">Characteristics</text:p>
      <text:p text:style-name="P3"/>
      <text:p text:style-name="P4">Have habitats be compact, well oriented, insulated and well ventilated (naturally or mechanically).</text:p>
      <text:p text:style-name="P3"/>
      <text:p text:style-name="P4">Green building Principles</text:p>
      <text:p text:style-name="P3"/>
      <text:p text:style-name="P4">69.</text:p>
      <text:p text:style-name="P4">Inertia</text:p>
      <text:p text:style-name="P3"/>
      <text:p text:style-name="P4">In the case of dwellings, have good thermal inertia.</text:p>
      <text:p text:style-name="P3"/>
      <text:p text:style-name="P4">Green building Principles</text:p>
      <text:p text:style-name="P3"/>
      <text:p text:style-name="P4">70.</text:p>
      <text:p text:style-name="P4">Energy</text:p>
      <text:p text:style-name="P3"/>
      <text:p text:style-name="P4">Favor less energy-intensive uses (passive, economical, efficient, coupled, recovery of losses, etc.)</text:p>
      <text:p text:style-name="P3"/>
      <text:p text:style-name="P4">Green building Principles</text:p>
      <text:p text:style-name="P3"/>
      <text:p text:style-name="P4">71.</text:p>
      <text:p text:style-name="P4">Compactness</text:p>
      <text:p text:style-name="P3"/>
      <text:p text:style-name="P4">The compactness (c) of a building is equal to its area divided by its volume (S/V). The smaller the number, the more compact the building. A compact building uses less material and less energy.</text:p>
      <text:p text:style-name="P3"/>
      <text:p text:style-name="P4">Green building Compactness</text:p>
      <text:p text:style-name="P3"/>
      <text:p text:style-name="P4">72.</text:p>
      <text:p text:style-name="P4">Windows</text:p>
      <text:p text:style-name="P3"/>
      <text:p text:style-name="P4">Sunshine is maximized by windows where the sun is brighter (facing south), moderately bright facing east and west, and very little present facing north.</text:p>
      <text:p text:style-name="P3"/>
      <text:p text:style-name="P4">Green building Sunshine</text:p>
      <text:p text:style-name="P3"/>
      <text:p text:style-name="P4">73.</text:p>
      <text:p text:style-name="P4">Light</text:p>
      <text:p text:style-name="P3"/>
      <text:p text:style-name="P4">You can also use skylights, light colors and avoid obstacles blocking the light to increase luminosity.</text:p>
      <text:p text:style-name="P3"/>
      <text:p text:style-name="P4"><text:soft-page-break/>Green building Sunshine</text:p>
      <text:p text:style-name="P3"/>
      <text:p text:style-name="P4">74.</text:p>
      <text:p text:style-name="P4">Distribution</text:p>
      <text:p text:style-name="P3"/>
      <text:p text:style-name="P4">The distribution of rooms according to light needs during the day is also important. It is also necessary to protect yourself from the sun in summer.</text:p>
      <text:p text:style-name="P3"/>
      <text:p text:style-name="P4">Green building Sunshine</text:p>
      <text:p text:style-name="P3"/>
      <text:p text:style-name="P4">75.</text:p>
      <text:p text:style-name="P4">Temperature</text:p>
      <text:p text:style-name="P3"/>
      <text:p text:style-name="P4">Temperature is important for well-being and energy reduction. The perceived temperature integrates the temperature of the air and that of the surrounding walls. The wall covering materials are therefore important.</text:p>
      <text:p text:style-name="P3"/>
      <text:p text:style-name="P4">Green building Temperature</text:p>
      <text:p text:style-name="P3"/>
      <text:p text:style-name="P4">76.</text:p>
      <text:p text:style-name="P4">Thermal inertia</text:p>
      <text:p text:style-name="P3"/>
      <text:p text:style-name="P4">Good inertia attenuates temperature variations in both summer and winter.</text:p>
      <text:p text:style-name="P3"/>
      <text:p text:style-name="P4">Green building Temperature</text:p>
      <text:p text:style-name="P3"/>
      <text:p text:style-name="P4">77.</text:p>
      <text:p text:style-name="P4">Insulation</text:p>
      <text:p text:style-name="P3"/>
      <text:p text:style-name="P4">Good insulation minimizes thermal bridges, particularly through external wall insulation. A good insulator is a material that contains still air. The range of natural insulators is varied.</text:p>
      <text:p text:style-name="P3"/>
      <text:p text:style-name="P4">Green building Temperature</text:p>
      <text:p text:style-name="P3"/>
      <text:p text:style-name="P4">78.</text:p>
      <text:p text:style-name="P4">Humidity</text:p>
      <text:p text:style-name="P3"/>
      <text:p text:style-name="P4">Other factors influence thermal comfort, such as ambient air humidity and air velocity. For comfort, the air should be neither too dry nor too wet. Some insulation or walls regulate humidity.</text:p>
      <text:p text:style-name="P3"/>
      <text:p text:style-name="P4">Green building Humidity</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NSimSun" style:font-size-asian="12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fo:hyphenation-keep="auto" loext:hyphenation-keep-type="column" loext:hyphenation-keep-line="false" style:punctuation-wrap="simple" style:writing-mode="lr-tb"/>
      <style:text-properties style:use-window-font-color="true" loext:opacity="0%"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Comment" style:family="paragraph" style:parent-style-name="Standard" style:default-outline-level=""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5-13T18:07:59</meta:creation-date>
    <dc:language>en-US</dc:language>
    <dc:date>2026-05-26T12:05:20.727720000</dc:date>
    <meta:editing-cycles>43</meta:editing-cycles>
    <meta:editing-duration>PT7H10M13S</meta:editing-duration>
    <meta:generator>LibreOffice/25.8.6.2$Windows_X86_64 LibreOffice_project/b4b39682cd9868fa725bc664aff94278d315bd04</meta:generator>
    <meta:document-statistic meta:table-count="0" meta:image-count="0" meta:object-count="0" meta:page-count="12" meta:paragraph-count="325" meta:word-count="2037" meta:character-count="13266" meta:non-whitespace-character-count="11552"/>
    <meta:user-defined meta:name="AppVersion">15.0000</meta:user-defined>
  </office:meta>
</office:document-meta>
</file>