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style:writing-mode="lr-tb"/>
      <style:text-properties officeooo:rsid="001a9d4a" officeooo:paragraph-rsid="00e4e2cc"/>
    </style:style>
    <style:style style:name="P2" style:family="paragraph" style:parent-style-name="Standard">
      <style:paragraph-properties style:writing-mode="lr-tb"/>
      <style:text-properties officeooo:rsid="001a9d4a" officeooo:paragraph-rsid="011db117"/>
    </style:style>
    <style:style style:name="P3" style:family="paragraph" style:parent-style-name="Standard">
      <style:paragraph-properties style:writing-mode="lr-tb"/>
      <style:text-properties officeooo:rsid="001a9d4a" officeooo:paragraph-rsid="019c8c5b"/>
    </style:style>
    <style:style style:name="P4" style:family="paragraph" style:parent-style-name="Standard">
      <style:paragraph-properties fo:margin-top="0cm" fo:margin-bottom="0cm" style:contextual-spacing="false" style:writing-mode="lr-tb"/>
      <style:text-properties officeooo:rsid="001a9d4a" officeooo:paragraph-rsid="01a452ff"/>
    </style:style>
    <style:style style:name="P5" style:family="paragraph" style:parent-style-name="Standard">
      <style:paragraph-properties style:writing-mode="lr-tb"/>
      <style:text-properties officeooo:rsid="001a9d4a" officeooo:paragraph-rsid="021d2ea7"/>
    </style:style>
    <style:style style:name="P6" style:family="paragraph" style:parent-style-name="Standard">
      <style:paragraph-properties fo:margin-top="0cm" fo:margin-bottom="0cm" style:contextual-spacing="false" style:writing-mode="lr-tb"/>
      <style:text-properties officeooo:rsid="001a9d4a" officeooo:paragraph-rsid="021d2ea7"/>
    </style:style>
    <style:style style:name="P7" style:family="paragraph" style:parent-style-name="Standard">
      <style:paragraph-properties fo:margin-top="0cm" fo:margin-bottom="0cm" style:contextual-spacing="false" style:writing-mode="lr-tb"/>
      <style:text-properties officeooo:rsid="001a9d4a" officeooo:paragraph-rsid="022f5434"/>
    </style:style>
    <style:style style:name="P8" style:family="paragraph" style:parent-style-name="Standard">
      <style:text-properties style:font-name="Liberation Serif" officeooo:rsid="001a9d4a" officeooo:paragraph-rsid="001a9d4a"/>
    </style:style>
    <style:style style:name="P9" style:family="paragraph" style:parent-style-name="Standard">
      <style:text-properties style:font-name="Liberation Serif" officeooo:rsid="011f9265" officeooo:paragraph-rsid="001a9d4a"/>
    </style:style>
    <style:style style:name="P10" style:family="paragraph" style:parent-style-name="Standard">
      <style:paragraph-properties style:writing-mode="lr-tb"/>
      <style:text-properties fo:language="en" fo:country="US" officeooo:rsid="001a9d4a" officeooo:paragraph-rsid="021baa5b"/>
    </style:style>
    <style:style style:name="P11" style:family="paragraph" style:parent-style-name="Standard">
      <style:paragraph-properties style:writing-mode="lr-tb"/>
      <style:text-properties fo:language="en" fo:country="US" officeooo:rsid="001a9d4a" officeooo:paragraph-rsid="022f5434"/>
    </style:style>
    <style:style style:name="P12" style:family="paragraph" style:parent-style-name="Standard">
      <style:paragraph-properties style:writing-mode="lr-tb"/>
      <style:text-properties fo:language="en" fo:country="US" officeooo:rsid="00e4e2cc" officeooo:paragraph-rsid="021baa5b"/>
    </style:style>
    <style:style style:name="P13" style:family="paragraph" style:parent-style-name="Standard">
      <style:paragraph-properties style:writing-mode="lr-tb"/>
      <style:text-properties fo:language="en" fo:country="US" fo:font-weight="normal" officeooo:paragraph-rsid="021baa5b" style:font-weight-asian="normal" style:font-weight-complex="normal"/>
    </style:style>
    <style:style style:name="P14" style:family="paragraph" style:parent-style-name="Standard">
      <style:paragraph-properties style:writing-mode="lr-tb"/>
      <style:text-properties fo:language="en" fo:country="US" fo:font-weight="bold" officeooo:paragraph-rsid="021baa5b" style:font-weight-asian="bold" style:font-weight-complex="bold"/>
    </style:style>
    <style:style style:name="P15" style:family="paragraph" style:parent-style-name="Standard">
      <style:paragraph-properties style:writing-mode="lr-tb"/>
      <style:text-properties fo:language="en" fo:country="US" officeooo:paragraph-rsid="021baa5b"/>
    </style:style>
    <style:style style:name="P16" style:family="paragraph" style:parent-style-name="Standard">
      <style:paragraph-properties fo:margin-top="0cm" fo:margin-bottom="0cm" style:contextual-spacing="false" style:writing-mode="lr-tb"/>
      <style:text-properties fo:font-weight="normal" officeooo:rsid="019c8c5b" officeooo:paragraph-rsid="019fc7cd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false" style:writing-mode="lr-tb"/>
      <style:text-properties fo:font-weight="normal" officeooo:rsid="019c8c5b" officeooo:paragraph-rsid="01a452ff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 style:writing-mode="lr-tb"/>
      <style:text-properties fo:font-weight="normal" officeooo:rsid="008fc8c8" officeooo:paragraph-rsid="01b7e7b9" style:font-weight-asian="normal" style:font-weight-complex="normal"/>
    </style:style>
    <style:style style:name="P19" style:family="paragraph" style:parent-style-name="Standard">
      <style:paragraph-properties fo:margin-top="0cm" fo:margin-bottom="0cm" style:contextual-spacing="false" style:writing-mode="lr-tb"/>
      <style:text-properties fo:font-weight="normal" officeooo:rsid="001a9d4a" officeooo:paragraph-rsid="019e75f3" style:font-weight-asian="normal" style:font-weight-complex="normal"/>
    </style:style>
    <style:style style:name="P20" style:family="paragraph" style:parent-style-name="Standard">
      <style:paragraph-properties fo:margin-top="0cm" fo:margin-bottom="0cm" style:contextual-spacing="false" style:writing-mode="lr-tb"/>
      <style:text-properties officeooo:paragraph-rsid="01b7e7b9"/>
    </style:style>
    <style:style style:name="P21" style:family="paragraph" style:parent-style-name="Text_20_body">
      <style:text-properties officeooo:paragraph-rsid="021e3939"/>
    </style:style>
    <style:style style:name="P22" style:family="paragraph" style:parent-style-name="Text_20_body">
      <style:text-properties officeooo:paragraph-rsid="02200e97"/>
    </style:style>
    <style:style style:name="P23" style:family="paragraph" style:parent-style-name="Text_20_body">
      <style:text-properties officeooo:paragraph-rsid="0221d2e9"/>
    </style:style>
    <style:style style:name="P24" style:family="paragraph" style:parent-style-name="Text_20_body">
      <style:text-properties officeooo:paragraph-rsid="02272fde"/>
    </style:style>
    <style:style style:name="P25" style:family="paragraph" style:parent-style-name="Standard">
      <style:paragraph-properties style:writing-mode="lr-tb"/>
      <style:text-properties fo:language="en" fo:country="US" officeooo:paragraph-rsid="02322b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21e3939" style:font-weight-asian="bold" style:font-weight-complex="bold"/>
    </style:style>
    <style:style style:name="T4" style:family="text">
      <style:text-properties fo:font-weight="bold" officeooo:rsid="021f8d2e" style:font-weight-asian="bold" style:font-weight-complex="bold"/>
    </style:style>
    <style:style style:name="T5" style:family="text">
      <style:text-properties fo:font-weight="bold" officeooo:rsid="0221d2e9" style:font-weight-asian="bold" style:font-weight-complex="bold"/>
    </style:style>
    <style:style style:name="T6" style:family="text">
      <style:text-properties officeooo:rsid="0122a0cb"/>
    </style:style>
    <style:style style:name="T7" style:family="text">
      <style:text-properties officeooo:rsid="011eda01"/>
    </style:style>
    <style:style style:name="T8" style:family="text">
      <style:text-properties officeooo:rsid="011feeca"/>
    </style:style>
    <style:style style:name="T9" style:family="text">
      <style:text-properties officeooo:rsid="01205e5b"/>
    </style:style>
    <style:style style:name="T10" style:family="text">
      <style:text-properties officeooo:rsid="001a9d4a"/>
    </style:style>
    <style:style style:name="T11" style:family="text">
      <style:text-properties officeooo:rsid="01e406ca"/>
    </style:style>
    <style:style style:name="T12" style:family="text">
      <style:text-properties officeooo:rsid="021baa5b"/>
    </style:style>
    <style:style style:name="T13" style:family="text">
      <style:text-properties officeooo:rsid="0134d7f0"/>
    </style:style>
    <style:style style:name="T14" style:family="text">
      <style:text-properties officeooo:rsid="021e3939"/>
    </style:style>
    <style:style style:name="T15" style:family="text">
      <style:text-properties officeooo:rsid="02200e97"/>
    </style:style>
    <style:style style:name="T16" style:family="text">
      <style:text-properties officeooo:rsid="0223b145"/>
    </style:style>
    <style:style style:name="T17" style:family="text">
      <style:text-properties officeooo:rsid="0225fbe1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language="en" fo:country="US" officeooo:rsid="0226aff3"/>
    </style:style>
    <style:style style:name="T21" style:family="text">
      <style:text-properties fo:language="en" fo:country="US" officeooo:rsid="022f54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ow can we decrease our environmental impact?</text:p>
      <text:p text:style-name="P8">4-<text:span text:style-name="T12">Support</text:span> wildlife</text:p>
      <text:p text:style-name="P9"/>
      <text:p text:style-name="P2">-----</text:p>
      <text:p text:style-name="P24"><text:span text:style-name="T2">Ecosystems</text:span> and <text:span text:style-name="T2">species</text:span> are very <text:span text:style-name="T2">varied</text:span>.</text:p>
      <text:p text:style-name="P24">Here are some <text:span text:style-name="T2">general principles</text:span> to <text:span text:style-name="T2">help develop biodiversity</text:span> at home.</text:p>
      <text:p text:style-name="Text_20_body">We will deal with the <text:span text:style-name="T2">nature of the soil</text:span>, the <text:span text:style-name="T2">diversity of species</text:span>, <text:span text:style-name="T2">water conservation</text:span> and <text:span text:style-name="T2">animal habitats</text:span>.</text:p>
      <text:p text:style-name="P19">-----</text:p>
      <text:p text:style-name="Text_20_body">Soil <text:span text:style-name="T2">support</text:span><text:span text:style-name="T3">s</text:span><text:span text:style-name="T2"> life</text:span>. Each soil has its own nature, which makes it possible to <text:span text:style-name="T2">accommodate this or that plant essence</text:span>.</text:p>
      <text:p text:style-name="Text_20_body">We <text:span text:style-name="T2">respect the nature of the soil</text:span> by learning to <text:span text:style-name="T2">identify it</text:span> (tools are <text:span text:style-name="T14">provided</text:span> on our <text:span text:style-name="T14">web</text:span>site, link at the end of the video).</text:p>
      <text:p text:style-name="Text_20_body">Leave <text:span text:style-name="T2">native plants</text:span> and plant <text:span text:style-name="T2">local species</text:span> to simply acclimatize.</text:p>
      <text:p text:style-name="Text_20_body"><text:span text:style-name="T2">We avoid turning the soil</text:span>, we <text:span text:style-name="T2">aerate</text:span> it (with <text:span text:style-name="T14">a broadfork</text:span> for example).</text:p>
      <text:p text:style-name="P21"><text:span text:style-name="T2">Composting</text:span> brings <text:span text:style-name="T2">life during the process</text:span> and <text:span text:style-name="T2">generates food</text:span> for certain species.</text:p>
      <text:p text:style-name="P21">The <text:span text:style-name="T2">soil amendment </text:span>afterwards will <text:span text:style-name="T1">allow a good</text:span><text:span text:style-name="T2"> development of the plants</text:span> and the <text:span text:style-name="T2">underground life</text:span>.</text:p>
      <text:p text:style-name="P3">-----</text:p>
      <text:p text:style-name="Text_20_body">Here are some tips on <text:span text:style-name="T2">species diversity</text:span>.</text:p>
      <text:p text:style-name="Text_20_body"><text:span text:style-name="T2">Pesticides</text:span> are avoided because they <text:span text:style-name="T2">kill animal food sources</text:span>, in addition to being potentially <text:span text:style-name="T2">dangerous for them</text:span>.</text:p>
      <text:p text:style-name="Text_20_body">Having a <text:span text:style-name="T2">diversity in plant species</text:span> brings as much <text:span text:style-name="T2">diversity of insects</text:span>, <text:span text:style-name="T2">small mammals</text:span>, <text:span text:style-name="T2">birds</text:span>, <text:span text:style-name="T2">batrachians</text:span>...</text:p>
      <text:p text:style-name="Text_20_body">We can keep our <text:span text:style-name="T2">local seeds</text:span> to <text:span text:style-name="T2">give them away</text:span>, <text:span text:style-name="T2">exchange them</text:span> with neighbors or during <text:span text:style-name="T2">seed swaps</text:span>.</text:p>
      <text:p text:style-name="Text_20_body">For flower meadows, choose <text:span text:style-name="T2">spontaneous and perennial floral species</text:span>.</text:p>
      <text:p text:style-name="Text_20_body">This will serve as <text:span text:style-name="T2">food for pollinating and phytophagous insects</text:span>, as well as <text:span text:style-name="T2">breeding media</text:span> for many insects.</text:p>
      <text:p text:style-name="P16">-----</text:p>
      <text:p text:style-name="Text_20_body"><text:span text:style-name="T4">Preserving</text:span><text:span text:style-name="T2"> water</text:span> keeps the <text:span text:style-name="T2">soil more alive</text:span>.</text:p>
      <text:p text:style-name="Text_20_body">To <text:span text:style-name="T2">save water</text:span>, you can use <text:span text:style-name="T2">ground cover plants</text:span> that will limit evaporation from the soil.</text:p>
      <text:p text:style-name="Text_20_body">You can also <text:span text:style-name="T2">mulch</text:span> to <text:span text:style-name="T2">prevent the soil from drying out</text:span>.</text:p>
      <text:p text:style-name="Text_20_body">or <text:span text:style-name="T2">favor plants</text:span> that are <text:span text:style-name="T2">not, or less, dependent on water</text:span>.</text:p>
      <text:p text:style-name="Text_20_body"><text:span text:style-name="T2">For watering</text:span>, it is carried out <text:span text:style-name="T2">only if necessary</text:span>, at <text:span text:style-name="T2">the foot of the plant</text:span> and <text:span text:style-name="T2">in the evening</text:span> if it is hot.</text:p>
      <text:p text:style-name="P22"><text:span text:style-name="T2">Water supply can be limited</text:span> wit<text:span text:style-name="T15">h</text:span> <text:span text:style-name="T2">drip irrigation</text:span>, potentially buried.</text:p>
      <text:p text:style-name="P23">You can also <text:span text:style-name="T2">use rainwater</text:span> or <text:span text:style-name="T2">reuse cooking water</text:span>, <text:span text:style-name="T2">water <text:s/></text:span><text:span text:style-name="T5">used for </text:span><text:span text:style-name="T2">washing vegetables</text:span>, etc.</text:p>
      <text:p text:style-name="Text_20_body"><text:span text:style-name="T2">Provide ditches</text:span> or <text:span text:style-name="T5">channels</text:span><text:span text:style-name="T2"> to allow the flow of water</text:span> on the ground.</text:p>
      <text:p text:style-name="Text_20_body">Put the channels in the <text:span text:style-name="T2">natural direction of the flow</text:span> of the ground if there is a slope, even a slight one.</text:p>
      <text:p text:style-name="Text_20_body"><text:span text:style-name="T2">A pond can collect water</text:span> at the end of channels.</text:p>
      <text:p text:style-name="Text_20_body">On the other hand, plac<text:span text:style-name="T16">e</text:span> <text:span text:style-name="T2">the rows of fruit and vegetables perpendicular</text:span> to the <text:span text:style-name="T2">direction of flow</text:span> <text:span text:style-name="T2">avoids soil washing and drying out</text:span>.</text:p>
      <text:p text:style-name="Text_20_body"><text:soft-page-break/>If you have a water point, <text:span text:style-name="T2">put a board</text:span> between the pond and the ground, to <text:span text:style-name="T2">avoid unpleasant surprises</text:span> from <text:span text:style-name="T2">drowning small animals</text:span>.</text:p>
      <text:p text:style-name="P17">-----</text:p>
      <text:p text:style-name="Text_20_body">Some <text:span text:style-name="T2">elements reproduce</text:span> the <text:span text:style-name="T2">habitats of animals</text:span>.</text:p>
      <text:p text:style-name="Text_20_body"><text:span text:style-name="T2">Leaving dead leaves on the ground</text:span> and <text:span text:style-name="T2">plant debris</text:span> will help the flora and fauna.</text:p>
      <text:p text:style-name="Text_20_body"><text:span text:style-name="T2">Hedges</text:span> are preferable to fences to <text:span text:style-name="T2">accommodate biodiversity</text:span>.</text:p>
      <text:p text:style-name="Text_20_body">The use of <text:span text:style-name="T2">nectar or berry plants</text:span> will please the local fauna.</text:p>
      <text:p text:style-name="Text_20_body"><text:span text:style-name="T2">Dead wood</text:span> in a corner of the garden encourages <text:span text:style-name="T2">insects to feed</text:span> and <text:span text:style-name="T2">reproduce</text:span> there.</text:p>
      <text:p text:style-name="Text_20_body">If you have a <text:span text:style-name="T2">wooded area</text:span>, you can provide <text:span text:style-name="T2">30m³ of dead wood per hectare</text:span>.</text:p>
      <text:p text:style-name="Text_20_body">A <text:span text:style-name="T2">dead trunk standing or lying</text:span> on the ground are <text:span text:style-name="T2">2 different environments</text:span> attracting different species.</text:p>
      <text:p text:style-name="Text_20_body">A <text:span text:style-name="T2">pile of stones</text:span> will be <text:span text:style-name="T2">appreciated by some insects</text:span>, but also other <text:span text:style-name="T2">small animals</text:span>.</text:p>
      <text:p text:style-name="Text_20_body">We can <text:span text:style-name="T2">avoid mowing all surfaces</text:span> and keep areas of <text:span text:style-name="T2">flowery meadows</text:span>.</text:p>
      <text:p text:style-name="Text_20_body">We can practice <text:span text:style-name="T2">late mowing</text:span> (end of summer), mowing maximum <text:span text:style-name="T2">once a year</text:span> or <text:span text:style-name="T2">in rotation</text:span> every other year.</text:p>
      <text:p text:style-name="Text_20_body">We can have <text:span text:style-name="T2">"transition" zones</text:span> between <text:span text:style-name="T2">herbaceous</text:span> and <text:span text:style-name="T2">wooded zones</text:span>.</text:p>
      <text:p text:style-name="Text_20_body">This is done by providing a <text:span text:style-name="T2">layering</text:span> to create edges (with <text:span text:style-name="T2">bushes and shrubs in between</text:span>).</text:p>
      <text:p text:style-name="Text_20_body"><text:span text:style-name="T2">Transition zones are rich in biodiversity</text:span>.</text:p>
      <text:p text:style-name="Text_20_body">You can <text:span text:style-name="T2">leave gaps between two gardens</text:span> to allow species, such as hedgehogs, to <text:span text:style-name="T2">travel from one garden to another</text:span>.</text:p>
      <text:p text:style-name="Text_20_body">Have well-chosen <text:span text:style-name="T2">monofloral beds</text:span> for certain species of <text:span text:style-name="T2">wild bees</text:span>.</text:p>
      <text:p text:style-name="Text_20_body">For "<text:span text:style-name="T2">pests</text:span>", <text:span text:style-name="T2">habitats of insectivorous species</text:span> are favored (bats, birds, hedgehogs, ladybirds, earwigs, lacewings, etc.),</text:p>
      <text:p text:style-name="Text_20_body">the <text:span text:style-name="T2">presence of plants that scare them</text:span> away or even <text:span text:style-name="T2">homemade preparations</text:span> to get rid of them.</text:p>
      <text:p text:style-name="P4"/>
      <text:p text:style-name="P6">-----</text:p>
      <text:p text:style-name="P11"><text:span text:style-name="T2">Individuals</text:span>, <text:span text:style-name="T2">companies</text:span>, <text:span text:style-name="T2">institutions</text:span>, <text:span text:style-name="T2">communities</text:span>,…,</text:p>
      <text:p text:style-name="P7"><text:span text:style-name="T18">everyone can </text:span><text:span text:style-name="T19">act</text:span><text:span text:style-name="T18"> </text:span><text:span text:style-name="T20">to </text:span><text:span text:style-name="T21">support wildlife</text:span></text:p>
      <text:p text:style-name="P5"/>
      <text:p text:style-name="P6">-----</text:p>
      <text:p text:style-name="P20"><text:span text:style-name="T10">Habitat </text:span><text:span text:style-name="T17">blueprints</text:span><text:span text:style-name="T10"> and advice can be found at </text:span><text:a xlink:type="simple" xlink:href="https://habitat.seedtohumus.org/" text:style-name="Internet_20_link" text:visited-style-name="Visited_20_Internet_20_Link"><text:span text:style-name="T10">https://habitat.seedtohumus.org</text:span></text:a></text:p>
      <text:p text:style-name="P18"/>
      <text:p text:style-name="P1">-----</text:p>
      <text:p text:style-name="P12">Created under Open License by « de la graine à l’humus »</text:p>
      <text:p text:style-name="P15"/>
      <text:p text:style-name="P10">-----</text:p>
      <text:p text:style-name="P13">Join us on the site if you want to contribute (translation, design, IT, content, etc.).</text:p>
      <text:p text:style-name="P14"/>
      <text:p text:style-name="P14">There is room for everyone!</text:p>
      <text:p text:style-name="P10">-----</text:p>
      <text:p text:style-name="P15">Thanks to all the sources that made this open project possible!</text:p>
      <text:p text:style-name="P15"/>
      <text:p text:style-name="P15">- Ic<text:span text:style-name="T13">o</text:span>ns : Font Awesome <text:bookmark text:name="tw-target-text"/>(CC BY 4.0 <text:span text:style-name="T13">l</text:span>icense), except the straw, the pile of stones, the channel, the strawberry, the trunk, the grass and the bush.</text:p>
      <text:p text:style-name="P15">- <text:span text:style-name="T13">Maps</text:span> : « Biomes of the world » <text:span text:style-name="T13">by</text:span> Terpsichores (CC BY-SA 3.0 <text:span text:style-name="T13">l</text:span>icense)</text:p>
      <text:p text:style-name="P25">- <text:span text:style-name="T13">Music</text:span> : Javolenus, Cherish (CC BY NC 3.0 <text:span text:style-name="T13">l</text:span>icense) <text:span text:style-name="T6">|</text:span> Vinyl Crackle 1, <text:span text:style-name="T7">S</text:span>cottyhigh20 (CC<text:span text:style-name="T7">0 </text:span><text:span text:style-name="T13">l</text:span><text:span text:style-name="T7">icense</text:span>)</text:p>
      <text:p text:style-name="P15"><text:soft-page-break/>- Wikipedia FR (Land restoration, “gestion restauratoire”)</text:p>
      <text:p text:style-name="P15">- <text:span text:style-name="T13">Font</text:span> : DejaVu sans</text:p>
      <text:p text:style-name="P15">- <text:bookmark text:name="tw-target-text1"/>Script, research, editing<text:span text:style-name="T8">: Ben</text:span></text:p>
      <text:p text:style-name="P15">- <text:span text:style-name="T13">Advice</text:span><text:span text:style-name="T8">: </text:span><text:span text:style-name="T9">Adè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8T10:45:21.123645707</meta:creation-date>
    <meta:generator>LibreOffice/7.3.7.2$Linux_X86_64 LibreOffice_project/30$Build-2</meta:generator>
    <dc:date>2023-05-03T21:54:38.962146128</dc:date>
    <meta:editing-duration>P1DT9H38S</meta:editing-duration>
    <meta:editing-cycles>392</meta:editing-cycles>
    <meta:document-statistic meta:table-count="0" meta:image-count="0" meta:object-count="0" meta:page-count="3" meta:paragraph-count="70" meta:word-count="789" meta:character-count="4616" meta:non-whitespace-character-count="3897"/>
  </office:meta>
</office:document-meta>
</file>