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erif" officeooo:rsid="001a9d4a" officeooo:paragraph-rsid="001a9d4a"/>
    </style:style>
    <style:style style:name="P2" style:family="paragraph" style:parent-style-name="Standard">
      <style:paragraph-properties style:writing-mode="lr-tb"/>
      <style:text-properties officeooo:rsid="001a9d4a" officeooo:paragraph-rsid="00e68783"/>
    </style:style>
    <style:style style:name="P3" style:family="paragraph" style:parent-style-name="Standard">
      <style:paragraph-properties style:writing-mode="lr-tb"/>
      <style:text-properties officeooo:rsid="001a9d4a" officeooo:paragraph-rsid="00fe0881"/>
    </style:style>
    <style:style style:name="P4" style:family="paragraph" style:parent-style-name="Standard">
      <style:paragraph-properties style:writing-mode="lr-tb"/>
      <style:text-properties officeooo:rsid="001a9d4a" officeooo:paragraph-rsid="0137fd19"/>
    </style:style>
    <style:style style:name="P5" style:family="paragraph" style:parent-style-name="Standard">
      <style:paragraph-properties style:writing-mode="lr-tb"/>
      <style:text-properties officeooo:rsid="001a9d4a" officeooo:paragraph-rsid="011db117"/>
    </style:style>
    <style:style style:name="P6" style:family="paragraph" style:parent-style-name="Standard">
      <style:paragraph-properties style:writing-mode="lr-tb"/>
      <style:text-properties officeooo:rsid="001a9d4a" officeooo:paragraph-rsid="019c8c5b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rsid="001a9d4a" officeooo:paragraph-rsid="01b7e7b9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rsid="001a9d4a" officeooo:paragraph-rsid="021d2ea7"/>
    </style:style>
    <style:style style:name="P9" style:family="paragraph" style:parent-style-name="Standard">
      <style:paragraph-properties style:writing-mode="lr-tb"/>
      <style:text-properties officeooo:rsid="001a9d4a" officeooo:paragraph-rsid="021d2ea7"/>
    </style:style>
    <style:style style:name="P10" style:family="paragraph" style:parent-style-name="Standard">
      <style:paragraph-properties style:writing-mode="lr-tb"/>
      <style:text-properties fo:font-weight="normal" officeooo:rsid="008fc8c8" officeooo:paragraph-rsid="011db117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fo:font-weight="normal" officeooo:rsid="001a9d4a" officeooo:paragraph-rsid="019e75f3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fo:font-weight="normal" officeooo:rsid="019c8c5b" officeooo:paragraph-rsid="019fc7cd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fo:font-weight="normal" officeooo:rsid="019c8c5b" officeooo:paragraph-rsid="01a452ff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style:writing-mode="lr-tb"/>
      <style:text-properties fo:font-weight="normal" officeooo:rsid="019c8c5b" officeooo:paragraph-rsid="019c8c5b" style:font-weight-asian="normal" style:font-weight-complex="normal"/>
    </style:style>
    <style:style style:name="P15" style:family="paragraph" style:parent-style-name="Standard">
      <style:paragraph-properties style:writing-mode="lr-tb"/>
      <style:text-properties officeooo:rsid="00e4e2cc" officeooo:paragraph-rsid="00e4e2cc"/>
    </style:style>
    <style:style style:name="P16" style:family="paragraph" style:parent-style-name="Standard">
      <style:paragraph-properties style:writing-mode="lr-tb"/>
      <style:text-properties officeooo:paragraph-rsid="00e4e2cc"/>
    </style:style>
    <style:style style:name="P17" style:family="paragraph" style:parent-style-name="Standard">
      <style:paragraph-properties style:writing-mode="lr-tb"/>
      <style:text-properties officeooo:paragraph-rsid="00fe0881"/>
    </style:style>
    <style:style style:name="P18" style:family="paragraph" style:parent-style-name="Standard">
      <style:paragraph-properties style:writing-mode="lr-tb"/>
      <style:text-properties fo:font-weight="bold" officeooo:paragraph-rsid="00fe0881" style:font-weight-asian="bold" style:font-weight-complex="bold"/>
    </style:style>
    <style:style style:name="P19" style:family="paragraph" style:parent-style-name="Standard">
      <style:paragraph-properties style:writing-mode="lr-tb"/>
      <style:text-properties officeooo:paragraph-rsid="017b2d44"/>
    </style:style>
    <style:style style:name="P20" style:family="paragraph" style:parent-style-name="Standard">
      <style:paragraph-properties style:writing-mode="lr-tb"/>
      <style:text-properties officeooo:paragraph-rsid="01916037"/>
    </style:style>
    <style:style style:name="P21" style:family="paragraph" style:parent-style-name="Standard">
      <style:text-properties officeooo:paragraph-rsid="0196f323"/>
    </style:style>
    <style:style style:name="P22" style:family="paragraph" style:parent-style-name="Standard">
      <style:paragraph-properties fo:margin-top="0cm" fo:margin-bottom="0cm" style:contextual-spacing="false" style:writing-mode="lr-tb"/>
      <style:text-properties officeooo:rsid="019e75f3" officeooo:paragraph-rsid="019e75f3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officeooo:paragraph-rsid="01a1aee2"/>
    </style:style>
    <style:style style:name="P24" style:family="paragraph" style:parent-style-name="Standard">
      <style:paragraph-properties fo:margin-top="0cm" fo:margin-bottom="0cm" style:contextual-spacing="false" style:writing-mode="lr-tb"/>
      <style:text-properties officeooo:rsid="01a36c94" officeooo:paragraph-rsid="01a36c94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officeooo:paragraph-rsid="01a452ff"/>
    </style:style>
    <style:style style:name="P26" style:family="paragraph" style:parent-style-name="Text_20_body">
      <style:paragraph-properties fo:margin-top="0cm" fo:margin-bottom="0cm" style:contextual-spacing="false" style:writing-mode="lr-tb"/>
      <style:text-properties officeooo:paragraph-rsid="01a681d6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Text_20_body">
      <style:paragraph-properties fo:margin-top="0cm" fo:margin-bottom="0cm" style:contextual-spacing="false" style:writing-mode="lr-tb"/>
      <style:text-properties officeooo:rsid="019c8c5b" officeooo:paragraph-rsid="019e75f3"/>
    </style:style>
    <style:style style:name="P29" style:family="paragraph" style:parent-style-name="Text_20_body">
      <style:paragraph-properties fo:margin-top="0cm" fo:margin-bottom="0cm" style:contextual-spacing="false" style:writing-mode="lr-tb"/>
      <style:text-properties officeooo:rsid="019c8c5b" officeooo:paragraph-rsid="01c58eee"/>
    </style:style>
    <style:style style:name="P30" style:family="paragraph" style:parent-style-name="Text_20_body">
      <style:paragraph-properties style:writing-mode="lr-tb"/>
      <style:text-properties officeooo:paragraph-rsid="019c8c5b"/>
    </style:style>
    <style:style style:name="P31" style:family="paragraph" style:parent-style-name="Text_20_body">
      <style:paragraph-properties fo:margin-top="0cm" fo:margin-bottom="0cm" style:contextual-spacing="false" style:writing-mode="lr-tb"/>
      <style:text-properties officeooo:paragraph-rsid="019e75f3"/>
    </style:style>
    <style:style style:name="P32" style:family="paragraph" style:parent-style-name="Text_20_body">
      <style:paragraph-properties fo:margin-top="0cm" fo:margin-bottom="0cm" style:contextual-spacing="false" style:writing-mode="lr-tb"/>
      <style:text-properties officeooo:paragraph-rsid="01a36c94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01a5756c"/>
    </style:style>
    <style:style style:name="P34" style:family="paragraph" style:parent-style-name="Text_20_body">
      <style:paragraph-properties fo:margin-top="0cm" fo:margin-bottom="0cm" style:contextual-spacing="false" style:writing-mode="lr-tb"/>
      <style:text-properties officeooo:paragraph-rsid="01a5756c"/>
    </style:style>
    <style:style style:name="P35" style:family="paragraph" style:parent-style-name="Text_20_body">
      <style:paragraph-properties fo:margin-top="0cm" fo:margin-bottom="0cm" style:contextual-spacing="false" style:writing-mode="lr-tb"/>
      <style:text-properties officeooo:paragraph-rsid="01af3a3b"/>
    </style:style>
    <style:style style:name="P36" style:family="paragraph" style:parent-style-name="Text_20_body">
      <style:paragraph-properties fo:margin-top="0cm" fo:margin-bottom="0cm" style:contextual-spacing="false" style:writing-mode="lr-tb"/>
      <style:text-properties officeooo:paragraph-rsid="01afc9ee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01b4bcd7"/>
    </style:style>
    <style:style style:name="P38" style:family="paragraph" style:parent-style-name="Text_20_body">
      <style:paragraph-properties fo:margin-top="0cm" fo:margin-bottom="0cm" style:contextual-spacing="false"/>
      <style:text-properties officeooo:paragraph-rsid="01b62071"/>
    </style:style>
    <style:style style:name="P39" style:family="paragraph" style:parent-style-name="Text_20_body">
      <style:paragraph-properties fo:margin-top="0cm" fo:margin-bottom="0cm" style:contextual-spacing="false" style:writing-mode="lr-tb"/>
      <style:text-properties officeooo:paragraph-rsid="01c961bc"/>
    </style:style>
    <style:style style:name="P40" style:family="paragraph" style:parent-style-name="Text_20_body">
      <style:paragraph-properties fo:margin-top="0cm" fo:margin-bottom="0cm" style:contextual-spacing="false" style:writing-mode="lr-tb"/>
      <style:text-properties officeooo:paragraph-rsid="01cb556e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1d422c0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1d5f2f3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1e065f8"/>
    </style:style>
    <style:style style:name="P44" style:family="paragraph" style:parent-style-name="Standard">
      <style:paragraph-properties style:writing-mode="lr-tb"/>
      <style:text-properties officeooo:rsid="019e75f3" officeooo:paragraph-rsid="019e75f3" fo:background-color="transparent"/>
    </style:style>
    <style:style style:name="P45" style:family="paragraph" style:parent-style-name="Text_20_body">
      <style:paragraph-properties style:writing-mode="lr-tb"/>
      <style:text-properties officeooo:paragraph-rsid="019c8c5b" fo:background-color="transparent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02011186" fo:background-color="transparent"/>
    </style:style>
    <style:style style:name="P47" style:family="paragraph" style:parent-style-name="Text_20_body">
      <style:paragraph-properties fo:margin-top="0cm" fo:margin-bottom="0cm" style:contextual-spacing="false"/>
      <style:text-properties officeooo:paragraph-rsid="01b62071" fo:background-color="transparent"/>
    </style:style>
    <style:style style:name="P48" style:family="paragraph" style:parent-style-name="Text_20_body">
      <style:paragraph-properties fo:margin-top="0cm" fo:margin-bottom="0cm" style:contextual-spacing="false" style:writing-mode="lr-tb"/>
      <style:text-properties officeooo:rsid="019c8c5b" officeooo:paragraph-rsid="019e75f3" fo:background-color="transparent"/>
    </style:style>
    <style:style style:name="P49" style:family="paragraph" style:parent-style-name="Text_20_body">
      <style:paragraph-properties fo:margin-top="0cm" fo:margin-bottom="0cm" style:contextual-spacing="false" style:writing-mode="lr-tb"/>
      <style:text-properties officeooo:rsid="019c8c5b" officeooo:paragraph-rsid="01ac75d3" fo:background-color="transparent"/>
    </style:style>
    <style:style style:name="P50" style:family="paragraph" style:parent-style-name="Text_20_body">
      <style:paragraph-properties style:writing-mode="lr-tb"/>
      <style:text-properties officeooo:rsid="019c8c5b" officeooo:paragraph-rsid="019fc7cd" fo:background-color="transparent"/>
    </style:style>
    <style:style style:name="P51" style:family="paragraph" style:parent-style-name="Text_20_body">
      <style:paragraph-properties fo:margin-top="0cm" fo:margin-bottom="0cm" style:contextual-spacing="false" style:writing-mode="lr-tb"/>
      <style:text-properties officeooo:rsid="019c8c5b" officeooo:paragraph-rsid="019c8c5b" fo:background-color="transparent"/>
    </style:style>
    <style:style style:name="P52" style:family="paragraph" style:parent-style-name="Text_20_body">
      <style:paragraph-properties fo:margin-top="0cm" fo:margin-bottom="0cm" style:contextual-spacing="false" style:writing-mode="lr-tb"/>
      <style:text-properties officeooo:rsid="001a9d4a" officeooo:paragraph-rsid="01d91f98" fo:background-color="transparent"/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01b4bcd7" fo:background-color="transparent"/>
    </style:style>
    <style:style style:name="P54" style:family="paragraph" style:parent-style-name="Text_20_body">
      <style:paragraph-properties fo:margin-top="0cm" fo:margin-bottom="0cm" style:contextual-spacing="false"/>
      <style:text-properties officeooo:paragraph-rsid="01d5f2f3" fo:background-color="transparent"/>
    </style:style>
    <style:style style:name="P55" style:family="paragraph" style:parent-style-name="Text_20_body">
      <style:paragraph-properties fo:margin-top="0cm" fo:margin-bottom="0cm" style:contextual-spacing="false" style:writing-mode="lr-tb"/>
      <style:text-properties officeooo:paragraph-rsid="01a248aa"/>
    </style:style>
    <style:style style:name="P56" style:family="paragraph" style:parent-style-name="Text_20_body">
      <style:paragraph-properties fo:margin-top="0cm" fo:margin-bottom="0cm" style:contextual-spacing="false" style:writing-mode="lr-tb"/>
      <style:text-properties officeooo:paragraph-rsid="020e6789"/>
    </style:style>
    <style:style style:name="P57" style:family="paragraph" style:parent-style-name="Standard">
      <style:paragraph-properties style:writing-mode="lr-tb"/>
      <style:text-properties officeooo:paragraph-rsid="021d2ea7"/>
    </style:style>
    <style:style style:name="P58" style:family="paragraph" style:parent-style-name="Standard">
      <style:paragraph-properties style:writing-mode="lr-tb"/>
      <style:text-properties officeooo:rsid="0137fd19" officeooo:paragraph-rsid="021d2ea7"/>
    </style:style>
    <style:style style:name="P59" style:family="paragraph" style:parent-style-name="Standard">
      <style:paragraph-properties style:writing-mode="lr-tb"/>
      <style:text-properties officeooo:paragraph-rsid="022a5a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9c8c5b" style:font-weight-asian="normal" style:font-weight-complex="normal"/>
    </style:style>
    <style:style style:name="T3" style:family="text">
      <style:text-properties fo:font-weight="normal" officeooo:rsid="019e75f3" style:font-weight-asian="normal" style:font-weight-complex="normal"/>
    </style:style>
    <style:style style:name="T4" style:family="text">
      <style:text-properties fo:font-weight="normal" officeooo:rsid="019fc7cd" style:font-weight-asian="normal" style:font-weight-complex="normal"/>
    </style:style>
    <style:style style:name="T5" style:family="text">
      <style:text-properties fo:font-weight="normal" officeooo:rsid="01a1aee2" style:font-weight-asian="normal" style:font-weight-complex="normal"/>
    </style:style>
    <style:style style:name="T6" style:family="text">
      <style:text-properties fo:font-weight="normal" officeooo:rsid="01a248aa" style:font-weight-asian="normal" style:font-weight-complex="normal"/>
    </style:style>
    <style:style style:name="T7" style:family="text">
      <style:text-properties fo:font-weight="normal" officeooo:rsid="01a36c94" style:font-weight-asian="normal" style:font-weight-complex="normal"/>
    </style:style>
    <style:style style:name="T8" style:family="text">
      <style:text-properties fo:font-weight="normal" officeooo:rsid="01a452ff" style:font-weight-asian="normal" style:font-weight-complex="normal"/>
    </style:style>
    <style:style style:name="T9" style:family="text">
      <style:text-properties fo:font-weight="normal" officeooo:rsid="01a5756c" style:font-weight-asian="normal" style:font-weight-complex="normal"/>
    </style:style>
    <style:style style:name="T10" style:family="text">
      <style:text-properties fo:font-weight="normal" officeooo:rsid="01afc9ee" style:font-weight-asian="normal" style:font-weight-complex="normal"/>
    </style:style>
    <style:style style:name="T11" style:family="text">
      <style:text-properties fo:font-weight="normal" officeooo:rsid="01bc8a9d" style:font-weight-asian="normal" style:font-weight-complex="normal"/>
    </style:style>
    <style:style style:name="T12" style:family="text">
      <style:text-properties fo:font-weight="normal" officeooo:rsid="01c24ddc" style:font-weight-asian="normal" style:font-weight-complex="normal"/>
    </style:style>
    <style:style style:name="T13" style:family="text">
      <style:text-properties fo:font-weight="normal" officeooo:rsid="01eaeefe" style:font-weight-asian="normal" style:font-weight-complex="normal"/>
    </style:style>
    <style:style style:name="T14" style:family="text">
      <style:text-properties fo:font-weight="normal" officeooo:rsid="01f4cfe8" style:font-weight-asian="normal" style:font-weight-complex="normal"/>
    </style:style>
    <style:style style:name="T15" style:family="text">
      <style:text-properties fo:font-weight="normal" officeooo:rsid="01f6b518" style:font-weight-asian="normal" style:font-weight-complex="normal"/>
    </style:style>
    <style:style style:name="T16" style:family="text">
      <style:text-properties fo:font-weight="normal" officeooo:rsid="01f927c2" style:font-weight-asian="normal" style:font-weight-complex="normal"/>
    </style:style>
    <style:style style:name="T17" style:family="text">
      <style:text-properties fo:font-weight="normal" officeooo:rsid="01fbf313" style:font-weight-asian="normal" style:font-weight-complex="normal"/>
    </style:style>
    <style:style style:name="T18" style:family="text">
      <style:text-properties fo:font-weight="normal" officeooo:rsid="020a5108" style:font-weight-asian="normal" style:font-weight-complex="normal"/>
    </style:style>
    <style:style style:name="T19" style:family="text">
      <style:text-properties fo:font-weight="normal" officeooo:rsid="020b6306" style:font-weight-asian="normal" style:font-weight-complex="normal"/>
    </style:style>
    <style:style style:name="T20" style:family="text">
      <style:text-properties fo:font-weight="normal" officeooo:rsid="020e6789" style:font-weight-asian="normal" style:font-weight-complex="normal"/>
    </style:style>
    <style:style style:name="T21" style:family="text">
      <style:text-properties fo:font-weight="normal" officeooo:rsid="0220eeaa" style:font-weight-asian="normal" style:font-weight-complex="normal"/>
    </style:style>
    <style:style style:name="T22" style:family="text">
      <style:text-properties fo:font-weight="normal" officeooo:rsid="02223404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a1aee2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fd0427" fo:background-color="transparent" loext:char-shading-value="0" style:font-weight-asian="normal" style:font-weight-complex="normal"/>
    </style:style>
    <style:style style:name="T26" style:family="text">
      <style:text-properties fo:font-weight="normal" officeooo:rsid="01a248aa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ff2b40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fe31ac" fo:background-color="transparent" loext:char-shading-value="0" style:font-weight-asian="normal" style:font-weight-complex="normal"/>
    </style:style>
    <style:style style:name="T29" style:family="text">
      <style:text-properties fo:font-weight="normal" officeooo:rsid="020e6789" fo:background-color="transparent" loext:char-shading-value="0" style:font-weight-asian="normal" style:font-weight-complex="normal"/>
    </style:style>
    <style:style style:name="T30" style:family="text">
      <style:text-properties fo:font-weight="normal" officeooo:rsid="021008f3" fo:background-color="transparent" loext:char-shading-value="0" style:font-weight-asian="normal" style:font-weight-complex="normal"/>
    </style:style>
    <style:style style:name="T31" style:family="text">
      <style:text-properties fo:font-weight="normal" officeooo:rsid="021572fd" fo:background-color="transparent" loext:char-shading-value="0" style:font-weight-asian="normal" style:font-weight-complex="normal"/>
    </style:style>
    <style:style style:name="T32" style:family="text">
      <style:text-properties fo:font-weight="normal" officeooo:rsid="02201c71" fo:background-color="transparent" loext:char-shading-value="0" style:font-weight-asian="normal" style:font-weight-complex="normal"/>
    </style:style>
    <style:style style:name="T33" style:family="text">
      <style:text-properties style:font-name="Liberation Serif" officeooo:rsid="011f9265"/>
    </style:style>
    <style:style style:name="T34" style:family="text">
      <style:text-properties style:font-name="Liberation Serif" officeooo:rsid="0195f0c9"/>
    </style:style>
    <style:style style:name="T35" style:family="text">
      <style:text-properties style:font-name="Liberation Serif" officeooo:rsid="0196f323"/>
    </style:style>
    <style:style style:name="T36" style:family="text">
      <style:text-properties style:font-name="Liberation Serif" officeooo:rsid="01a681d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137fd19" style:font-weight-asian="bold" style:font-weight-complex="bold"/>
    </style:style>
    <style:style style:name="T39" style:family="text">
      <style:text-properties fo:font-weight="bold" officeooo:rsid="001a9d4a" style:font-weight-asian="bold" style:font-weight-complex="bold"/>
    </style:style>
    <style:style style:name="T40" style:family="text">
      <style:text-properties fo:font-weight="bold" officeooo:rsid="019ad6fb" style:font-weight-asian="bold" style:font-weight-complex="bold"/>
    </style:style>
    <style:style style:name="T41" style:family="text">
      <style:text-properties fo:font-weight="bold" officeooo:rsid="019e75f3" style:font-weight-asian="bold" style:font-weight-complex="bold"/>
    </style:style>
    <style:style style:name="T42" style:family="text">
      <style:text-properties fo:font-weight="bold" officeooo:rsid="019e957a" style:font-weight-asian="bold" style:font-weight-complex="bold"/>
    </style:style>
    <style:style style:name="T43" style:family="text">
      <style:text-properties fo:font-weight="bold" officeooo:rsid="019fc7cd" style:font-weight-asian="bold" style:font-weight-complex="bold"/>
    </style:style>
    <style:style style:name="T44" style:family="text">
      <style:text-properties fo:font-weight="bold" officeooo:rsid="01a1aee2" style:font-weight-asian="bold" style:font-weight-complex="bold"/>
    </style:style>
    <style:style style:name="T45" style:family="text">
      <style:text-properties fo:font-weight="bold" officeooo:rsid="01a248aa" style:font-weight-asian="bold" style:font-weight-complex="bold"/>
    </style:style>
    <style:style style:name="T46" style:family="text">
      <style:text-properties fo:font-weight="bold" officeooo:rsid="01a36c94" style:font-weight-asian="bold" style:font-weight-complex="bold"/>
    </style:style>
    <style:style style:name="T47" style:family="text">
      <style:text-properties fo:font-weight="bold" officeooo:rsid="01a452ff" style:font-weight-asian="bold" style:font-weight-complex="bold"/>
    </style:style>
    <style:style style:name="T48" style:family="text">
      <style:text-properties fo:font-weight="bold" officeooo:rsid="01a5756c" style:font-weight-asian="bold" style:font-weight-complex="bold"/>
    </style:style>
    <style:style style:name="T49" style:family="text">
      <style:text-properties fo:font-weight="bold" officeooo:rsid="01aa1b59" style:font-weight-asian="bold" style:font-weight-complex="bold"/>
    </style:style>
    <style:style style:name="T50" style:family="text">
      <style:text-properties fo:font-weight="bold" officeooo:rsid="01afc9ee" style:font-weight-asian="bold" style:font-weight-complex="bold"/>
    </style:style>
    <style:style style:name="T51" style:family="text">
      <style:text-properties fo:font-weight="bold" officeooo:rsid="01b3299e" style:font-weight-asian="bold" style:font-weight-complex="bold"/>
    </style:style>
    <style:style style:name="T52" style:family="text">
      <style:text-properties fo:font-weight="bold" officeooo:rsid="01b62071" style:font-weight-asian="bold" style:font-weight-complex="bold"/>
    </style:style>
    <style:style style:name="T53" style:family="text">
      <style:text-properties fo:font-weight="bold" officeooo:rsid="01c24ddc" style:font-weight-asian="bold" style:font-weight-complex="bold"/>
    </style:style>
    <style:style style:name="T54" style:family="text">
      <style:text-properties fo:font-weight="bold" officeooo:rsid="01c8e546" style:font-weight-asian="bold" style:font-weight-complex="bold"/>
    </style:style>
    <style:style style:name="T55" style:family="text">
      <style:text-properties fo:font-weight="bold" officeooo:rsid="01cc1ac8" style:font-weight-asian="bold" style:font-weight-complex="bold"/>
    </style:style>
    <style:style style:name="T56" style:family="text">
      <style:text-properties fo:font-weight="bold" officeooo:rsid="01d78ff1" style:font-weight-asian="bold" style:font-weight-complex="bold"/>
    </style:style>
    <style:style style:name="T57" style:family="text">
      <style:text-properties fo:font-weight="bold" officeooo:rsid="01e96bd7" style:font-weight-asian="bold" style:font-weight-complex="bold"/>
    </style:style>
    <style:style style:name="T58" style:family="text">
      <style:text-properties fo:font-weight="bold" officeooo:rsid="01eb2e47" style:font-weight-asian="bold" style:font-weight-complex="bold"/>
    </style:style>
    <style:style style:name="T59" style:family="text">
      <style:text-properties fo:font-weight="bold" officeooo:rsid="01eea1b6" style:font-weight-asian="bold" style:font-weight-complex="bold"/>
    </style:style>
    <style:style style:name="T60" style:family="text">
      <style:text-properties fo:font-weight="bold" officeooo:rsid="01efa88a" style:font-weight-asian="bold" style:font-weight-complex="bold"/>
    </style:style>
    <style:style style:name="T61" style:family="text">
      <style:text-properties fo:font-weight="bold" officeooo:rsid="01f0e6b6" style:font-weight-asian="bold" style:font-weight-complex="bold"/>
    </style:style>
    <style:style style:name="T62" style:family="text">
      <style:text-properties fo:font-weight="bold" officeooo:rsid="01f408a7" style:font-weight-asian="bold" style:font-weight-complex="bold"/>
    </style:style>
    <style:style style:name="T63" style:family="text">
      <style:text-properties fo:font-weight="bold" officeooo:rsid="01f927c2" style:font-weight-asian="bold" style:font-weight-complex="bold"/>
    </style:style>
    <style:style style:name="T64" style:family="text">
      <style:text-properties fo:font-weight="bold" officeooo:rsid="01fa4c4d" style:font-weight-asian="bold" style:font-weight-complex="bold"/>
    </style:style>
    <style:style style:name="T65" style:family="text">
      <style:text-properties fo:font-weight="bold" officeooo:rsid="01fbf313" style:font-weight-asian="bold" style:font-weight-complex="bold"/>
    </style:style>
    <style:style style:name="T66" style:family="text">
      <style:text-properties fo:font-weight="bold" officeooo:rsid="02011186" style:font-weight-asian="bold" style:font-weight-complex="bold"/>
    </style:style>
    <style:style style:name="T67" style:family="text">
      <style:text-properties fo:font-weight="bold" officeooo:rsid="02048cff" style:font-weight-asian="bold" style:font-weight-complex="bold"/>
    </style:style>
    <style:style style:name="T68" style:family="text">
      <style:text-properties fo:font-weight="bold" officeooo:rsid="020a5108" style:font-weight-asian="bold" style:font-weight-complex="bold"/>
    </style:style>
    <style:style style:name="T69" style:family="text">
      <style:text-properties fo:font-weight="bold" officeooo:rsid="0220eeaa" style:font-weight-asian="bold" style:font-weight-complex="bold"/>
    </style:style>
    <style:style style:name="T70" style:family="text">
      <style:text-properties fo:font-weight="bold" fo:background-color="transparent" loext:char-shading-value="0" style:font-weight-asian="bold" style:font-weight-complex="bold"/>
    </style:style>
    <style:style style:name="T71" style:family="text">
      <style:text-properties fo:font-weight="bold" officeooo:rsid="01a1aee2" fo:background-color="transparent" loext:char-shading-value="0" style:font-weight-asian="bold" style:font-weight-complex="bold"/>
    </style:style>
    <style:style style:name="T72" style:family="text">
      <style:text-properties fo:font-weight="bold" officeooo:rsid="01fd0427" fo:background-color="transparent" loext:char-shading-value="0" style:font-weight-asian="bold" style:font-weight-complex="bold"/>
    </style:style>
    <style:style style:name="T73" style:family="text">
      <style:text-properties fo:font-weight="bold" officeooo:rsid="01a248aa" fo:background-color="transparent" loext:char-shading-value="0" style:font-weight-asian="bold" style:font-weight-complex="bold"/>
    </style:style>
    <style:style style:name="T74" style:family="text">
      <style:text-properties fo:font-weight="bold" officeooo:rsid="01c961bc" fo:background-color="transparent" loext:char-shading-value="0" style:font-weight-asian="bold" style:font-weight-complex="bold"/>
    </style:style>
    <style:style style:name="T75" style:family="text">
      <style:text-properties fo:font-weight="bold" officeooo:rsid="01ff2b40" fo:background-color="transparent" loext:char-shading-value="0" style:font-weight-asian="bold" style:font-weight-complex="bold"/>
    </style:style>
    <style:style style:name="T76" style:family="text">
      <style:text-properties fo:font-weight="bold" officeooo:rsid="020df19f" fo:background-color="transparent" loext:char-shading-value="0" style:font-weight-asian="bold" style:font-weight-complex="bold"/>
    </style:style>
    <style:style style:name="T77" style:family="text">
      <style:text-properties fo:font-weight="bold" officeooo:rsid="019e75f3" fo:background-color="transparent" loext:char-shading-value="0" style:font-weight-asian="bold" style:font-weight-complex="bold"/>
    </style:style>
    <style:style style:name="T78" style:family="text">
      <style:text-properties fo:font-weight="bold" officeooo:rsid="020e6789" fo:background-color="transparent" loext:char-shading-value="0" style:font-weight-asian="bold" style:font-weight-complex="bold"/>
    </style:style>
    <style:style style:name="T79" style:family="text">
      <style:text-properties fo:font-weight="bold" officeooo:rsid="021008f3" fo:background-color="transparent" loext:char-shading-value="0" style:font-weight-asian="bold" style:font-weight-complex="bold"/>
    </style:style>
    <style:style style:name="T80" style:family="text">
      <style:text-properties fo:font-weight="bold" officeooo:rsid="0223d83e" fo:background-color="transparent" loext:char-shading-value="0" style:font-weight-asian="bold" style:font-weight-complex="bold"/>
    </style:style>
    <style:style style:name="T81" style:family="text">
      <style:text-properties officeooo:rsid="0137fd19"/>
    </style:style>
    <style:style style:name="T82" style:family="text">
      <style:text-properties officeooo:rsid="011eda01"/>
    </style:style>
    <style:style style:name="T83" style:family="text">
      <style:text-properties officeooo:rsid="011feeca"/>
    </style:style>
    <style:style style:name="T84" style:family="text">
      <style:text-properties officeooo:rsid="01205e5b"/>
    </style:style>
    <style:style style:name="T85" style:family="text">
      <style:text-properties officeooo:rsid="01876702"/>
    </style:style>
    <style:style style:name="T86" style:family="text">
      <style:text-properties officeooo:rsid="012dccfe"/>
    </style:style>
    <style:style style:name="T87" style:family="text">
      <style:text-properties officeooo:rsid="012cbe9f"/>
    </style:style>
    <style:style style:name="T88" style:family="text">
      <style:text-properties officeooo:rsid="019ad6fb"/>
    </style:style>
    <style:style style:name="T89" style:family="text">
      <style:text-properties officeooo:rsid="001a9d4a"/>
    </style:style>
    <style:style style:name="T90" style:family="text">
      <style:text-properties officeooo:rsid="019e75f3"/>
    </style:style>
    <style:style style:name="T91" style:family="text">
      <style:text-properties officeooo:rsid="01a681d6"/>
    </style:style>
    <style:style style:name="T92" style:family="text">
      <style:text-properties officeooo:rsid="00e4e2cc"/>
    </style:style>
    <style:style style:name="T93" style:family="text">
      <style:text-properties officeooo:rsid="01a92a9b"/>
    </style:style>
    <style:style style:name="T94" style:family="text">
      <style:text-properties officeooo:rsid="01b3299e"/>
    </style:style>
    <style:style style:name="T95" style:family="text">
      <style:text-properties officeooo:rsid="01b4bcd7"/>
    </style:style>
    <style:style style:name="T96" style:family="text">
      <style:text-properties officeooo:rsid="01b62071"/>
    </style:style>
    <style:style style:name="T97" style:family="text">
      <style:text-properties officeooo:rsid="01bc8a9d"/>
    </style:style>
    <style:style style:name="T98" style:family="text">
      <style:text-properties officeooo:rsid="01d78ff1"/>
    </style:style>
    <style:style style:name="T99" style:family="text">
      <style:text-properties officeooo:rsid="01e406ca"/>
    </style:style>
    <style:style style:name="T100" style:family="text">
      <style:text-properties officeooo:rsid="01e4bdfc"/>
    </style:style>
    <style:style style:name="T101" style:family="text">
      <style:text-properties officeooo:rsid="01e5dcf3"/>
    </style:style>
    <style:style style:name="T102" style:family="text">
      <style:text-properties officeooo:rsid="01efa88a"/>
    </style:style>
    <style:style style:name="T103" style:family="text">
      <style:text-properties officeooo:rsid="01f927c2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19e75f3" fo:background-color="transparent" loext:char-shading-value="0"/>
    </style:style>
    <style:style style:name="T106" style:family="text">
      <style:text-properties officeooo:rsid="0223d83e" fo:background-color="transparent" loext:char-shading-value="0"/>
    </style:style>
    <style:style style:name="T107" style:family="text">
      <style:text-properties officeooo:rsid="02011186"/>
    </style:style>
    <style:style style:name="T108" style:family="text">
      <style:text-properties officeooo:rsid="02048cff"/>
    </style:style>
    <style:style style:name="T109" style:family="text">
      <style:text-properties officeooo:rsid="020702bc"/>
    </style:style>
    <style:style style:name="T110" style:family="text">
      <style:text-properties officeooo:rsid="020b6306"/>
    </style:style>
    <style:style style:name="T111" style:family="text">
      <style:text-properties officeooo:rsid="021a4511"/>
    </style:style>
    <style:style style:name="T112" style:family="text">
      <style:text-properties officeooo:rsid="0220eeaa"/>
    </style:style>
    <style:style style:name="T113" style:family="text">
      <style:text-properties officeooo:rsid="01248677"/>
    </style:style>
    <style:style style:name="T114" style:family="text">
      <style:text-properties officeooo:rsid="01349cf3"/>
    </style:style>
    <style:style style:name="T115" style:family="text">
      <style:text-properties officeooo:rsid="022eaa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diminuer notre impact environnemental ?</text:p>
      <text:p text:style-name="P21"><text:span text:style-name="T34">4</text:span><text:span text:style-name="T33">-</text:span><text:span text:style-name="T35">A</text:span><text:span text:style-name="T33">ccueillir la vie sauvage</text:span></text:p>
      <text:p text:style-name="P5">-----</text:p>
      <text:p text:style-name="P5"/>
      <text:p text:style-name="P30"><text:span text:style-name="T89">Les </text:span><text:span text:style-name="T39">écosystèmes</text:span><text:span text:style-name="T89"> et </text:span><text:span text:style-name="T88">les </text:span><text:span text:style-name="T39">espèces</text:span><text:span text:style-name="T89"> sont très </text:span><text:span text:style-name="T39">variés</text:span><text:span text:style-name="T89">. </text:span>Voici des <text:span text:style-name="T37">principes généraux</text:span> pour <text:span text:style-name="T37">aider au développement de la biodiversité</text:span> <text:span text:style-name="T88">chez soi</text:span>.</text:p>
      <text:p text:style-name="P50">Nous allons traiter de la <text:span text:style-name="T37">nature du sol</text:span>, <text:span text:style-name="T101">de</text:span> la <text:span text:style-name="T37">diversité des espèces</text:span>, <text:span text:style-name="T102">de </text:span><text:span text:style-name="T115">la </text:span><text:span text:style-name="T60">conservation</text:span><text:span text:style-name="T43"> d’eau</text:span><text:span text:style-name="T4"> </text:span><text:span text:style-name="T9">et d’</text:span><text:span text:style-name="T48">habitat</text:span><text:span text:style-name="T49">s</text:span><text:span text:style-name="T48"> des animaux.</text:span></text:p>
      <text:p text:style-name="P11">-----</text:p>
      <text:p text:style-name="P22"><text:span text:style-name="T2">L</text:span><text:span text:style-name="T1">e sol est le </text:span><text:span text:style-name="T37">support du vivant</text:span><text:span text:style-name="T1">. Chaque sol a sa nature, qui permet d’</text:span><text:span text:style-name="T37">accueillir telles ou telles essences </text:span><text:span text:style-name="T57">végétales</text:span><text:span text:style-name="T1">.</text:span></text:p>
      <text:p text:style-name="P48"><text:span text:style-name="T18">On</text:span><text:span text:style-name="T68"> r</text:span><text:span text:style-name="T37">especte la nature </text:span><text:span text:style-name="T68">du</text:span><text:span text:style-name="T37"> sol </text:span><text:span text:style-name="T11">en a</text:span><text:span text:style-name="T1">ppren</text:span><text:span text:style-name="T11">ant</text:span> à l’<text:span text:style-name="T37">identifier</text:span> (des outils sont présent<text:span text:style-name="T97">s</text:span> sur notre site, lien en fin de vidéo).</text:p>
      <text:p text:style-name="P49">Laisse<text:span text:style-name="T110">r</text:span> des <text:span text:style-name="T37">plantes indigènes</text:span><text:span text:style-name="T1"> </text:span><text:span text:style-name="T3">et p</text:span><text:span text:style-name="T1">l</text:span>ante<text:span text:style-name="T110">r</text:span> des <text:span text:style-name="T37">essences locales </text:span><text:span text:style-name="T21">qui</text:span><text:span text:style-name="T19"> s’acclimate</text:span><text:span text:style-name="T21">nt</text:span><text:span text:style-name="T19"> </text:span><text:span text:style-name="T21">rapidement</text:span>.</text:p>
      <text:p text:style-name="P48"><text:span text:style-name="T37">On évite de retourner le sol</text:span>, on l’<text:span text:style-name="T37">aère</text:span> (avec une grelinette par exemple).</text:p>
      <text:p text:style-name="P31"><text:span text:style-name="T70">Composte</text:span><text:span text:style-name="T76">r</text:span><text:span text:style-name="T104"> apporte de la </text:span><text:span text:style-name="T70">vie pendant le processus</text:span><text:span text:style-name="T104"> </text:span><text:span text:style-name="T105">et </text:span><text:span text:style-name="T77">génère l’alimentation</text:span><text:span text:style-name="T105"> de certaines espèces.</text:span><text:span text:style-name="T90"> L’</text:span><text:span text:style-name="T41">amendement du sol</text:span><text:span text:style-name="T90"> par la suite permettra un bon </text:span><text:span text:style-name="T41">développement des végétaux</text:span><text:span text:style-name="T90"> et de la </text:span><text:span text:style-name="T41">vie souterraine</text:span><text:span text:style-name="T90">.</text:span></text:p>
      <text:p text:style-name="P28"/>
      <text:p text:style-name="P6">-----</text:p>
      <text:p text:style-name="P44">Voici quelques conseils sur la <text:span text:style-name="T37">diversité des espèces</text:span>.</text:p>
      <text:p text:style-name="P45"><text:span text:style-name="T16">On</text:span><text:span text:style-name="T63"> é</text:span><text:span text:style-name="T37">vite les </text:span><text:span text:style-name="T40">pesticides</text:span><text:span text:style-name="T88">, </text:span><text:span text:style-name="T103">car ils</text:span><text:span text:style-name="T88"> </text:span><text:span text:style-name="T40">tue</text:span><text:span text:style-name="T63">nt</text:span><text:span text:style-name="T40"> l</text:span><text:span text:style-name="T64">es</text:span><text:span text:style-name="T40"> source</text:span><text:span text:style-name="T64">s</text:span><text:span text:style-name="T40"> de nourriture</text:span><text:span text:style-name="T88"> des animaux, en plus d’être potentiellement </text:span><text:span text:style-name="T40">dangereux pour eux</text:span><text:span text:style-name="T88">.</text:span></text:p>
      <text:p text:style-name="P51">Avoir une <text:span text:style-name="T37">diversité dans les espèces végétale</text:span> apporte autant de <text:span text:style-name="T37">diversité d’insectes</text:span>, de <text:span text:style-name="T37">petits mammifères</text:span><text:span text:style-name="T1">, d’</text:span><text:span text:style-name="T37">oiseaux</text:span><text:span text:style-name="T1">, </text:span><text:span text:style-name="T12">de</text:span><text:span text:style-name="T53"> batraciens</text:span><text:span text:style-name="T1">…</text:span></text:p>
      <text:p text:style-name="P51"><text:span text:style-name="T17">On peut c</text:span><text:span text:style-name="T1">onserve</text:span><text:span text:style-name="T17">r</text:span><text:span text:style-name="T1"> </text:span><text:span text:style-name="T17">n</text:span><text:span text:style-name="T1">os </text:span><text:span text:style-name="T37">graines </text:span><text:span text:style-name="T42">locales</text:span><text:span text:style-name="T37"> </text:span><text:span text:style-name="T1">pour</text:span><text:span text:style-name="T37"> les donner, </text:span><text:span text:style-name="T65">les</text:span><text:span text:style-name="T1"> </text:span><text:span text:style-name="T17">é</text:span><text:span text:style-name="T37">change</text:span><text:span text:style-name="T65">r</text:span><text:span text:style-name="T1"> avec </text:span><text:span text:style-name="T22">d</text:span><text:span text:style-name="T1">es voisins ou lors de </text:span><text:span text:style-name="T53">troc</text:span><text:span text:style-name="T59">s</text:span><text:span text:style-name="T37"> de graines</text:span><text:span text:style-name="T1">.</text:span></text:p>
      <text:p text:style-name="P29"><text:span text:style-name="T1">Pour les prairies fleuries, choisir des </text:span><text:span text:style-name="T37">espèces florales spontanées et vivaces.</text:span></text:p>
      <text:p text:style-name="P29"><text:span text:style-name="T8">Cela </text:span><text:span text:style-name="T1">servira pour l’</text:span><text:span text:style-name="T37">alimentation d’insectes pollinisateurs et phytophages</text:span><text:span text:style-name="T1">, ainsi que de </text:span><text:span text:style-name="T37">support</text:span><text:span text:style-name="T54">s</text:span><text:span text:style-name="T37"> de reproduction</text:span><text:span text:style-name="T1"> pour de nombreux insectes.</text:span></text:p>
      <text:p text:style-name="P14"/>
      <text:p text:style-name="P12">-----</text:p>
      <text:p text:style-name="P24"><text:span text:style-name="T61">Conserver</text:span><text:span text:style-name="T37"> l’eau</text:span><text:span text:style-name="T1"> permet de garder </text:span><text:span text:style-name="T37">un sol plus vivant</text:span><text:span text:style-name="T1">.</text:span></text:p>
      <text:p text:style-name="P23"><text:span text:style-name="T2">P</text:span><text:span text:style-name="T5">our </text:span><text:span text:style-name="T44">économiser </text:span><text:span text:style-name="T71">de l’eau</text:span><text:span text:style-name="T24">, </text:span><text:span text:style-name="T25">on peut </text:span><text:span text:style-name="T24">u</text:span><text:span text:style-name="Strong_20_Emphasis"><text:span text:style-name="T23">tilise</text:span></text:span><text:span text:style-name="Strong_20_Emphasis"><text:span text:style-name="T25">r</text:span></text:span><text:span text:style-name="Strong_20_Emphasis"><text:span text:style-name="T23"> des </text:span></text:span><text:span text:style-name="Strong_20_Emphasis"><text:span text:style-name="T70">plantes couvre</text:span></text:span><text:span text:style-name="Strong_20_Emphasis"><text:span text:style-name="T37">-sol</text:span></text:span><text:span text:style-name="Strong_20_Emphasis"><text:span text:style-name="T1"> </text:span></text:span><text:span text:style-name="Strong_20_Emphasis"><text:span text:style-name="T5">qui limiteront </text:span></text:span><text:span text:style-name="Strong_20_Emphasis"><text:span text:style-name="T6">l’évaporation du sol.</text:span></text:span></text:p>
      <text:p text:style-name="P35"><text:span text:style-name="Strong_20_Emphasis"><text:span text:style-name="T25">On peut aussi</text:span></text:span><text:span text:style-name="Strong_20_Emphasis"><text:span text:style-name="T72"> p</text:span></text:span><text:span text:style-name="Strong_20_Emphasis"><text:span text:style-name="T73">aill</text:span></text:span><text:span text:style-name="Strong_20_Emphasis"><text:span text:style-name="T72">er</text:span></text:span><text:span text:style-name="Strong_20_Emphasis"><text:span text:style-name="T26"> pour </text:span></text:span><text:span text:style-name="Strong_20_Emphasis"><text:span text:style-name="T73">éviter l’asséchement</text:span></text:span><text:span text:style-name="Strong_20_Emphasis"><text:span text:style-name="T26"> du sol</text:span></text:span></text:p>
      <text:p text:style-name="P39"><text:span text:style-name="Strong_20_Emphasis"><text:span text:style-name="T27">o</text:span></text:span><text:span text:style-name="Strong_20_Emphasis"><text:span text:style-name="T28">u </text:span></text:span><text:span text:style-name="Strong_20_Emphasis"><text:span text:style-name="T27">p</text:span></text:span><text:span text:style-name="Strong_20_Emphasis"><text:span text:style-name="T73">rivilégie</text:span></text:span><text:span text:style-name="Strong_20_Emphasis"><text:span text:style-name="T75">r</text:span></text:span><text:span text:style-name="Strong_20_Emphasis"><text:span text:style-name="T73"> les plantes</text:span></text:span><text:span text:style-name="Strong_20_Emphasis"><text:span text:style-name="T26"> qui ne sont </text:span></text:span><text:span text:style-name="Strong_20_Emphasis"><text:span text:style-name="T73">pas, </text:span></text:span><text:span text:style-name="Strong_20_Emphasis"><text:span text:style-name="T74">ou moins,</text:span></text:span><text:span text:style-name="Strong_20_Emphasis"><text:span text:style-name="T73"> dépendantes à l’eau</text:span></text:span><text:span text:style-name="Strong_20_Emphasis"><text:span text:style-name="T26">.</text:span></text:span></text:p>
      <text:p text:style-name="P55"><text:span text:style-name="Strong_20_Emphasis"><text:span text:style-name="T78">Pour l’arrosage</text:span></text:span><text:span text:style-name="Strong_20_Emphasis"><text:span text:style-name="T29">, on </text:span></text:span><text:span text:style-name="Strong_20_Emphasis"><text:span text:style-name="T32">ne </text:span></text:span><text:span text:style-name="Strong_20_Emphasis"><text:span text:style-name="T29">le réalise</text:span></text:span><text:span text:style-name="Strong_20_Emphasis"><text:span text:style-name="T26"> que </text:span></text:span><text:span text:style-name="Strong_20_Emphasis"><text:span text:style-name="T73">si cela est nécessaire</text:span></text:span><text:span text:style-name="Strong_20_Emphasis"><text:span text:style-name="T26">, au </text:span></text:span><text:span text:style-name="Strong_20_Emphasis"><text:span text:style-name="T73">pied de la plante</text:span></text:span><text:span text:style-name="Strong_20_Emphasis"><text:span text:style-name="T26"> et </text:span></text:span><text:span text:style-name="Strong_20_Emphasis"><text:span text:style-name="T73">en soirée</text:span></text:span><text:span text:style-name="Strong_20_Emphasis"><text:span text:style-name="T26"> s’il fait chaud.</text:span></text:span></text:p>
      <text:p text:style-name="P56"><text:span text:style-name="Strong_20_Emphasis"><text:span text:style-name="T29">On peut </text:span></text:span><text:span text:style-name="Strong_20_Emphasis"><text:span text:style-name="T78">limiter l’apport </text:span></text:span><text:span text:style-name="Strong_20_Emphasis"><text:span text:style-name="T79">d’eau</text:span></text:span><text:span text:style-name="Strong_20_Emphasis"><text:span text:style-name="T29"> avec des </text:span></text:span><text:span text:style-name="Strong_20_Emphasis"><text:span text:style-name="T78">arrosages goutte à goutte</text:span></text:span><text:span text:style-name="Strong_20_Emphasis"><text:span text:style-name="T29"> </text:span></text:span><text:span text:style-name="Strong_20_Emphasis"><text:span text:style-name="T30">potentiellement</text:span></text:span><text:span text:style-name="Strong_20_Emphasis"><text:span text:style-name="T29"> enterré</text:span></text:span><text:span text:style-name="Strong_20_Emphasis"><text:span text:style-name="T31">s</text:span></text:span><text:span text:style-name="Strong_20_Emphasis"><text:span text:style-name="T29">.</text:span></text:span></text:p>
      <text:p text:style-name="P55"><text:span text:style-name="Strong_20_Emphasis"><text:span text:style-name="T6">On peut aussi </text:span></text:span><text:span text:style-name="Strong_20_Emphasis"><text:span text:style-name="T45">utiliser de l’eau de pluie</text:span></text:span><text:span text:style-name="Strong_20_Emphasis"><text:span text:style-name="T6"> ou </text:span></text:span><text:span text:style-name="Strong_20_Emphasis"><text:span text:style-name="T45">réutiliser de l’eau de cuisson, de lavage</text:span></text:span><text:span text:style-name="Strong_20_Emphasis"><text:span text:style-name="T6"> de légumes…</text:span></text:span><text:span text:style-name="Strong_20_Emphasis"><text:span text:style-name="T20"> </text:span></text:span></text:p>
      <text:p text:style-name="P40"><text:span text:style-name="Strong_20_Emphasis"><text:span text:style-name="T37">Prévoir des fossés</text:span></text:span><text:span text:style-name="Strong_20_Emphasis"><text:span text:style-name="T1"> ou des </text:span></text:span><text:span text:style-name="Strong_20_Emphasis"><text:span text:style-name="T62">rigoles</text:span></text:span><text:span text:style-name="Strong_20_Emphasis"><text:span text:style-name="T37"> pour permettre l’écoulement</text:span></text:span><text:span text:style-name="Strong_20_Emphasis"><text:span text:style-name="T1"> de l’eau </text:span></text:span><text:span text:style-name="Strong_20_Emphasis"><text:span text:style-name="T13">sur le terrain</text:span></text:span><text:span text:style-name="Strong_20_Emphasis"><text:span text:style-name="T1">.</text:span></text:span></text:p>
      <text:p text:style-name="P40"><text:span text:style-name="Strong_20_Emphasis"><text:span text:style-name="T1">Mettre les </text:span></text:span><text:span text:style-name="Strong_20_Emphasis"><text:span text:style-name="T14">rigoles</text:span></text:span><text:span text:style-name="Strong_20_Emphasis"><text:span text:style-name="T1"> dans le </text:span></text:span><text:span text:style-name="Strong_20_Emphasis"><text:span text:style-name="T37">sens naturel de l’écoulement</text:span></text:span><text:span text:style-name="Strong_20_Emphasis"><text:span text:style-name="T1"> du terrain s’il y a une pente, même légère.</text:span></text:span></text:p>
      <text:p text:style-name="P40"><text:span text:style-name="Strong_20_Emphasis"><text:span text:style-name="T46">Une mare peut collecter l’eau</text:span></text:span><text:span text:style-name="Strong_20_Emphasis"><text:span text:style-name="T7"> en bout de </text:span></text:span><text:span text:style-name="Strong_20_Emphasis"><text:span text:style-name="T15">rigoles</text:span></text:span><text:span text:style-name="Strong_20_Emphasis"><text:span text:style-name="T7">.</text:span></text:span></text:p>
      <text:p text:style-name="P36"><text:span text:style-name="Strong_20_Emphasis"><text:span text:style-name="T10">Par contre, mettre les </text:span></text:span><text:span text:style-name="Strong_20_Emphasis"><text:span text:style-name="T50">rangs de fruits et légumes perpendiculaires</text:span></text:span><text:span text:style-name="Strong_20_Emphasis"><text:span text:style-name="T10"> au </text:span></text:span><text:span text:style-name="Strong_20_Emphasis"><text:span text:style-name="T50">sens d’écoulement</text:span></text:span><text:span text:style-name="Strong_20_Emphasis"><text:span text:style-name="T10"> évite les </text:span></text:span><text:span text:style-name="Strong_20_Emphasis"><text:span text:style-name="T50">lavements de sols et </text:span></text:span><text:span text:style-name="Strong_20_Emphasis"><text:span text:style-name="T55">l’</text:span></text:span><text:span text:style-name="Strong_20_Emphasis"><text:span text:style-name="T50">asséchement</text:span></text:span><text:span text:style-name="Strong_20_Emphasis"><text:span text:style-name="T10">.</text:span></text:span></text:p>
      <text:p text:style-name="P34"><text:span text:style-name="Strong_20_Emphasis"><text:span text:style-name="T7">Si vous avez un point d’eau, </text:span></text:span><text:span text:style-name="Strong_20_Emphasis"><text:span text:style-name="T46">mettre une planche</text:span></text:span><text:span text:style-name="Strong_20_Emphasis"><text:span text:style-name="T7"> entre la mare et la terre, permettra d’</text:span></text:span><text:span text:style-name="Strong_20_Emphasis"><text:span text:style-name="T46">éviter les mauvaises surprises</text:span></text:span><text:span text:style-name="Strong_20_Emphasis"><text:span text:style-name="T7"> de </text:span></text:span><text:span text:style-name="Strong_20_Emphasis"><text:span text:style-name="T46">noyade de petits animaux</text:span></text:span><text:span text:style-name="Strong_20_Emphasis"><text:span text:style-name="T7">.</text:span></text:span></text:p>
      <text:p text:style-name="P32"><text:span text:style-name="Strong_20_Emphasis"><text:span text:style-name="T7"/></text:span></text:p>
      <text:p text:style-name="P13">-----</text:p>
      <text:p text:style-name="P25"><text:span text:style-name="Strong_20_Emphasis"><text:span text:style-name="T8">Certains </text:span></text:span><text:span text:style-name="Strong_20_Emphasis"><text:span text:style-name="T47">éléments reproduisent</text:span></text:span><text:span text:style-name="Strong_20_Emphasis"><text:span text:style-name="T8"> les </text:span></text:span><text:span text:style-name="Strong_20_Emphasis"><text:span text:style-name="T47">habitats des animaux</text:span></text:span><text:span text:style-name="Strong_20_Emphasis"><text:span text:style-name="T8">.</text:span></text:span></text:p>
      <text:p text:style-name="P46">Laisse<text:span text:style-name="T107">r</text:span> des <text:span text:style-name="T37">feuilles mortes au sol</text:span> <text:span text:style-name="T107">et des </text:span><text:span text:style-name="T66">débris végétaux</text:span><text:span text:style-name="T107"> servir</text:span><text:span text:style-name="T111">a</text:span><text:span text:style-name="T107"> à la faune et la flore</text:span>.</text:p>
      <text:p text:style-name="P27"><text:span text:style-name="T37">Les haies</text:span> sont préférables aux clôtures <text:span text:style-name="T94">pour </text:span><text:span text:style-name="T51">accueillir</text:span><text:span text:style-name="T37"> </text:span><text:span text:style-name="T51">la</text:span><text:span text:style-name="T37"> biodiversité</text:span>.</text:p>
      <text:p text:style-name="P27"><text:soft-page-break/>L’utilisation de <text:span text:style-name="T37">plantes à nectar ou à baies</text:span> feront le plaisir de la faune locale.</text:p>
      <text:p text:style-name="P37"><text:span text:style-name="T95">D</text:span>u <text:span text:style-name="T37">bois mort</text:span> <text:span text:style-name="T95">d</text:span>ans un coin de jardin, favorise les <text:span text:style-name="T37">insectes </text:span><text:span text:style-name="T80">qui </text:span><text:span text:style-name="T70">s’en nourrissent</text:span><text:span text:style-name="T80"> </text:span><text:span text:style-name="T104">et</text:span><text:span text:style-name="T106"> </text:span><text:span text:style-name="T104">s’y </text:span><text:span text:style-name="T70">reproduis</text:span><text:span text:style-name="T80">ent</text:span><text:span text:style-name="T104">.</text:span></text:p>
      <text:p text:style-name="P37">Si l’on dispose d’un <text:span text:style-name="T37">espace boisé</text:span>, on peut prévoir <text:span text:style-name="T37">30m³ de bois mort par hectare</text:span>.</text:p>
      <text:p text:style-name="P53">Un <text:span text:style-name="T37">tronc mort debout ou couché</text:span> au sol <text:span text:style-name="T112">constitue</text:span> <text:span text:style-name="T37">2 milieux différents</text:span> attirant des espèces différentes.</text:p>
      <text:p text:style-name="P33"><text:span text:style-name="T96">U</text:span>n <text:span text:style-name="T37">tas de pierres</text:span> <text:span text:style-name="T96">sera </text:span><text:span text:style-name="T52">apprécié par</text:span><text:span text:style-name="T37"> certains insectes</text:span>, mais aussi d’autres <text:span text:style-name="T37">petits animaux</text:span>.</text:p>
      <text:p text:style-name="P47"><text:span text:style-name="T108">On peut </text:span><text:span text:style-name="T67">éviter de</text:span><text:span text:style-name="T37"> tond</text:span><text:span text:style-name="T67">re</text:span><text:span text:style-name="T37"> toutes les surfaces</text:span> et garde<text:span text:style-name="T108">r</text:span> des zones de <text:span text:style-name="T37">prairies fleuries</text:span><text:span text:style-name="T1">.</text:span></text:p>
      <text:p text:style-name="P38">On peut pratiquer des <text:span text:style-name="T37">fauches tardives</text:span> (fin de l’été<text:span text:style-name="T1">), faucher maximum</text:span><text:span text:style-name="T37"> une fois par an</text:span> ou encore <text:span text:style-name="T37">en rotation </text:span><text:span text:style-name="T1">une année sur deux.</text:span></text:p>
      <text:p text:style-name="P41">On peut avoir des <text:span text:style-name="T37">zones "de transition"</text:span> entre des <text:span text:style-name="T37">zones herbacées</text:span> <text:span text:style-name="T96">et</text:span> des <text:span text:style-name="T37">boisées</text:span>.</text:p>
      <text:p text:style-name="P54">On fait cela en prévoyant <text:span text:style-name="T37">un étagement</text:span> pour créer des lisières (avec des <text:span text:style-name="T37">buissons et des arbustes en intermédiaire</text:span>).</text:p>
      <text:p text:style-name="P42">Les <text:span text:style-name="T37">zones de transition sont riches en </text:span><text:span text:style-name="T58">bio</text:span><text:span text:style-name="T37">diversité</text:span>.</text:p>
      <text:p text:style-name="P43"><text:span text:style-name="T98">V</text:span>ous pouvez laiss<text:span text:style-name="T98">er</text:span> des <text:span text:style-name="T37">trous </text:span><text:span text:style-name="T56">entre deux jardins </text:span><text:span text:style-name="T1">pour permettre aux espèces</text:span>, comme les hérissons, de <text:span text:style-name="T37">voyager d’un jardin à un autre</text:span>.</text:p>
      <text:p text:style-name="P33">Avoir des <text:span text:style-name="T37">massifs monofloraux</text:span> bien choisis pour <text:span text:style-name="T37">certaines espèces d’abeilles sauvages</text:span>.</text:p>
      <text:p text:style-name="P52">Pour les "<text:span text:style-name="T37">nuisibles</text:span>", <text:span text:style-name="T109">on </text:span>favorise des <text:span text:style-name="T37">habitats d’espèces insectivores</text:span> (chauve-souris, oiseaux, hérissons, coccinelles, perce-oreilles, chrysopes...), </text:p>
      <text:p text:style-name="P52">la <text:span text:style-name="T37">présence de végétaux qui les font fuir</text:span> ou encore des <text:span text:style-name="T37">préparations maison</text:span> pour s’en débarrasser.</text:p>
      <text:p text:style-name="P8"/>
      <text:p text:style-name="P9">-----</text:p>
      <text:p text:style-name="P57"><text:span text:style-name="T38">Particuliers</text:span><text:span text:style-name="T81">, </text:span><text:span text:style-name="T38">entreprises</text:span><text:span text:style-name="T81">, </text:span><text:span text:style-name="T38">institutions</text:span><text:span text:style-name="T81">, </text:span><text:span text:style-name="T38">collectivités,</text:span><text:span text:style-name="T81">…,</text:span></text:p>
      <text:p text:style-name="P58"><text:span text:style-name="T85">t</text:span>out le monde peut <text:span text:style-name="T37">agir,</text:span> à son niveau, pour <text:span text:style-name="T36">a</text:span><text:span text:style-name="T33">ccueillir la vie sauvage</text:span>.</text:p>
      <text:p text:style-name="P9"/>
      <text:p text:style-name="P8">-----</text:p>
      <text:p text:style-name="P7"/>
      <text:p text:style-name="P26"><text:span text:style-name="T91">Des plans </text:span><text:span text:style-name="T93">d’habitats</text:span><text:span text:style-name="T91"> et des conseils se trouvent sur le site </text:span><text:a xlink:type="simple" xlink:href="https://habitat.graineahumus.org/" text:style-name="Internet_20_link" text:visited-style-name="Visited_20_Internet_20_Link"><text:span text:style-name="T92">https://habitat.graineahumus.org</text:span></text:a></text:p>
      <text:p text:style-name="P10"/>
      <text:p text:style-name="P4">-----</text:p>
      <text:p text:style-name="P15">Création sous Licence ouverte par « de la graine à l’humus »</text:p>
      <text:p text:style-name="P16"/>
      <text:p text:style-name="P3">-----</text:p>
      <text:p text:style-name="P17"/>
      <text:p text:style-name="P17">Rejoignez-nous sur le site si vous souhaitez contribuer (traduction, design, informatique, contenu…)</text:p>
      <text:p text:style-name="P17"/>
      <text:p text:style-name="P18">Il y a de la place pour tout le monde !</text:p>
      <text:p text:style-name="P2">-----</text:p>
      <text:p text:style-name="P16">Merci à toutes les sources qui ont permis ce projet ouvert !</text:p>
      <text:p text:style-name="P16"/>
      <text:p text:style-name="P16">- Icônes : Font Awesome (Licence CC BY 4.0), sauf <text:span text:style-name="T100">la paille</text:span><text:span text:style-name="T99">, </text:span><text:span text:style-name="T100">le tas de cailloux, le canal, la fraise, le tronc, l’herbe et le buisson.</text:span></text:p>
      <text:p text:style-name="P59">- Musique<text:span text:style-name="T113">s</text:span> : Javolenus, Cherish (Licence CC BY NC 3.0) | Vinyl Crackle 1, <text:span text:style-name="T82">S</text:span>cottyhigh20 (Licence CC<text:span text:style-name="T82">0</text:span>)</text:p>
      <text:p text:style-name="P16">- Wikipedia FR (Renaturation, gestion restauratoire)</text:p>
      <text:p text:style-name="P16">- Police de caractères : DejaVu Sans</text:p>
      <text:p text:style-name="P19">- <text:span text:style-name="T83">Script, recherche, montage : Ben</text:span></text:p>
      <text:p text:style-name="P20">- <text:span text:style-name="T83">Relecture : </text:span><text:span text:style-name="T84">Adèle, </text:span><text:span text:style-name="T87">Cécile</text:span></text:p>
      <text:p text:style-name="P20">- <text:span text:style-name="T86">C</text:span><text:span text:style-name="T83">onseils : </text:span><text:span text:style-name="T84">Adèle</text:span></text:p>
      <text:p text:style-name="P59">- <text:span text:style-name="T114">Voix </text:span><text:span text:style-name="T83">: </text:span><text:span text:style-name="T114">François Dum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5-04T09:53:27.570917799</dc:date>
    <meta:editing-duration>P1DT8H49M1S</meta:editing-duration>
    <meta:editing-cycles>390</meta:editing-cycles>
    <meta:document-statistic meta:table-count="0" meta:image-count="0" meta:object-count="0" meta:page-count="2" meta:paragraph-count="69" meta:word-count="847" meta:character-count="5225" meta:non-whitespace-character-count="4446"/>
  </office:meta>
</office:document-meta>
</file>