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fo:font-weight="bold" officeooo:paragraph-rsid="00ba536d" style:font-weight-asian="bold" style:font-weight-complex="bold"/>
    </style:style>
    <style:style style:name="P2" style:family="paragraph" style:parent-style-name="Standard">
      <style:paragraph-properties style:writing-mode="lr-tb"/>
      <style:text-properties officeooo:rsid="001a9d4a" officeooo:paragraph-rsid="00ba536d"/>
    </style:style>
    <style:style style:name="P3" style:family="paragraph" style:parent-style-name="Standard">
      <style:paragraph-properties style:writing-mode="lr-tb"/>
      <style:text-properties officeooo:rsid="00e4e2cc" officeooo:paragraph-rsid="00ba536d"/>
    </style:style>
    <style:style style:name="P4" style:family="paragraph" style:parent-style-name="Standard">
      <style:paragraph-properties style:writing-mode="lr-tb"/>
      <style:text-properties officeooo:rsid="00e4e2cc" officeooo:paragraph-rsid="012ee5c1"/>
    </style:style>
    <style:style style:name="P5" style:family="paragraph" style:parent-style-name="Standard">
      <style:paragraph-properties style:writing-mode="lr-tb"/>
      <style:text-properties officeooo:paragraph-rsid="00ba536d"/>
    </style:style>
    <style:style style:name="P6" style:family="paragraph" style:parent-style-name="Standard">
      <style:paragraph-properties style:writing-mode="lr-tb"/>
      <style:text-properties style:use-window-font-color="true" loext:opacity="0%" fo:font-weight="normal" officeooo:rsid="01205e5b" officeooo:paragraph-rsid="00ba536d" style:font-weight-asian="normal" style:font-weight-complex="normal"/>
    </style:style>
    <style:style style:name="P7" style:family="paragraph" style:parent-style-name="Standard">
      <style:paragraph-properties style:writing-mode="lr-tb"/>
      <style:text-properties style:use-window-font-color="true" loext:opacity="0%" fo:font-weight="normal" officeooo:rsid="01205e5b" officeooo:paragraph-rsid="015633d4" style:font-weight-asian="normal" style:font-weight-complex="normal"/>
    </style:style>
    <style:style style:name="P8" style:family="paragraph" style:parent-style-name="Standard">
      <style:paragraph-properties style:writing-mode="lr-tb"/>
      <style:text-properties style:use-window-font-color="true" loext:opacity="0%" fo:font-weight="normal" officeooo:rsid="00858874" officeooo:paragraph-rsid="00bcfb9c" fo:background-color="transparent" style:font-weight-asian="normal" style:font-weight-complex="normal"/>
    </style:style>
    <style:style style:name="P9" style:family="paragraph" style:parent-style-name="Standard">
      <style:paragraph-properties style:writing-mode="lr-tb"/>
      <style:text-properties style:use-window-font-color="true" loext:opacity="0%" fo:font-weight="normal" officeooo:rsid="012468c5" officeooo:paragraph-rsid="012468c5" fo:background-color="transparent" style:font-weight-asian="normal" style:font-weight-complex="normal"/>
    </style:style>
    <style:style style:name="P10" style:family="paragraph" style:parent-style-name="Standard">
      <style:paragraph-properties style:writing-mode="lr-tb"/>
      <style:text-properties style:use-window-font-color="true" loext:opacity="0%" fo:font-weight="normal" officeooo:rsid="0126400a" officeooo:paragraph-rsid="0126400a" fo:background-color="transparent" style:font-weight-asian="normal" style:font-weight-complex="normal"/>
    </style:style>
    <style:style style:name="P11" style:family="paragraph" style:parent-style-name="Standard">
      <style:paragraph-properties style:writing-mode="lr-tb"/>
      <style:text-properties style:use-window-font-color="true" loext:opacity="0%" fo:font-weight="normal" officeooo:rsid="0126400a" officeooo:paragraph-rsid="0127f2c8" fo:background-color="transparent" style:font-weight-asian="normal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fo:font-weight="normal" officeooo:rsid="0128ce7d" officeooo:paragraph-rsid="0128ce7d" fo:background-color="transparent" style:font-weight-asian="normal" style:font-weight-complex="normal"/>
    </style:style>
    <style:style style:name="P13" style:family="paragraph" style:parent-style-name="Standard">
      <style:paragraph-properties style:writing-mode="lr-tb"/>
      <style:text-properties style:use-window-font-color="true" loext:opacity="0%" fo:font-weight="normal" officeooo:rsid="001a9d4a" officeooo:paragraph-rsid="0129ee53" fo:background-color="transparent" style:font-weight-asian="normal" style:font-weight-complex="normal"/>
    </style:style>
    <style:style style:name="P14" style:family="paragraph" style:parent-style-name="Standard">
      <style:paragraph-properties style:writing-mode="lr-tb"/>
      <style:text-properties style:use-window-font-color="true" loext:opacity="0%" fo:font-weight="normal" officeooo:rsid="0129ee53" officeooo:paragraph-rsid="0129ee53" fo:background-color="transparent" style:font-weight-asian="normal" style:font-weight-complex="normal"/>
    </style:style>
    <style:style style:name="P15" style:family="paragraph" style:parent-style-name="Standard">
      <style:paragraph-properties style:writing-mode="lr-tb"/>
      <style:text-properties style:use-window-font-color="true" loext:opacity="0%" fo:font-weight="normal" officeooo:rsid="012a091c" officeooo:paragraph-rsid="012a091c" fo:background-color="transparent" style:font-weight-asian="normal" style:font-weight-complex="normal"/>
    </style:style>
    <style:style style:name="P16" style:family="paragraph" style:parent-style-name="Standard">
      <style:paragraph-properties style:writing-mode="lr-tb"/>
      <style:text-properties style:use-window-font-color="true" loext:opacity="0%" fo:font-weight="normal" officeooo:rsid="012a091c" officeooo:paragraph-rsid="012b9db3" fo:background-color="transparent" style:font-weight-asian="normal" style:font-weight-complex="normal"/>
    </style:style>
    <style:style style:name="P17" style:family="paragraph" style:parent-style-name="Standard">
      <style:paragraph-properties style:writing-mode="lr-tb"/>
      <style:text-properties style:use-window-font-color="true" loext:opacity="0%" fo:font-weight="normal" officeooo:rsid="012c453c" officeooo:paragraph-rsid="012c453c" fo:background-color="transparent" style:font-weight-asian="normal" style:font-weight-complex="normal"/>
    </style:style>
    <style:style style:name="P18" style:family="paragraph" style:parent-style-name="Standard">
      <style:paragraph-properties style:writing-mode="lr-tb"/>
      <style:text-properties style:use-window-font-color="true" loext:opacity="0%" fo:font-weight="normal" officeooo:rsid="012c453c" officeooo:paragraph-rsid="01442268" fo:background-color="transparent" style:font-weight-asian="normal" style:font-weight-complex="normal"/>
    </style:style>
    <style:style style:name="P19" style:family="paragraph" style:parent-style-name="Standard">
      <style:paragraph-properties style:writing-mode="lr-tb"/>
      <style:text-properties style:use-window-font-color="true" loext:opacity="0%" fo:font-weight="normal" officeooo:rsid="012b9db3" officeooo:paragraph-rsid="012b5bac" fo:background-color="transparent" style:font-weight-asian="normal" style:font-weight-complex="normal"/>
    </style:style>
    <style:style style:name="P20" style:family="paragraph" style:parent-style-name="Standard">
      <style:paragraph-properties style:writing-mode="lr-tb"/>
      <style:text-properties style:use-window-font-color="true" loext:opacity="0%" fo:font-weight="normal" officeooo:rsid="012b9db3" officeooo:paragraph-rsid="012c453c" fo:background-color="transparent" style:font-weight-asian="normal" style:font-weight-complex="normal"/>
    </style:style>
    <style:style style:name="P21" style:family="paragraph" style:parent-style-name="Standard">
      <style:paragraph-properties style:writing-mode="lr-tb"/>
      <style:text-properties style:use-window-font-color="true" loext:opacity="0%" fo:font-weight="normal" officeooo:rsid="012b9db3" officeooo:paragraph-rsid="015ecfcc" fo:background-color="transparent" style:font-weight-asian="normal" style:font-weight-complex="normal"/>
    </style:style>
    <style:style style:name="P22" style:family="paragraph" style:parent-style-name="Standard">
      <style:paragraph-properties style:writing-mode="lr-tb"/>
      <style:text-properties style:use-window-font-color="true" loext:opacity="0%" fo:font-weight="normal" officeooo:rsid="01361238" officeooo:paragraph-rsid="01361238" fo:background-color="transparent" style:font-weight-asian="normal" style:font-weight-complex="normal"/>
    </style:style>
    <style:style style:name="P23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196ec3" officeooo:paragraph-rsid="01196ec3" style:font-weight-asian="normal" style:font-weight-complex="normal"/>
    </style:style>
    <style:style style:name="P24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196ec3" officeooo:paragraph-rsid="011a1792" style:font-weight-asian="normal" style:font-weight-complex="normal"/>
    </style:style>
    <style:style style:name="P25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b198fa" officeooo:paragraph-rsid="01196ec3" style:font-weight-asian="normal" style:font-weight-complex="normal"/>
    </style:style>
    <style:style style:name="P26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1fdf4a" officeooo:paragraph-rsid="011fdf4a" style:font-weight-asian="normal" style:font-weight-complex="normal"/>
    </style:style>
    <style:style style:name="P27" style:family="paragraph" style:parent-style-name="Standard">
      <style:text-properties style:font-name="Liberation Serif" officeooo:rsid="01196ec3" officeooo:paragraph-rsid="01196ec3"/>
    </style:style>
    <style:style style:name="P28" style:family="paragraph" style:parent-style-name="Standard">
      <style:text-properties officeooo:rsid="01196ec3" officeooo:paragraph-rsid="01196ec3"/>
    </style:style>
    <style:style style:name="P29" style:family="paragraph" style:parent-style-name="Standard">
      <style:paragraph-properties style:writing-mode="lr-tb"/>
      <style:text-properties officeooo:rsid="01196ec3" officeooo:paragraph-rsid="01196ec3"/>
    </style:style>
    <style:style style:name="P30" style:family="paragraph" style:parent-style-name="Standard">
      <style:paragraph-properties style:writing-mode="lr-tb"/>
      <style:text-properties officeooo:rsid="01196ec3" officeooo:paragraph-rsid="011a1792"/>
    </style:style>
    <style:style style:name="P31" style:family="paragraph" style:parent-style-name="Text_20_body">
      <style:paragraph-properties style:writing-mode="lr-tb"/>
      <style:text-properties officeooo:rsid="01196ec3" officeooo:paragraph-rsid="011c8ba0"/>
    </style:style>
    <style:style style:name="P32" style:family="paragraph" style:parent-style-name="Standard">
      <style:paragraph-properties style:writing-mode="lr-tb"/>
      <style:text-properties officeooo:paragraph-rsid="01196ec3"/>
    </style:style>
    <style:style style:name="P33" style:family="paragraph" style:parent-style-name="Standard">
      <style:text-properties officeooo:rsid="011f0778" officeooo:paragraph-rsid="011f0778"/>
    </style:style>
    <style:style style:name="P34" style:family="paragraph" style:parent-style-name="Standard">
      <style:paragraph-properties style:writing-mode="lr-tb"/>
      <style:text-properties officeooo:paragraph-rsid="011fdf4a"/>
    </style:style>
    <style:style style:name="P35" style:family="paragraph" style:parent-style-name="Standard">
      <style:paragraph-properties style:writing-mode="lr-tb"/>
      <style:text-properties officeooo:paragraph-rsid="012c453c"/>
    </style:style>
    <style:style style:name="P36" style:family="paragraph" style:parent-style-name="Standard">
      <style:paragraph-properties style:writing-mode="lr-tb"/>
      <style:text-properties officeooo:rsid="012c453c" officeooo:paragraph-rsid="012c453c"/>
    </style:style>
    <style:style style:name="P37" style:family="paragraph" style:parent-style-name="Standard">
      <style:paragraph-properties style:writing-mode="lr-tb"/>
      <style:text-properties officeooo:rsid="012c453c" officeooo:paragraph-rsid="01442268"/>
    </style:style>
    <style:style style:name="P38" style:family="paragraph" style:parent-style-name="Text_20_body">
      <style:paragraph-properties style:writing-mode="lr-tb"/>
      <style:text-properties officeooo:paragraph-rsid="011c8ba0"/>
    </style:style>
    <style:style style:name="P39" style:family="paragraph" style:parent-style-name="Text_20_body">
      <style:paragraph-properties style:writing-mode="lr-tb"/>
      <style:text-properties officeooo:paragraph-rsid="0127f2c8"/>
    </style:style>
    <style:style style:name="P40" style:family="paragraph" style:parent-style-name="Text_20_body">
      <style:paragraph-properties fo:margin-top="0cm" fo:margin-bottom="0cm" style:contextual-spacing="false"/>
      <style:text-properties officeooo:paragraph-rsid="0127f2c8"/>
    </style:style>
    <style:style style:name="P41" style:family="paragraph" style:parent-style-name="Standard">
      <style:paragraph-properties style:writing-mode="lr-tb"/>
      <style:text-properties officeooo:paragraph-rsid="0147659a"/>
    </style:style>
    <style:style style:name="P42" style:family="paragraph" style:parent-style-name="Standard">
      <style:paragraph-properties style:writing-mode="lr-tb"/>
      <style:text-properties officeooo:paragraph-rsid="015ecfcc"/>
    </style:style>
    <style:style style:name="P43" style:family="paragraph" style:parent-style-name="Standard">
      <style:paragraph-properties style:writing-mode="lr-tb"/>
      <style:text-properties officeooo:paragraph-rsid="015fea93"/>
    </style:style>
    <style:style style:name="P44" style:family="paragraph" style:parent-style-name="Standard">
      <style:paragraph-properties style:writing-mode="lr-tb"/>
      <style:text-properties officeooo:rsid="01196ec3" officeooo:paragraph-rsid="01196ec3" fo:background-color="transparent"/>
    </style:style>
    <style:style style:name="P45" style:family="paragraph" style:parent-style-name="Standard">
      <style:paragraph-properties style:writing-mode="lr-tb"/>
      <style:text-properties style:use-window-font-color="true" loext:opacity="0%" fo:font-weight="normal" officeooo:rsid="012468c5" officeooo:paragraph-rsid="012468c5" fo:background-color="transparent" style:font-weight-asian="normal" style:font-weight-complex="normal"/>
    </style:style>
    <style:style style:name="P46" style:family="paragraph" style:parent-style-name="Standard">
      <style:paragraph-properties style:writing-mode="lr-tb"/>
      <style:text-properties officeooo:paragraph-rsid="00ba536d"/>
    </style:style>
    <style:style style:name="T1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2" style:family="text">
      <style:text-properties style:use-window-font-color="true" loext:opacity="0%" style:font-name="Liberation Serif" fo:font-weight="normal" officeooo:rsid="01b198fa" style:font-weight-asian="normal" style:font-weight-complex="normal"/>
    </style:style>
    <style:style style:name="T3" style:family="text">
      <style:text-properties style:use-window-font-color="true" loext:opacity="0%" style:font-name="Liberation Serif" fo:font-weight="normal" officeooo:rsid="01196ec3" style:font-weight-asian="normal" style:font-weight-complex="normal"/>
    </style:style>
    <style:style style:name="T4" style:family="text">
      <style:text-properties style:use-window-font-color="true" loext:opacity="0%" style:font-name="Liberation Serif" fo:font-weight="normal" officeooo:rsid="011a1792" style:font-weight-asian="normal" style:font-weight-complex="normal"/>
    </style:style>
    <style:style style:name="T5" style:family="text">
      <style:text-properties style:use-window-font-color="true" loext:opacity="0%" style:font-name="Liberation Serif" fo:font-weight="normal" officeooo:rsid="011c8ba0" style:font-weight-asian="normal" style:font-weight-complex="normal"/>
    </style:style>
    <style:style style:name="T6" style:family="text">
      <style:text-properties style:use-window-font-color="true" loext:opacity="0%" style:font-name="Liberation Serif" fo:font-weight="normal" officeooo:rsid="011fdf4a" style:font-weight-asian="normal" style:font-weight-complex="normal"/>
    </style:style>
    <style:style style:name="T7" style:family="text">
      <style:text-properties style:use-window-font-color="true" loext:opacity="0%" style:font-name="Liberation Serif" fo:font-weight="normal" officeooo:rsid="013a18ed" style:font-weight-asian="normal" style:font-weight-complex="normal"/>
    </style:style>
    <style:style style:name="T8" style:family="text">
      <style:text-properties style:use-window-font-color="true" loext:opacity="0%" style:font-name="Liberation Serif" fo:font-weight="normal" officeooo:rsid="016a6995" style:font-weight-asian="normal" style:font-weight-complex="normal"/>
    </style:style>
    <style:style style:name="T9" style:family="text">
      <style:text-properties style:use-window-font-color="true" loext:opacity="0%" style:font-name="Liberation Serif" fo:font-weight="normal" officeooo:rsid="016a6995" fo:background-color="#ffff00" loext:char-shading-value="0" style:font-weight-asian="normal" style:font-weight-complex="normal"/>
    </style:style>
    <style:style style:name="T10" style:family="text">
      <style:text-properties style:use-window-font-color="true" loext:opacity="0%" style:font-name="Liberation Serif" fo:font-weight="bold" style:font-weight-asian="bold" style:font-weight-complex="bold"/>
    </style:style>
    <style:style style:name="T11" style:family="text">
      <style:text-properties style:use-window-font-color="true" loext:opacity="0%" style:font-name="Liberation Serif" fo:font-weight="bold" officeooo:rsid="01196ec3" style:font-weight-asian="bold" style:font-weight-complex="bold"/>
    </style:style>
    <style:style style:name="T12" style:family="text">
      <style:text-properties style:use-window-font-color="true" loext:opacity="0%" style:font-name="Liberation Serif" fo:font-weight="bold" officeooo:rsid="011c8ba0" style:font-weight-asian="bold" style:font-weight-complex="bold"/>
    </style:style>
    <style:style style:name="T13" style:family="text">
      <style:text-properties style:use-window-font-color="true" loext:opacity="0%" style:font-name="Liberation Serif" fo:font-weight="bold" officeooo:rsid="011fdf4a" style:font-weight-asian="bold" style:font-weight-complex="bold"/>
    </style:style>
    <style:style style:name="T14" style:family="text">
      <style:text-properties style:use-window-font-color="true" loext:opacity="0%" style:font-name="Liberation Serif" fo:font-weight="bold" officeooo:rsid="014a2045" style:font-weight-asian="bold" style:font-weight-complex="bold"/>
    </style:style>
    <style:style style:name="T15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font-weight="normal" officeooo:rsid="0126400a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12b5bac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weight="normal" officeooo:rsid="012b9db3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fo:font-weight="normal" officeooo:rsid="0152c884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fo:font-weight="normal" officeooo:rsid="015d5c1e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fo:font-weight="normal" officeooo:rsid="015ecfcc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weight="normal" officeooo:rsid="015fea93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fo:font-weight="normal" officeooo:rsid="01205e5b" style:font-weight-asian="normal" style:font-weight-complex="normal"/>
    </style:style>
    <style:style style:name="T24" style:family="text">
      <style:text-properties style:use-window-font-color="true" loext:opacity="0%" fo:font-weight="normal" officeooo:rsid="0147659a" style:font-weight-asian="normal" style:font-weight-complex="normal"/>
    </style:style>
    <style:style style:name="T2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6" style:family="text">
      <style:text-properties style:use-window-font-color="true" loext:opacity="0%" fo:font-weight="bold" officeooo:rsid="0126400a" fo:background-color="transparent" loext:char-shading-value="0" style:font-weight-asian="bold" style:font-weight-complex="bold"/>
    </style:style>
    <style:style style:name="T27" style:family="text">
      <style:text-properties style:use-window-font-color="true" loext:opacity="0%" fo:font-weight="bold" officeooo:rsid="012b9db3" fo:background-color="transparent" loext:char-shading-value="0" style:font-weight-asian="bold" style:font-weight-complex="bold"/>
    </style:style>
    <style:style style:name="T28" style:family="text">
      <style:text-properties style:use-window-font-color="true" loext:opacity="0%" fo:font-weight="bold" officeooo:rsid="012c453c" fo:background-color="transparent" loext:char-shading-value="0" style:font-weight-asian="bold" style:font-weight-complex="bold"/>
    </style:style>
    <style:style style:name="T29" style:family="text">
      <style:text-properties style:use-window-font-color="true" loext:opacity="0%" fo:font-weight="bold" officeooo:rsid="012b5bac" fo:background-color="transparent" loext:char-shading-value="0" style:font-weight-asian="bold" style:font-weight-complex="bold"/>
    </style:style>
    <style:style style:name="T30" style:family="text">
      <style:text-properties style:use-window-font-color="true" loext:opacity="0%" fo:font-weight="bold" officeooo:rsid="00858874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fo:font-weight="bold" officeooo:rsid="015ecfcc" fo:background-color="transparent" loext:char-shading-value="0" style:font-weight-asian="bold" style:font-weight-complex="bold"/>
    </style:style>
    <style:style style:name="T32" style:family="text">
      <style:text-properties style:use-window-font-color="true" loext:opacity="0%" fo:font-weight="bold" officeooo:rsid="015d5c1e" fo:background-color="transparent" loext:char-shading-value="0" style:font-weight-asian="bold" style:font-weight-complex="bold"/>
    </style:style>
    <style:style style:name="T33" style:family="text">
      <style:text-properties style:use-window-font-color="true" loext:opacity="0%" fo:font-weight="bold" officeooo:rsid="015fea93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font-weight="bold" officeooo:rsid="015ff26b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fo:font-weight="bold" officeooo:rsid="0166d66b" fo:background-color="transparent" loext:char-shading-value="0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05fff" style:font-weight-asian="normal" style:font-weight-complex="normal"/>
    </style:style>
    <style:style style:name="T38" style:family="text">
      <style:text-properties fo:font-weight="normal" officeooo:rsid="011fdf4a" style:font-weight-asian="normal" style:font-weight-complex="normal"/>
    </style:style>
    <style:style style:name="T39" style:family="text">
      <style:text-properties style:font-name="Liberation Serif" fo:font-weight="normal" style:font-weight-asian="normal" style:font-weight-complex="normal"/>
    </style:style>
    <style:style style:name="T40" style:family="text">
      <style:text-properties style:font-name="Liberation Serif" fo:font-weight="normal" officeooo:rsid="00da06ec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858874" style:font-weight-asian="bold" style:font-weight-complex="bold"/>
    </style:style>
    <style:style style:name="T43" style:family="text">
      <style:text-properties fo:font-weight="bold" officeooo:rsid="0126400a" style:font-weight-asian="bold" style:font-weight-complex="bold"/>
    </style:style>
    <style:style style:name="T44" style:family="text">
      <style:text-properties fo:font-weight="bold" officeooo:rsid="0127f2c8" style:font-weight-asian="bold" style:font-weight-complex="bold"/>
    </style:style>
    <style:style style:name="T45" style:family="text">
      <style:text-properties fo:font-weight="bold" officeooo:rsid="012b9db3" style:font-weight-asian="bold" style:font-weight-complex="bold"/>
    </style:style>
    <style:style style:name="T46" style:family="text">
      <style:text-properties fo:font-weight="bold" officeooo:rsid="0129ee53" style:font-weight-asian="bold" style:font-weight-complex="bold"/>
    </style:style>
    <style:style style:name="T47" style:family="text">
      <style:text-properties fo:font-weight="bold" officeooo:rsid="0169b299" style:font-weight-asian="bold" style:font-weight-complex="bold"/>
    </style:style>
    <style:style style:name="T48" style:family="text">
      <style:text-properties fo:font-weight="bold" officeooo:rsid="0126400a" fo:background-color="#ffff00" loext:char-shading-value="0" style:font-weight-asian="bold" style:font-weight-complex="bold"/>
    </style:style>
    <style:style style:name="T49" style:family="text">
      <style:text-properties officeooo:rsid="011c8ba0"/>
    </style:style>
    <style:style style:name="T50" style:family="text">
      <style:text-properties officeooo:rsid="0126400a"/>
    </style:style>
    <style:style style:name="T51" style:family="text">
      <style:text-properties officeooo:rsid="0127f2c8"/>
    </style:style>
    <style:style style:name="T52" style:family="text">
      <style:text-properties officeooo:rsid="0129ee53"/>
    </style:style>
    <style:style style:name="T53" style:family="text">
      <style:text-properties officeooo:rsid="00858874"/>
    </style:style>
    <style:style style:name="T54" style:family="text">
      <style:text-properties officeooo:rsid="012b5bac"/>
    </style:style>
    <style:style style:name="T55" style:family="text">
      <style:text-properties officeooo:rsid="012b9db3"/>
    </style:style>
    <style:style style:name="T56" style:family="text">
      <style:text-properties officeooo:rsid="012ee5c1"/>
    </style:style>
    <style:style style:name="T57" style:family="text">
      <style:text-properties officeooo:rsid="012fdd20"/>
    </style:style>
    <style:style style:name="T58" style:family="text">
      <style:text-properties officeooo:rsid="0147659a"/>
    </style:style>
    <style:style style:name="T59" style:family="text">
      <style:text-properties officeooo:rsid="0148d12d"/>
    </style:style>
    <style:style style:name="T60" style:family="text">
      <style:text-properties officeooo:rsid="014bfb34"/>
    </style:style>
    <style:style style:name="T61" style:family="text">
      <style:text-properties officeooo:rsid="014da600"/>
    </style:style>
    <style:style style:name="T62" style:family="text">
      <style:text-properties officeooo:rsid="014f012b"/>
    </style:style>
    <style:style style:name="T63" style:family="text">
      <style:text-properties officeooo:rsid="014f1dab"/>
    </style:style>
    <style:style style:name="T64" style:family="text">
      <style:text-properties officeooo:rsid="01534bfb"/>
    </style:style>
    <style:style style:name="T65" style:family="text">
      <style:text-properties officeooo:rsid="01559d06"/>
    </style:style>
    <style:style style:name="T66" style:family="text">
      <style:text-properties officeooo:rsid="01581de0"/>
    </style:style>
    <style:style style:name="T67" style:family="text">
      <style:text-properties officeooo:rsid="015974c0"/>
    </style:style>
    <style:style style:name="T68" style:family="text">
      <style:text-properties officeooo:rsid="0169b2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7">L</text:span><text:span text:style-name="T36">e droit d’auteur</text:span></text:p>
      <text:p text:style-name="P28"><text:span text:style-name="T40">D</text:span><text:span text:style-name="T39">éfinition et alternatives</text:span></text:p>
      <text:p text:style-name="P2">-----</text:p>
      <text:p text:style-name="P44"><text:span text:style-name="T2">D</text:span><text:span text:style-name="T1">ans cette vidéo, nous voyons des aspects purement tirés du </text:span><text:span text:style-name="T10">droit français</text:span><text:span text:style-name="T1"> (et parfois applicable</text:span><text:span text:style-name="T8">s</text:span><text:span text:style-name="T1"> ailleurs) et des </text:span><text:span text:style-name="T10">aspects internationaux</text:span><text:span text:style-name="T1">.</text:span></text:p>
      <text:p text:style-name="P23"/>
      <text:p text:style-name="P29"><text:span text:style-name="T1">Une </text:span><text:span text:style-name="T10">icône en haut à droite</text:span><text:span text:style-name="T1"> indiquera s'il s’agit de droit français ou international.</text:span></text:p>
      <text:p text:style-name="P25"/>
      <text:p text:style-name="P32"><text:span text:style-name="T2">L</text:span><text:span text:style-name="T3">e droit d’auteur </text:span><text:span text:style-name="T1">protège les </text:span><text:span text:style-name="T10">œuvres</text:span><text:span text:style-name="T11"> de l’esprit</text:span><text:span text:style-name="T3">, qu’elles soient </text:span><text:span text:style-name="T11">graphiques</text:span><text:span text:style-name="T3">, </text:span><text:span text:style-name="T11">sonores</text:span><text:span text:style-name="T3">, </text:span><text:span text:style-name="T11">audiovisuelles</text:span><text:span text:style-name="T3">, </text:span><text:span text:style-name="T11">plastiques</text:span><text:span text:style-name="T3">, </text:span><text:span text:style-name="T11">logiciels</text:span><text:span text:style-name="T3">…</text:span></text:p>
      <text:p text:style-name="P23"/>
      <text:p text:style-name="P30"><text:span text:style-name="T2">L</text:span><text:span text:style-name="T1">e droit d’auteur </text:span><text:span text:style-name="T4">est l’</text:span><text:span text:style-name="T10">ensemble des droits</text:span><text:span text:style-name="T1"> dont dispose un </text:span><text:span text:style-name="T10">auteur </text:span><text:span text:style-name="T1">ou ses</text:span><text:span text:style-name="T10"> ayants droit</text:span><text:span text:style-name="T1"> </text:span><text:span text:style-name="T4">(héritiers, producteurs...)</text:span><text:span text:style-name="T1">.</text:span></text:p>
      <text:p text:style-name="P24"/>
      <text:p text:style-name="P31"><text:span text:style-name="T1">Il </text:span><text:span text:style-name="T5">se</text:span><text:span text:style-name="T1"> compos</text:span><text:span text:style-name="T5">e du</text:span><text:span text:style-name="T1"> </text:span><text:span text:style-name="T10">droit moral</text:span><text:span text:style-name="T1"> </text:span><text:span text:style-name="T5">et des </text:span><text:span text:style-name="T12">droits patrimoniaux</text:span><text:span text:style-name="T5">.</text:span></text:p>
      <text:p text:style-name="P38"><text:span text:style-name="T7">Le</text:span> <text:span text:style-name="T41">droit moral</text:span>, reconnaît notamment à l'auteur la <text:span text:style-name="T41">paternité de l’œuvre</text:span> et le <text:span text:style-name="T41">respect de son intégrité</text:span>.</text:p>
      <text:p text:style-name="P38"><text:span text:style-name="T49">En</text:span> France, il est <text:span text:style-name="T41">perpétuel, inaliénable et imprescriptible</text:span>.</text:p>
      <text:p text:style-name="P38"><text:span text:style-name="T49">L</text:span>es <text:span text:style-name="T41">droits patrimoniaux</text:span>, confèrent un <text:span text:style-name="T41">monopole d’exploitation économique</text:span> sur l'œuvre.</text:p>
      <text:p text:style-name="Standard"><text:span text:style-name="T41">Sauf mention contraire</text:span> dans le contrat, si l’auteur est un <text:span text:style-name="T41">salarié</text:span>, la loi peut prévoir que ses <text:span text:style-name="T41">créations appartiennent à son employeur</text:span>.</text:p>
      <text:p text:style-name="Standard"/>
      <text:p text:style-name="P33">Il existe <text:span text:style-name="T41">plusieurs exceptions</text:span> au droit d’auteur, entre autre<text:span text:style-name="T60">s</text:span> le <text:span text:style-name="T41">droit de citation</text:span> et le <text:span text:style-name="T41">droit à la satire</text:span><text:span text:style-name="T36">, </text:span><text:span text:style-name="T38">mais pas seulement.</text:span></text:p>
      <text:p text:style-name="P23"/>
      <text:p text:style-name="P34"><text:span text:style-name="T3">A</text:span><text:span text:style-name="T6">u bout de </text:span><text:span text:style-name="T10">70 ans après </text:span><text:span text:style-name="T14">la</text:span><text:span text:style-name="T10"> mort </text:span><text:span text:style-name="T13">des</text:span><text:span text:style-name="T10"> auteurs</text:span><text:span text:style-name="T1">, </text:span><text:span text:style-name="T6">avec quelques exceptions, l’œuvre entre dans le </text:span><text:span text:style-name="T13">domaine public</text:span><text:span text:style-name="T6">.</text:span></text:p>
      <text:p text:style-name="P26"/>
      <text:p text:style-name="P34"><text:span text:style-name="T6">L'usage n'est alors </text:span><text:span text:style-name="T13">plus restreint par la loi</text:span><text:span text:style-name="T6">.</text:span></text:p>
      <text:p text:style-name="P2">-----</text:p>
      <text:p text:style-name="P45"><text:span text:style-name="T65">Fin des années 80</text:span><text:span text:style-name="T50"> aux </text:span><text:span text:style-name="T43">États-Unis</text:span><text:span text:style-name="T50">, se pose la question du </text:span><text:span text:style-name="T43">droit du logiciel</text:span><text:span text:style-name="T50"> qui, dès les débuts, était </text:span><text:span text:style-name="T43">partagé librement</text:span><text:span text:style-name="T50">.</text:span></text:p>
      <text:p text:style-name="P9"/>
      <text:p text:style-name="P10">Celui-ci se trouvant confronté au <text:span text:style-name="T41">droit d’auteur</text:span>, certaines personnes souhaitent <text:span text:style-name="T41">continuer à partager le logiciel</text:span>, mais ne le peuvent pas.</text:p>
      <text:p text:style-name="P10"/>
      <text:p text:style-name="P11">Ainsi, la <text:span text:style-name="T41">licence publique générale GNU</text:span> est créée en 1989 donnant des <text:span text:style-name="T41">droit</text:span><text:span text:style-name="T44">s aux utilisateurs</text:span><text:span text:style-name="T51">.</text:span> </text:p>
      <text:p text:style-name="P11"/>
      <text:p text:style-name="P11"><text:span text:style-name="T51">On appelle cela le </text:span><text:span text:style-name="T44">copyleft</text:span><text:span text:style-name="T51"> (le </text:span><text:span text:style-name="T44">gauche d’auteur</text:span><text:span text:style-name="T51">) en opposition au copyright (le droit d’auteur).</text:span></text:p>
      <text:p text:style-name="P9"/>
      <text:p text:style-name="P11"><text:span text:style-name="T51">La </text:span><text:span text:style-name="T41">licence publique générale GNU</text:span> <text:span text:style-name="T51">contient 4 libertés fondamentales.</text:span></text:p>
      <text:p text:style-name="P11"/>
      <text:p text:style-name="P39"><text:span text:style-name="T16">Liberté 0. La liberté d'</text:span><text:span text:style-name="T26">exécuter le logiciel</text:span><text:span text:style-name="T16">, pour </text:span><text:span text:style-name="T26">n'importe quel usage</text:span><text:span text:style-name="T16">.</text:span></text:p>
      <text:p text:style-name="P39">Liberté 1. La liberté d'<text:span text:style-name="T41">étudier le fonctionnement</text:span> d'un programme et de l'adapter à ses besoins, ce qui passe par l'accès aux codes sources.</text:p>
      <text:p text:style-name="P39">Liberté 2. La liberté de <text:span text:style-name="T41">redistribuer des copies</text:span>.</text:p>
      <text:p text:style-name="P40">Liberté 3. L'obligation de <text:span text:style-name="T41">faire bénéficier la communauté</text:span> des versions modifiées.</text:p>
      <text:p text:style-name="P11"/>
      <text:p text:style-name="P12">On compare parfois cela à une <text:span text:style-name="T41">recette de cuisine</text:span>. On peut la <text:span text:style-name="T41">réaliser</text:span>, <text:span text:style-name="T41">voir les ingrédients</text:span>, la <text:span text:style-name="T41">redistribuer</text:span> et la <text:span text:style-name="T41">modifier</text:span>.</text:p>
      <text:p text:style-name="P8"/>
      <text:p text:style-name="P13">-----</text:p>
      <text:p text:style-name="P14">Par la suite, de <text:span text:style-name="T41">nombreuses autres licences</text:span> verront le jour ouvrant <text:span text:style-name="T61">l</text:span>es droits d’auteur<text:span text:style-name="T67">s</text:span>.</text:p>
      <text:p text:style-name="P14"><text:soft-page-break/></text:p>
      <text:p text:style-name="P22">Elles s’appliquent à des <text:span text:style-name="T41">domaines particuliers</text:span> et on<text:span text:style-name="T62">t</text:span> chacune <text:span text:style-name="T41">leurs spécificités</text:span>.</text:p>
      <text:p text:style-name="P14"/>
      <text:p text:style-name="P15">Prenons l’exemple des <text:span text:style-name="T42">Creative Commons</text:span><text:span text:style-name="T53">, </text:span>qui permettent de modifier des droits sur mesure.</text:p>
      <text:p text:style-name="P15"/>
      <text:p text:style-name="P16"><text:span text:style-name="T54">Le droit de </text:span><text:span text:style-name="T45">partager l’œuvre</text:span><text:span text:style-name="T55"> </text:span><text:span text:style-name="T63">est </text:span><text:span text:style-name="T55">inclus </text:span><text:span text:style-name="T68">à </text:span><text:span text:style-name="T47">condition de citer</text:span><text:span text:style-name="T45"> l’auteur</text:span><text:span text:style-name="T55">.</text:span></text:p>
      <text:p text:style-name="P16"/>
      <text:p text:style-name="P42"><text:span text:style-name="T20">On peut </text:span><text:span text:style-name="T32">autoriser</text:span><text:span text:style-name="T29"> </text:span><text:span text:style-name="T27">ou non</text:span><text:span text:style-name="T17"> </text:span><text:span text:style-name="T21">la</text:span><text:span text:style-name="T17"> </text:span><text:span text:style-name="T27">modifi</text:span><text:span text:style-name="T31">cation de</text:span><text:span text:style-name="T27"> l’œuvre</text:span><text:span text:style-name="T18">.</text:span></text:p>
      <text:p text:style-name="P21"/>
      <text:p text:style-name="P43"><text:span text:style-name="T20">On peut </text:span><text:span text:style-name="T33">obliger</text:span><text:span text:style-name="T29"> </text:span><text:span text:style-name="T27">ou non</text:span><text:span text:style-name="T18"> </text:span><text:span text:style-name="T22">à </text:span><text:span text:style-name="T33">partager </text:span><text:span text:style-name="T31">la</text:span><text:span text:style-name="T29"> </text:span><text:span text:style-name="T27">modifi</text:span><text:span text:style-name="T31">cation</text:span><text:span text:style-name="T29"> </text:span><text:span text:style-name="T22">avec la</text:span><text:span text:style-name="T33"> </text:span><text:span text:style-name="T35">même</text:span><text:span text:style-name="T33"> </text:span><text:span text:style-name="T34">licence que l’originale</text:span><text:span text:style-name="T18">.</text:span></text:p>
      <text:p text:style-name="P19"/>
      <text:p text:style-name="P35"><text:span text:style-name="T20">On peut autoriser l</text:span><text:span text:style-name="T17">’</text:span><text:span text:style-name="T28">utilisation commerciale</text:span><text:span text:style-name="T18"> ou </text:span><text:span text:style-name="T27">non</text:span><text:span text:style-name="T18">.</text:span></text:p>
      <text:p text:style-name="P20"/>
      <text:p text:style-name="P36"><text:span text:style-name="T18">C</text:span><text:span text:style-name="T15">ela donne naissance à </text:span><text:span text:style-name="T25">plusieurs combinaisons</text:span><text:span text:style-name="T15">.</text:span></text:p>
      <text:p text:style-name="P20"/>
      <text:p text:style-name="P37"><text:span text:style-name="T18">U</text:span><text:span text:style-name="T15">ne licence «</text:span><text:span text:style-name="T25"> transfert dans le domaine public </text:span><text:span text:style-name="T15">» existe, permettant </text:span><text:span text:style-name="T25">de ne pas citer l’auteur</text:span><text:span text:style-name="T15">.</text:span></text:p>
      <text:p text:style-name="P18"/>
      <text:p text:style-name="P37"><text:span text:style-name="T19">Cependant</text:span><text:span text:style-name="T15"> </text:span><text:span text:style-name="T25">en France</text:span><text:span text:style-name="T15">, l’auteur doit être reconnu pour des raisons de </text:span><text:span text:style-name="T25">droit moral</text:span><text:span text:style-name="T15">.</text:span></text:p>
      <text:p text:style-name="P15"/>
      <text:p text:style-name="P17">Avec <text:span text:style-name="T41">internet</text:span>, le <text:span text:style-name="T41">partage</text:span>, les <text:span text:style-name="T46">outils collaboratifs</text:span><text:span text:style-name="T52">, </text:span>les <text:span text:style-name="T41">remix audio</text:span>, l’<text:span text:style-name="T41">accès pour tous</text:span>… Les licences libres sont <text:span text:style-name="T41">adaptées au paysage culturel</text:span> <text:span text:style-name="T57">actuel.</text:span></text:p>
      <text:p text:style-name="P17"/>
      <text:p text:style-name="P4">Retrouvez <text:span text:style-name="T56">des projets libres sur notre site </text:span>: <text:a xlink:type="simple" xlink:href="http://www.grainesahumus.org/" text:style-name="Internet_20_link" text:visited-style-name="Visited_20_Internet_20_Link"><text:span text:style-name="T30">www.grainesahumus.org</text:span></text:a></text:p>
      <text:p text:style-name="P2">-----</text:p>
      <text:p text:style-name="P3">Création sous Licence ouverte par « de la graine à l’humus »</text:p>
      <text:p text:style-name="P5"/>
      <text:p text:style-name="P3">Retrouvez plus d’informations sur notre site :</text:p>
      <text:p text:style-name="P5"><text:a xlink:type="simple" xlink:href="http://www.graineahumus.org/" text:style-name="Internet_20_link" text:visited-style-name="Visited_20_Internet_20_Link">www.graineahumus.org</text:a></text:p>
      <text:p text:style-name="P5"/>
      <text:p text:style-name="P2">-----</text:p>
      <text:p text:style-name="P5">Rejoignez-nous sur le site si vous souhaitez contribuer (traduction, design, informatique, contenu…)</text:p>
      <text:p text:style-name="P5"/>
      <text:p text:style-name="P1">Il y a de la place pour tout le monde !</text:p>
      <text:p text:style-name="P2">-----</text:p>
      <text:p text:style-name="P5">Merci à toutes les sources qui ont permis ce projet ouvert !</text:p>
      <text:p text:style-name="P6"/>
      <text:p text:style-name="P6">- Icônes : Font Awesome (Licence CC BY 4.0) <text:span text:style-name="T58">sauf la tombe</text:span></text:p>
      <text:p text:style-name="P41"><text:span text:style-name="T23">- </text:span><text:span text:style-name="T24">Images en CC0 : Carte de France par SVG Silh, copyleft par </text:span>Zscout370, Sertion, <text:span text:style-name="T58">c</text:span><text:span text:style-name="T24">opyright par </text:span>Zscout370</text:p>
      <text:p text:style-name="P41">- <text:span text:style-name="T59">Icônes des licences libres par leur divers propriétaires.</text:span></text:p>
      <text:p text:style-name="P6">- Musiques : SkyeJordan, Walk <text:span text:style-name="T64">t</text:span>hrough <text:span text:style-name="T64">t</text:span>he <text:span text:style-name="T64">p</text:span>eaceful <text:span text:style-name="T64">t</text:span>renches (Licence CC BY NC 3.0) | Vinyl Crackle 1, Scottyhigh20 (Licence CC0)</text:p>
      <text:p text:style-name="P7">- Wikipedia FR (Droit d'auteur, <text:span text:style-name="T66">d</text:span>omaine public, <text:span text:style-name="T66">l</text:span>icence publique générale GNU)</text:p>
      <text:p text:style-name="P6">- Police de caractères : DejaVu Sans</text:p>
      <text:p text:style-name="P6">- Script, recherche, montage : Ben</text:p>
      <text:p text:style-name="P6">- Relecture : Adèle, Cécile</text:p>
      <text:p text:style-name="P6">- Conseils : Adèl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1:45:16.631179614</meta:creation-date>
    <dc:date>2023-05-31T14:01:36.997828944</dc:date>
    <meta:editing-duration>P1DT2H46M24S</meta:editing-duration>
    <meta:editing-cycles>302</meta:editing-cycles>
    <meta:generator>LibreOffice/7.3.7.2$Linux_X86_64 LibreOffice_project/30$Build-2</meta:generator>
    <meta:document-statistic meta:table-count="0" meta:image-count="0" meta:object-count="0" meta:page-count="2" meta:paragraph-count="57" meta:word-count="643" meta:character-count="4059" meta:non-whitespace-character-count="3472"/>
  </office:meta>
</office:document-meta>
</file>