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style:writing-mode="lr-tb"/>
      <style:text-properties fo:font-weight="bold" officeooo:paragraph-rsid="00ba536d" style:font-weight-asian="bold" style:font-weight-complex="bold"/>
    </style:style>
    <style:style style:name="P2" style:family="paragraph" style:parent-style-name="Standard">
      <style:paragraph-properties style:writing-mode="lr-tb"/>
      <style:text-properties fo:font-weight="normal" officeooo:rsid="0093b647" officeooo:paragraph-rsid="00ba536d" style:font-weight-asian="normal" style:font-weight-complex="normal"/>
    </style:style>
    <style:style style:name="P3" style:family="paragraph" style:parent-style-name="Standard">
      <style:paragraph-properties style:writing-mode="lr-tb"/>
      <style:text-properties fo:font-weight="normal" officeooo:rsid="001a9d4a" officeooo:paragraph-rsid="00d6c942" style:font-weight-asian="normal" style:font-weight-complex="normal"/>
    </style:style>
    <style:style style:name="P4" style:family="paragraph" style:parent-style-name="Standard">
      <style:paragraph-properties style:writing-mode="lr-tb"/>
      <style:text-properties fo:font-weight="normal" officeooo:rsid="001a9d4a" officeooo:paragraph-rsid="00d8fcbb" style:font-weight-asian="normal" style:font-weight-complex="normal"/>
    </style:style>
    <style:style style:name="P5" style:family="paragraph" style:parent-style-name="Standard">
      <style:paragraph-properties style:writing-mode="lr-tb"/>
      <style:text-properties fo:font-weight="normal" officeooo:rsid="00d6c942" officeooo:paragraph-rsid="00d6c942" style:font-weight-asian="normal" style:font-weight-complex="normal"/>
    </style:style>
    <style:style style:name="P6" style:family="paragraph" style:parent-style-name="Standard">
      <style:paragraph-properties style:writing-mode="lr-tb"/>
      <style:text-properties fo:font-weight="normal" officeooo:rsid="00d8fcbb" officeooo:paragraph-rsid="00d8fcbb" style:font-weight-asian="normal" style:font-weight-complex="normal"/>
    </style:style>
    <style:style style:name="P7" style:family="paragraph" style:parent-style-name="Standard">
      <style:paragraph-properties style:writing-mode="lr-tb"/>
      <style:text-properties fo:font-weight="normal" officeooo:rsid="00d8fcbb" officeooo:paragraph-rsid="0108135f" style:font-weight-asian="normal" style:font-weight-complex="normal"/>
    </style:style>
    <style:style style:name="P8" style:family="paragraph" style:parent-style-name="Standard">
      <style:paragraph-properties style:writing-mode="lr-tb"/>
      <style:text-properties fo:font-weight="normal" officeooo:rsid="00dce8e2" officeooo:paragraph-rsid="00dce8e2" style:font-weight-asian="normal" style:font-weight-complex="normal"/>
    </style:style>
    <style:style style:name="P9" style:family="paragraph" style:parent-style-name="Standard">
      <style:paragraph-properties style:writing-mode="lr-tb"/>
      <style:text-properties fo:font-weight="normal" officeooo:rsid="00ddcf8e" officeooo:paragraph-rsid="00ddcf8e" style:font-weight-asian="normal" style:font-weight-complex="normal"/>
    </style:style>
    <style:style style:name="P10" style:family="paragraph" style:parent-style-name="Standard">
      <style:paragraph-properties style:writing-mode="lr-tb"/>
      <style:text-properties fo:font-weight="normal" officeooo:rsid="00dfa3d1" officeooo:paragraph-rsid="00dfa3d1" style:font-weight-asian="normal" style:font-weight-complex="normal"/>
    </style:style>
    <style:style style:name="P11" style:family="paragraph" style:parent-style-name="Standard">
      <style:paragraph-properties style:writing-mode="lr-tb"/>
      <style:text-properties fo:font-weight="normal" officeooo:rsid="00dfa3d1" officeooo:paragraph-rsid="010b4fe4" style:font-weight-asian="normal" style:font-weight-complex="normal"/>
    </style:style>
    <style:style style:name="P12" style:family="paragraph" style:parent-style-name="Standard">
      <style:paragraph-properties style:writing-mode="lr-tb"/>
      <style:text-properties fo:font-weight="normal" officeooo:rsid="00e09b6f" officeooo:paragraph-rsid="00e09b6f" style:font-weight-asian="normal" style:font-weight-complex="normal"/>
    </style:style>
    <style:style style:name="P13" style:family="paragraph" style:parent-style-name="Standard">
      <style:paragraph-properties style:writing-mode="lr-tb"/>
      <style:text-properties fo:font-weight="normal" officeooo:rsid="00c26f51" officeooo:paragraph-rsid="00c10dcb" style:font-weight-asian="normal" style:font-weight-complex="normal"/>
    </style:style>
    <style:style style:name="P14" style:family="paragraph" style:parent-style-name="Standard">
      <style:paragraph-properties style:writing-mode="lr-tb"/>
      <style:text-properties fo:font-weight="normal" officeooo:rsid="00c9651d" officeooo:paragraph-rsid="00cc26af" style:font-weight-asian="normal" style:font-weight-complex="normal"/>
    </style:style>
    <style:style style:name="P15" style:family="paragraph" style:parent-style-name="Standard">
      <style:paragraph-properties style:writing-mode="lr-tb"/>
      <style:text-properties fo:font-weight="normal" officeooo:rsid="00858874" officeooo:paragraph-rsid="00cc7a26" style:font-weight-asian="normal" style:font-weight-complex="normal"/>
    </style:style>
    <style:style style:name="P16" style:family="paragraph" style:parent-style-name="Standard">
      <style:paragraph-properties style:writing-mode="lr-tb"/>
      <style:text-properties fo:font-weight="normal" officeooo:rsid="00cf514f" officeooo:paragraph-rsid="00cf514f" style:font-weight-asian="normal" style:font-weight-complex="normal"/>
    </style:style>
    <style:style style:name="P17" style:family="paragraph" style:parent-style-name="Standard">
      <style:paragraph-properties style:writing-mode="lr-tb"/>
      <style:text-properties fo:font-weight="normal" officeooo:rsid="00cf514f" officeooo:paragraph-rsid="00ce1344" style:font-weight-asian="normal" style:font-weight-complex="normal"/>
    </style:style>
    <style:style style:name="P18" style:family="paragraph" style:parent-style-name="Standard">
      <style:paragraph-properties style:writing-mode="lr-tb"/>
      <style:text-properties fo:font-weight="normal" officeooo:rsid="00d164d1" officeooo:paragraph-rsid="00d052d0" style:font-weight-asian="normal" style:font-weight-complex="normal"/>
    </style:style>
    <style:style style:name="P19" style:family="paragraph" style:parent-style-name="Standard">
      <style:paragraph-properties style:writing-mode="lr-tb"/>
      <style:text-properties fo:font-weight="normal" officeooo:rsid="00b2fde9" officeooo:paragraph-rsid="00d6c942" style:font-weight-asian="normal" style:font-weight-complex="normal"/>
    </style:style>
    <style:style style:name="P20" style:family="paragraph" style:parent-style-name="Standard">
      <style:paragraph-properties style:writing-mode="lr-tb"/>
      <style:text-properties fo:font-weight="normal" officeooo:rsid="00addadf" officeooo:paragraph-rsid="01000427" style:font-weight-asian="normal" style:font-weight-complex="normal"/>
    </style:style>
    <style:style style:name="P21" style:family="paragraph" style:parent-style-name="Standard">
      <style:paragraph-properties style:writing-mode="lr-tb"/>
      <style:text-properties fo:font-weight="normal" officeooo:rsid="00e38a0c" officeooo:paragraph-rsid="011955d7" style:font-weight-asian="normal" style:font-weight-complex="normal"/>
    </style:style>
    <style:style style:name="P22" style:family="paragraph" style:parent-style-name="Standard">
      <style:text-properties style:font-name="Liberation Serif" officeooo:rsid="001a9d4a" officeooo:paragraph-rsid="00ba536d"/>
    </style:style>
    <style:style style:name="P23" style:family="paragraph" style:parent-style-name="Standard">
      <style:paragraph-properties style:writing-mode="lr-tb"/>
      <style:text-properties officeooo:rsid="001a9d4a" officeooo:paragraph-rsid="00ba536d"/>
    </style:style>
    <style:style style:name="P24" style:family="paragraph" style:parent-style-name="Standard">
      <style:paragraph-properties style:writing-mode="lr-tb"/>
      <style:text-properties officeooo:rsid="00105fff" officeooo:paragraph-rsid="00ba536d"/>
    </style:style>
    <style:style style:name="P25" style:family="paragraph" style:parent-style-name="Standard">
      <style:paragraph-properties style:writing-mode="lr-tb"/>
      <style:text-properties officeooo:rsid="00105fff" officeooo:paragraph-rsid="00f1e284"/>
    </style:style>
    <style:style style:name="P26" style:family="paragraph" style:parent-style-name="Standard">
      <style:paragraph-properties style:writing-mode="lr-tb"/>
      <style:text-properties officeooo:rsid="00e4e2cc" officeooo:paragraph-rsid="00ba536d"/>
    </style:style>
    <style:style style:name="P27" style:family="paragraph" style:parent-style-name="Standard">
      <style:text-properties officeooo:paragraph-rsid="00ba536d"/>
    </style:style>
    <style:style style:name="P28" style:family="paragraph" style:parent-style-name="Standard">
      <style:paragraph-properties style:writing-mode="lr-tb"/>
      <style:text-properties officeooo:paragraph-rsid="00ba536d"/>
    </style:style>
    <style:style style:name="P29" style:family="paragraph" style:parent-style-name="Standard">
      <style:paragraph-properties style:writing-mode="lr-tb"/>
      <style:text-properties officeooo:paragraph-rsid="00b113c0"/>
    </style:style>
    <style:style style:name="P30" style:family="paragraph" style:parent-style-name="Standard">
      <style:paragraph-properties style:writing-mode="lr-tb"/>
      <style:text-properties style:use-window-font-color="true" loext:opacity="0%" fo:font-weight="normal" officeooo:rsid="01205e5b" officeooo:paragraph-rsid="00ba536d" style:font-weight-asian="normal" style:font-weight-complex="normal"/>
    </style:style>
    <style:style style:name="P31" style:family="paragraph" style:parent-style-name="Standard">
      <style:paragraph-properties style:writing-mode="lr-tb"/>
      <style:text-properties style:use-window-font-color="true" loext:opacity="0%" fo:font-weight="normal" officeooo:rsid="00858874" officeooo:paragraph-rsid="00d8fcbb" fo:background-color="transparent" style:font-weight-asian="normal" style:font-weight-complex="normal"/>
    </style:style>
    <style:style style:name="P32" style:family="paragraph" style:parent-style-name="Standard">
      <style:paragraph-properties style:writing-mode="lr-tb"/>
      <style:text-properties officeooo:paragraph-rsid="00bcfb9c"/>
    </style:style>
    <style:style style:name="P33" style:family="paragraph" style:parent-style-name="Standard">
      <style:paragraph-properties style:writing-mode="lr-tb"/>
      <style:text-properties officeooo:rsid="00bf4741" officeooo:paragraph-rsid="00bf4741"/>
    </style:style>
    <style:style style:name="P34" style:family="paragraph" style:parent-style-name="Standard">
      <style:paragraph-properties style:writing-mode="lr-tb"/>
      <style:text-properties officeooo:rsid="00c10dcb" officeooo:paragraph-rsid="00c10dcb"/>
    </style:style>
    <style:style style:name="P35" style:family="paragraph" style:parent-style-name="Standard">
      <style:paragraph-properties style:writing-mode="lr-tb"/>
      <style:text-properties officeooo:rsid="00c33b2a" officeooo:paragraph-rsid="00cc26af"/>
    </style:style>
    <style:style style:name="P36" style:family="paragraph" style:parent-style-name="Standard">
      <style:paragraph-properties style:writing-mode="lr-tb"/>
      <style:text-properties officeooo:rsid="00cc7a26" officeooo:paragraph-rsid="00cc7a26"/>
    </style:style>
    <style:style style:name="P37" style:family="paragraph" style:parent-style-name="Standard">
      <style:paragraph-properties style:writing-mode="lr-tb"/>
      <style:text-properties officeooo:rsid="00ce1344" officeooo:paragraph-rsid="00cf514f"/>
    </style:style>
    <style:style style:name="P38" style:family="paragraph" style:parent-style-name="Standard">
      <style:paragraph-properties style:writing-mode="lr-tb"/>
      <style:text-properties officeooo:rsid="00d052d0" officeooo:paragraph-rsid="00d052d0"/>
    </style:style>
    <style:style style:name="P39" style:family="paragraph" style:parent-style-name="Standard">
      <style:paragraph-properties style:writing-mode="lr-tb"/>
      <style:text-properties officeooo:rsid="00d280b6" officeooo:paragraph-rsid="00d280b6"/>
    </style:style>
    <style:style style:name="P40" style:family="paragraph" style:parent-style-name="Standard">
      <style:paragraph-properties style:writing-mode="lr-tb"/>
      <style:text-properties officeooo:rsid="00d5be6c" officeooo:paragraph-rsid="00d5be6c"/>
    </style:style>
    <style:style style:name="P41" style:family="paragraph" style:parent-style-name="Standard">
      <style:paragraph-properties style:writing-mode="lr-tb"/>
      <style:text-properties officeooo:rsid="00b234b3" officeooo:paragraph-rsid="00d6c942"/>
    </style:style>
    <style:style style:name="P42" style:family="paragraph" style:parent-style-name="Standard">
      <style:paragraph-properties style:writing-mode="lr-tb"/>
      <style:text-properties officeooo:rsid="00d6c942" officeooo:paragraph-rsid="00d6c942"/>
    </style:style>
    <style:style style:name="P43" style:family="paragraph" style:parent-style-name="Standard">
      <style:paragraph-properties style:writing-mode="lr-tb"/>
      <style:text-properties officeooo:rsid="0088efb8" officeooo:paragraph-rsid="01000427"/>
    </style:style>
    <style:style style:name="P44" style:family="paragraph" style:parent-style-name="Standard">
      <style:paragraph-properties style:writing-mode="lr-tb"/>
      <style:text-properties officeooo:rsid="00a4b7bf" officeooo:paragraph-rsid="0101bf64"/>
    </style:style>
    <style:style style:name="P45" style:family="paragraph" style:parent-style-name="Standard">
      <style:paragraph-properties style:writing-mode="lr-tb"/>
      <style:text-properties officeooo:rsid="00a4b7bf" officeooo:paragraph-rsid="01036605"/>
    </style:style>
    <style:style style:name="P46" style:family="paragraph" style:parent-style-name="Standard">
      <style:paragraph-properties style:writing-mode="lr-tb"/>
      <style:text-properties officeooo:rsid="008846ed" officeooo:paragraph-rsid="01000427"/>
    </style:style>
    <style:style style:name="P47" style:family="paragraph" style:parent-style-name="Standard">
      <style:paragraph-properties style:writing-mode="lr-tb"/>
      <style:text-properties officeooo:rsid="00b5d362" officeooo:paragraph-rsid="01000427"/>
    </style:style>
    <style:style style:name="P48" style:family="paragraph" style:parent-style-name="Standard">
      <style:paragraph-properties style:writing-mode="lr-tb"/>
      <style:text-properties officeooo:rsid="00b7b326" officeooo:paragraph-rsid="01000427"/>
    </style:style>
    <style:style style:name="P49" style:family="paragraph" style:parent-style-name="Standard">
      <style:paragraph-properties style:writing-mode="lr-tb"/>
      <style:text-properties officeooo:paragraph-rsid="01000427"/>
    </style:style>
    <style:style style:name="T1" style:family="text">
      <style:text-properties style:use-window-font-color="true" loext:opacity="0%" style:font-name="Liberation Serif" fo:font-weight="normal" style:font-weight-asian="normal" style:font-weight-complex="normal"/>
    </style:style>
    <style:style style:name="T2" style:family="text">
      <style:text-properties style:use-window-font-color="true" loext:opacity="0%" style:font-name="Liberation Serif" fo:font-weight="normal" officeooo:rsid="00857b73" style:font-weight-asian="normal" style:font-weight-complex="normal"/>
    </style:style>
    <style:style style:name="T3" style:family="text">
      <style:text-properties style:use-window-font-color="true" loext:opacity="0%" style:font-name="Liberation Serif" fo:font-weight="normal" officeooo:rsid="01b198fa" style:font-weight-asian="normal" style:font-weight-complex="normal"/>
    </style:style>
    <style:style style:name="T4" style:family="text">
      <style:text-properties style:use-window-font-color="true" loext:opacity="0%" style:font-name="Liberation Serif" fo:font-weight="normal" officeooo:rsid="008309c5" style:font-weight-asian="normal" style:font-weight-complex="normal"/>
    </style:style>
    <style:style style:name="T5" style:family="text">
      <style:text-properties style:use-window-font-color="true" loext:opacity="0%" style:font-name="Liberation Serif" fo:font-weight="normal" officeooo:rsid="01b1658b" style:font-weight-asian="normal" style:font-weight-complex="normal"/>
    </style:style>
    <style:style style:name="T6" style:family="text">
      <style:text-properties style:use-window-font-color="true" loext:opacity="0%" style:font-name="Liberation Serif" fo:font-weight="normal" officeooo:rsid="00f1e284" style:font-weight-asian="normal" style:font-weight-complex="normal"/>
    </style:style>
    <style:style style:name="T7" style:family="text">
      <style:text-properties style:use-window-font-color="true" loext:opacity="0%" style:font-name="Liberation Serif" fo:font-weight="normal" officeooo:rsid="00ba536d" style:font-weight-asian="normal" style:font-weight-complex="normal"/>
    </style:style>
    <style:style style:name="T8" style:family="text">
      <style:text-properties style:use-window-font-color="true" loext:opacity="0%" style:font-name="Liberation Serif" fo:font-weight="normal" officeooo:rsid="00da06ec" style:font-weight-asian="normal" style:font-weight-complex="normal"/>
    </style:style>
    <style:style style:name="T9" style:family="text">
      <style:text-properties style:use-window-font-color="true" loext:opacity="0%" style:font-name="Liberation Serif" fo:font-weight="normal" officeooo:rsid="0111a3b9" style:font-weight-asian="normal" style:font-weight-complex="normal"/>
    </style:style>
    <style:style style:name="T10" style:family="text">
      <style:text-properties style:use-window-font-color="true" loext:opacity="0%" style:font-name="Liberation Serif" fo:font-weight="bold" officeooo:rsid="01bf0144" style:font-weight-asian="bold" style:font-weight-complex="bold"/>
    </style:style>
    <style:style style:name="T11" style:family="text">
      <style:text-properties style:use-window-font-color="true" loext:opacity="0%" style:font-name="Liberation Serif" fo:font-weight="bold" officeooo:rsid="01b198fa" style:font-weight-asian="bold" style:font-weight-complex="bold"/>
    </style:style>
    <style:style style:name="T12" style:family="text">
      <style:text-properties style:use-window-font-color="true" loext:opacity="0%" style:font-name="Liberation Serif" fo:font-weight="bold" officeooo:rsid="00f1e284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8fc8c8" style:font-weight-asian="normal" style:font-weight-complex="normal"/>
    </style:style>
    <style:style style:name="T15" style:family="text">
      <style:text-properties fo:font-weight="normal" officeooo:rsid="00105fff" style:font-weight-asian="normal" style:font-weight-complex="normal"/>
    </style:style>
    <style:style style:name="T16" style:family="text">
      <style:text-properties fo:font-weight="normal" officeooo:rsid="008a7815" style:font-weight-asian="normal" style:font-weight-complex="normal"/>
    </style:style>
    <style:style style:name="T17" style:family="text">
      <style:text-properties fo:font-weight="normal" officeooo:rsid="00bcfb9c" style:font-weight-asian="normal" style:font-weight-complex="normal"/>
    </style:style>
    <style:style style:name="T18" style:family="text">
      <style:text-properties fo:font-weight="normal" officeooo:rsid="00c26f51" style:font-weight-asian="normal" style:font-weight-complex="normal"/>
    </style:style>
    <style:style style:name="T19" style:family="text">
      <style:text-properties fo:font-weight="normal" officeooo:rsid="00c3e555" style:font-weight-asian="normal" style:font-weight-complex="normal"/>
    </style:style>
    <style:style style:name="T20" style:family="text">
      <style:text-properties fo:font-weight="normal" officeooo:rsid="00c675a0" style:font-weight-asian="normal" style:font-weight-complex="normal"/>
    </style:style>
    <style:style style:name="T21" style:family="text">
      <style:text-properties fo:font-weight="normal" officeooo:rsid="00c7e261" style:font-weight-asian="normal" style:font-weight-complex="normal"/>
    </style:style>
    <style:style style:name="T22" style:family="text">
      <style:text-properties fo:font-weight="normal" officeooo:rsid="00c9651d" style:font-weight-asian="normal" style:font-weight-complex="normal"/>
    </style:style>
    <style:style style:name="T23" style:family="text">
      <style:text-properties fo:font-weight="normal" officeooo:rsid="00cbbacb" style:font-weight-asian="normal" style:font-weight-complex="normal"/>
    </style:style>
    <style:style style:name="T24" style:family="text">
      <style:text-properties fo:font-weight="normal" officeooo:rsid="00cc26af" style:font-weight-asian="normal" style:font-weight-complex="normal"/>
    </style:style>
    <style:style style:name="T25" style:family="text">
      <style:text-properties fo:font-weight="normal" officeooo:rsid="00858874" style:font-weight-asian="normal" style:font-weight-complex="normal"/>
    </style:style>
    <style:style style:name="T26" style:family="text">
      <style:text-properties fo:font-weight="normal" officeooo:rsid="00cf514f" style:font-weight-asian="normal" style:font-weight-complex="normal"/>
    </style:style>
    <style:style style:name="T27" style:family="text">
      <style:text-properties fo:font-weight="normal" officeooo:rsid="00d164d1" style:font-weight-asian="normal" style:font-weight-complex="normal"/>
    </style:style>
    <style:style style:name="T28" style:family="text">
      <style:text-properties fo:font-weight="normal" officeooo:rsid="00d280b6" style:font-weight-asian="normal" style:font-weight-complex="normal"/>
    </style:style>
    <style:style style:name="T29" style:family="text">
      <style:text-properties fo:font-weight="normal" officeooo:rsid="00bf0b20" style:font-weight-asian="normal" style:font-weight-complex="normal"/>
    </style:style>
    <style:style style:name="T30" style:family="text">
      <style:text-properties fo:font-weight="normal" officeooo:rsid="00b5d362" style:font-weight-asian="normal" style:font-weight-complex="normal"/>
    </style:style>
    <style:style style:name="T31" style:family="text">
      <style:text-properties fo:font-weight="normal" officeooo:rsid="00b44a3a" style:font-weight-asian="normal" style:font-weight-complex="normal"/>
    </style:style>
    <style:style style:name="T32" style:family="text">
      <style:text-properties fo:font-weight="normal" officeooo:rsid="00c12f5b" style:font-weight-asian="normal" style:font-weight-complex="normal"/>
    </style:style>
    <style:style style:name="T33" style:family="text">
      <style:text-properties fo:font-weight="normal" officeooo:rsid="00b2fde9" style:font-weight-asian="normal" style:font-weight-complex="normal"/>
    </style:style>
    <style:style style:name="T34" style:family="text">
      <style:text-properties fo:font-weight="normal" officeooo:rsid="00f96406" style:font-weight-asian="normal" style:font-weight-complex="normal"/>
    </style:style>
    <style:style style:name="T35" style:family="text">
      <style:text-properties fo:font-weight="normal" officeooo:rsid="00f99135" style:font-weight-asian="normal" style:font-weight-complex="normal"/>
    </style:style>
    <style:style style:name="T36" style:family="text">
      <style:text-properties fo:font-weight="normal" officeooo:rsid="00b7f772" style:font-weight-asian="normal" style:font-weight-complex="normal"/>
    </style:style>
    <style:style style:name="T37" style:family="text">
      <style:text-properties fo:font-weight="normal" officeooo:rsid="00f2676e" style:font-weight-asian="normal" style:font-weight-complex="normal"/>
    </style:style>
    <style:style style:name="T38" style:family="text">
      <style:text-properties fo:font-weight="normal" officeooo:rsid="00a58cba" style:font-weight-asian="normal" style:font-weight-complex="normal"/>
    </style:style>
    <style:style style:name="T39" style:family="text">
      <style:text-properties fo:font-weight="normal" officeooo:rsid="00a93899" style:font-weight-asian="normal" style:font-weight-complex="normal"/>
    </style:style>
    <style:style style:name="T40" style:family="text">
      <style:text-properties fo:font-weight="normal" officeooo:rsid="00a6c07e" style:font-weight-asian="normal" style:font-weight-complex="normal"/>
    </style:style>
    <style:style style:name="T41" style:family="text">
      <style:text-properties fo:font-weight="normal" officeooo:rsid="00aa0423" style:font-weight-asian="normal" style:font-weight-complex="normal"/>
    </style:style>
    <style:style style:name="T42" style:family="text">
      <style:text-properties fo:font-weight="normal" officeooo:rsid="00a8ae77" style:font-weight-asian="normal" style:font-weight-complex="normal"/>
    </style:style>
    <style:style style:name="T43" style:family="text">
      <style:text-properties fo:font-weight="normal" officeooo:rsid="00aa12f2" style:font-weight-asian="normal" style:font-weight-complex="normal"/>
    </style:style>
    <style:style style:name="T44" style:family="text">
      <style:text-properties fo:font-weight="normal" officeooo:rsid="01000427" style:font-weight-asian="normal" style:font-weight-complex="normal"/>
    </style:style>
    <style:style style:name="T45" style:family="text">
      <style:text-properties fo:font-weight="normal" officeooo:rsid="00eeaf9c" style:font-weight-asian="normal" style:font-weight-complex="normal"/>
    </style:style>
    <style:style style:name="T46" style:family="text">
      <style:text-properties fo:font-weight="normal" officeooo:rsid="00ec8ba3" style:font-weight-asian="normal" style:font-weight-complex="normal"/>
    </style:style>
    <style:style style:name="T47" style:family="text">
      <style:text-properties fo:font-weight="normal" officeooo:rsid="01123b5b" style:font-weight-asian="normal" style:font-weight-complex="normal"/>
    </style:style>
    <style:style style:name="T48" style:family="text">
      <style:text-properties style:font-name="Liberation Serif" officeooo:rsid="011f9265"/>
    </style:style>
    <style:style style:name="T49" style:family="text">
      <style:text-properties style:font-name="Liberation Serif" fo:font-weight="normal" officeooo:rsid="00ba536d" style:font-weight-asian="normal" style:font-weight-complex="normal"/>
    </style:style>
    <style:style style:name="T50" style:family="text">
      <style:text-properties style:font-name="Liberation Serif" fo:font-weight="normal" officeooo:rsid="00da06ec" style:font-weight-asian="normal" style:font-weight-complex="normal"/>
    </style:style>
    <style:style style:name="T51" style:family="text">
      <style:text-properties style:font-name="Liberation Serif" officeooo:rsid="00bb759f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858874" style:font-weight-asian="bold" style:font-weight-complex="bold"/>
    </style:style>
    <style:style style:name="T54" style:family="text">
      <style:text-properties fo:font-weight="bold" officeooo:rsid="008a7815" style:font-weight-asian="bold" style:font-weight-complex="bold"/>
    </style:style>
    <style:style style:name="T55" style:family="text">
      <style:text-properties fo:font-weight="bold" officeooo:rsid="00b5d362" style:font-weight-asian="bold" style:font-weight-complex="bold"/>
    </style:style>
    <style:style style:name="T56" style:family="text">
      <style:text-properties fo:font-weight="bold" officeooo:rsid="00bf0b20" style:font-weight-asian="bold" style:font-weight-complex="bold"/>
    </style:style>
    <style:style style:name="T57" style:family="text">
      <style:text-properties fo:font-weight="bold" officeooo:rsid="00b2fde9" style:font-weight-asian="bold" style:font-weight-complex="bold"/>
    </style:style>
    <style:style style:name="T58" style:family="text">
      <style:text-properties fo:font-weight="bold" officeooo:rsid="00b44a3a" style:font-weight-asian="bold" style:font-weight-complex="bold"/>
    </style:style>
    <style:style style:name="T59" style:family="text">
      <style:text-properties fo:font-weight="bold" officeooo:rsid="00c12f5b" style:font-weight-asian="bold" style:font-weight-complex="bold"/>
    </style:style>
    <style:style style:name="T60" style:family="text">
      <style:text-properties fo:font-weight="bold" officeooo:rsid="00bcfb9c" style:font-weight-asian="bold" style:font-weight-complex="bold"/>
    </style:style>
    <style:style style:name="T61" style:family="text">
      <style:text-properties fo:font-weight="bold" officeooo:rsid="00be9eaf" style:font-weight-asian="bold" style:font-weight-complex="bold"/>
    </style:style>
    <style:style style:name="T62" style:family="text">
      <style:text-properties fo:font-weight="bold" officeooo:rsid="00c26f51" style:font-weight-asian="bold" style:font-weight-complex="bold"/>
    </style:style>
    <style:style style:name="T63" style:family="text">
      <style:text-properties fo:font-weight="bold" officeooo:rsid="00c3e555" style:font-weight-asian="bold" style:font-weight-complex="bold"/>
    </style:style>
    <style:style style:name="T64" style:family="text">
      <style:text-properties fo:font-weight="bold" officeooo:rsid="00c675a0" style:font-weight-asian="bold" style:font-weight-complex="bold"/>
    </style:style>
    <style:style style:name="T65" style:family="text">
      <style:text-properties fo:font-weight="bold" officeooo:rsid="00c7e261" style:font-weight-asian="bold" style:font-weight-complex="bold"/>
    </style:style>
    <style:style style:name="T66" style:family="text">
      <style:text-properties fo:font-weight="bold" officeooo:rsid="00c9651d" style:font-weight-asian="bold" style:font-weight-complex="bold"/>
    </style:style>
    <style:style style:name="T67" style:family="text">
      <style:text-properties fo:font-weight="bold" officeooo:rsid="00cbbacb" style:font-weight-asian="bold" style:font-weight-complex="bold"/>
    </style:style>
    <style:style style:name="T68" style:family="text">
      <style:text-properties fo:font-weight="bold" officeooo:rsid="00cf514f" style:font-weight-asian="bold" style:font-weight-complex="bold"/>
    </style:style>
    <style:style style:name="T69" style:family="text">
      <style:text-properties fo:font-weight="bold" officeooo:rsid="00d164d1" style:font-weight-asian="bold" style:font-weight-complex="bold"/>
    </style:style>
    <style:style style:name="T70" style:family="text">
      <style:text-properties fo:font-weight="bold" officeooo:rsid="00ddcf8e" style:font-weight-asian="bold" style:font-weight-complex="bold"/>
    </style:style>
    <style:style style:name="T71" style:family="text">
      <style:text-properties fo:font-weight="bold" officeooo:rsid="00ddff48" style:font-weight-asian="bold" style:font-weight-complex="bold"/>
    </style:style>
    <style:style style:name="T72" style:family="text">
      <style:text-properties fo:font-weight="bold" officeooo:rsid="00e09b6f" style:font-weight-asian="bold" style:font-weight-complex="bold"/>
    </style:style>
    <style:style style:name="T73" style:family="text">
      <style:text-properties fo:font-weight="bold" officeooo:rsid="00e3e0e1" style:font-weight-asian="bold" style:font-weight-complex="bold"/>
    </style:style>
    <style:style style:name="T74" style:family="text">
      <style:text-properties fo:font-weight="bold" officeooo:rsid="00e48b70" style:font-weight-asian="bold" style:font-weight-complex="bold"/>
    </style:style>
    <style:style style:name="T75" style:family="text">
      <style:text-properties fo:font-weight="bold" officeooo:rsid="00e97c07" style:font-weight-asian="bold" style:font-weight-complex="bold"/>
    </style:style>
    <style:style style:name="T76" style:family="text">
      <style:text-properties fo:font-weight="bold" officeooo:rsid="00ee5c82" style:font-weight-asian="bold" style:font-weight-complex="bold"/>
    </style:style>
    <style:style style:name="T77" style:family="text">
      <style:text-properties fo:font-weight="bold" officeooo:rsid="00f014b8" style:font-weight-asian="bold" style:font-weight-complex="bold"/>
    </style:style>
    <style:style style:name="T78" style:family="text">
      <style:text-properties fo:font-weight="bold" officeooo:rsid="00f7746c" style:font-weight-asian="bold" style:font-weight-complex="bold"/>
    </style:style>
    <style:style style:name="T79" style:family="text">
      <style:text-properties fo:font-weight="bold" officeooo:rsid="00fa21ff" style:font-weight-asian="bold" style:font-weight-complex="bold"/>
    </style:style>
    <style:style style:name="T80" style:family="text">
      <style:text-properties fo:font-weight="bold" officeooo:rsid="00b7f772" style:font-weight-asian="bold" style:font-weight-complex="bold"/>
    </style:style>
    <style:style style:name="T81" style:family="text">
      <style:text-properties fo:font-weight="bold" officeooo:rsid="00f39518" style:font-weight-asian="bold" style:font-weight-complex="bold"/>
    </style:style>
    <style:style style:name="T82" style:family="text">
      <style:text-properties fo:font-weight="bold" officeooo:rsid="00e508e7" style:font-weight-asian="bold" style:font-weight-complex="bold"/>
    </style:style>
    <style:style style:name="T83" style:family="text">
      <style:text-properties fo:font-weight="bold" officeooo:rsid="00a6c07e" style:font-weight-asian="bold" style:font-weight-complex="bold"/>
    </style:style>
    <style:style style:name="T84" style:family="text">
      <style:text-properties fo:font-weight="bold" officeooo:rsid="00a8ae77" style:font-weight-asian="bold" style:font-weight-complex="bold"/>
    </style:style>
    <style:style style:name="T85" style:family="text">
      <style:text-properties fo:font-weight="bold" officeooo:rsid="00aa0423" style:font-weight-asian="bold" style:font-weight-complex="bold"/>
    </style:style>
    <style:style style:name="T86" style:family="text">
      <style:text-properties fo:font-weight="bold" officeooo:rsid="00ab20a7" style:font-weight-asian="bold" style:font-weight-complex="bold"/>
    </style:style>
    <style:style style:name="T87" style:family="text">
      <style:text-properties fo:font-weight="bold" officeooo:rsid="00b7b326" style:font-weight-asian="bold" style:font-weight-complex="bold"/>
    </style:style>
    <style:style style:name="T88" style:family="text">
      <style:text-properties fo:font-weight="bold" officeooo:rsid="00b4a900" style:font-weight-asian="bold" style:font-weight-complex="bold"/>
    </style:style>
    <style:style style:name="T89" style:family="text">
      <style:text-properties fo:font-weight="bold" officeooo:rsid="01000427" style:font-weight-asian="bold" style:font-weight-complex="bold"/>
    </style:style>
    <style:style style:name="T90" style:family="text">
      <style:text-properties fo:font-weight="bold" officeooo:rsid="008846ed" style:font-weight-asian="bold" style:font-weight-complex="bold"/>
    </style:style>
    <style:style style:name="T91" style:family="text">
      <style:text-properties fo:font-weight="bold" officeooo:rsid="00dd1091" style:font-weight-asian="bold" style:font-weight-complex="bold"/>
    </style:style>
    <style:style style:name="T92" style:family="text">
      <style:text-properties fo:font-weight="bold" officeooo:rsid="00a58cba" style:font-weight-asian="bold" style:font-weight-complex="bold"/>
    </style:style>
    <style:style style:name="T93" style:family="text">
      <style:text-properties fo:font-weight="bold" officeooo:rsid="010d129c" style:font-weight-asian="bold" style:font-weight-complex="bold"/>
    </style:style>
    <style:style style:name="T94" style:family="text">
      <style:text-properties fo:font-weight="bold" officeooo:rsid="010f0ec1" style:font-weight-asian="bold" style:font-weight-complex="bold"/>
    </style:style>
    <style:style style:name="T95" style:family="text">
      <style:text-properties fo:font-weight="bold" officeooo:rsid="011571a5" style:font-weight-asian="bold" style:font-weight-complex="bold"/>
    </style:style>
    <style:style style:name="T96" style:family="text">
      <style:text-properties fo:font-weight="bold" officeooo:rsid="01173fd2" style:font-weight-asian="bold" style:font-weight-complex="bold"/>
    </style:style>
    <style:style style:name="T97" style:family="text">
      <style:text-properties fo:font-weight="bold" officeooo:rsid="00e3e0e1" fo:background-color="transparent" loext:char-shading-value="0" style:font-weight-asian="bold" style:font-weight-complex="bold"/>
    </style:style>
    <style:style style:name="T98" style:family="text">
      <style:text-properties officeooo:rsid="00bf0b20"/>
    </style:style>
    <style:style style:name="T99" style:family="text">
      <style:text-properties officeooo:rsid="00bcfb9c"/>
    </style:style>
    <style:style style:name="T100" style:family="text">
      <style:text-properties officeooo:rsid="00bd60cd"/>
    </style:style>
    <style:style style:name="T101" style:family="text">
      <style:text-properties officeooo:rsid="00c26f51"/>
    </style:style>
    <style:style style:name="T102" style:family="text">
      <style:text-properties officeooo:rsid="00b4b0f1"/>
    </style:style>
    <style:style style:name="T103" style:family="text">
      <style:text-properties officeooo:rsid="00ddff48"/>
    </style:style>
    <style:style style:name="T104" style:family="text">
      <style:text-properties officeooo:rsid="00dfa3d1"/>
    </style:style>
    <style:style style:name="T105" style:family="text">
      <style:text-properties officeooo:rsid="00e09b6f"/>
    </style:style>
    <style:style style:name="T106" style:family="text">
      <style:text-properties officeooo:rsid="00e212e2"/>
    </style:style>
    <style:style style:name="T107" style:family="text">
      <style:text-properties officeooo:rsid="00e3e0e1"/>
    </style:style>
    <style:style style:name="T108" style:family="text">
      <style:text-properties officeooo:rsid="00e48b70"/>
    </style:style>
    <style:style style:name="T109" style:family="text">
      <style:text-properties officeooo:rsid="00ee5c82"/>
    </style:style>
    <style:style style:name="T110" style:family="text">
      <style:text-properties officeooo:rsid="00f014b8"/>
    </style:style>
    <style:style style:name="T111" style:family="text">
      <style:text-properties officeooo:rsid="00fa21ff"/>
    </style:style>
    <style:style style:name="T112" style:family="text">
      <style:text-properties officeooo:rsid="00b7f772"/>
    </style:style>
    <style:style style:name="T113" style:family="text">
      <style:text-properties officeooo:rsid="00aa0423"/>
    </style:style>
    <style:style style:name="T114" style:family="text">
      <style:text-properties officeooo:rsid="00ab20a7"/>
    </style:style>
    <style:style style:name="T115" style:family="text">
      <style:text-properties officeooo:rsid="00b7b326"/>
    </style:style>
    <style:style style:name="T116" style:family="text">
      <style:text-properties officeooo:rsid="00b4a900"/>
    </style:style>
    <style:style style:name="T117" style:family="text">
      <style:text-properties officeooo:rsid="01000427"/>
    </style:style>
    <style:style style:name="T118" style:family="text">
      <style:text-properties officeooo:rsid="010d129c"/>
    </style:style>
    <style:style style:name="T119" style:family="text">
      <style:text-properties officeooo:rsid="010f7341"/>
    </style:style>
    <style:style style:name="T120" style:family="text">
      <style:text-properties officeooo:rsid="011419ec"/>
    </style:style>
    <style:style style:name="T121" style:family="text">
      <style:text-properties officeooo:rsid="01173fd2"/>
    </style:style>
    <style:style style:name="T122" style:family="text">
      <style:text-properties officeooo:rsid="00e3e0e1" fo:background-color="transparent" loext:char-shading-value="0"/>
    </style:style>
    <style:style style:name="T123" style:family="text">
      <style:text-properties officeooo:rsid="01194161" fo:background-color="transparent" loext:char-shading-value="0"/>
    </style:style>
    <style:style style:name="T124" style:family="text">
      <style:text-properties officeooo:rsid="011a9f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4">L’</text:span><text:span text:style-name="T15">analyse du cycle de vie</text:span></text:p>
      <text:p text:style-name="P27"><text:span text:style-name="T51">3</text:span><text:span text:style-name="T48">-</text:span><text:span text:style-name="T49">Le transport, la vente </text:span><text:span text:style-name="T50">et la consommation</text:span></text:p>
      <text:p text:style-name="P23">-----</text:p>
      <text:p text:style-name="P24"><text:span text:style-name="T2">N</text:span><text:span text:style-name="T1">ous avons vu </text:span><text:span text:style-name="T2">précédemment comment diminuer</text:span><text:span text:style-name="T1"> </text:span><text:span text:style-name="T2">l’impact </text:span><text:span text:style-name="T6">de </text:span><text:span text:style-name="T12">la production</text:span><text:span text:style-name="T3">.</text:span></text:p>
      <text:p text:style-name="P25"><text:span text:style-name="T2">Voyons les étapes du </text:span><text:span text:style-name="T4">transport</text:span><text:span text:style-name="T7">, </text:span><text:span text:style-name="T9">de </text:span><text:span text:style-name="T7">la vente </text:span><text:span text:style-name="T8">et </text:span><text:span text:style-name="T9">de </text:span><text:span text:style-name="T8">la consommation</text:span><text:span text:style-name="T4"> </text:span><text:span text:style-name="T2">au sein de</text:span><text:span text:style-name="T4"> </text:span><text:span text:style-name="T2">l</text:span><text:span text:style-name="T5">’</text:span><text:span text:style-name="T10">A</text:span><text:span text:style-name="T11">nalyse de </text:span><text:span text:style-name="T10">C</text:span><text:span text:style-name="T11">ycle de </text:span><text:span text:style-name="T10">V</text:span><text:span text:style-name="T11">ie</text:span><text:span text:style-name="T3"> (ou ACV).</text:span></text:p>
      <text:p text:style-name="P23">-----</text:p>
      <text:p text:style-name="P32"><text:span text:style-name="T17">Pour le </text:span><text:span text:style-name="T60">transport</text:span><text:span text:style-name="T17">, il est possible d’</text:span><text:span text:style-name="T60">optimiser</text:span><text:span text:style-name="T17">, en </text:span><text:span text:style-name="T52">mutualis</text:span><text:span text:style-name="T60">ant</text:span><text:span text:style-name="T52"> le transport</text:span> de marchandises, <text:span text:style-name="T61">rentabilisant</text:span><text:span text:style-name="T99"> </text:span><text:span text:style-name="T100">le stockage…</text:span></text:p>
      <text:p text:style-name="P32"/>
      <text:p text:style-name="P33">Malheureusement, les <text:span text:style-name="T124">solutions</text:span> de <text:span text:style-name="T52">partage de fret</text:span> sont encore <text:span text:style-name="T52">peu développés</text:span> et <text:span text:style-name="T62">mé</text:span><text:span text:style-name="T52">connus</text:span>…</text:p>
      <text:p text:style-name="P32"/>
      <text:p text:style-name="P34">La rentabilité du <text:span text:style-name="T101">transport, peut dépendre de la </text:span><text:span text:style-name="T62">capacité des colis à s’</text:span><text:span text:style-name="T78">empiler</text:span><text:span text:style-name="T18"> ou de la </text:span><text:span text:style-name="T62">forme des objets</text:span><text:span text:style-name="T18"> contenus dans les cartons.</text:span></text:p>
      <text:p text:style-name="P13"/>
      <text:p text:style-name="P35"><text:span text:style-name="T18">P</text:span><text:span text:style-name="T13">our bien </text:span><text:span text:style-name="T52">caler dans les cartons</text:span><text:span text:style-name="T13">, il existe à présent </text:span><text:span text:style-name="T19">des </text:span><text:span text:style-name="T63">alternatives</text:span><text:span text:style-name="T19"> bien </text:span><text:span text:style-name="T63">moins polluantes</text:span><text:span text:style-name="T19"> que le polystyrène, comme l</text:span><text:span text:style-name="T20">a </text:span><text:span text:style-name="T64">frisure de papier </text:span><text:span text:style-name="T24">ou</text:span><text:span text:style-name="T64"> de bois</text:span><text:span text:style-name="T20">, </text:span><text:span text:style-name="T21">le </text:span><text:span text:style-name="T65">papier de calage</text:span><text:span text:style-name="T21">, </text:span><text:span text:style-name="T23">les </text:span><text:span text:style-name="T67">cartons alvéolés</text:span><text:span text:style-name="T23">,</text:span><text:span text:style-name="T67"> </text:span><text:span text:style-name="T23">l</text:span><text:span text:style-name="T22">es </text:span><text:span text:style-name="T66">particules de calage</text:span><text:span text:style-name="T22"> en amidon de maïs…</text:span></text:p>
      <text:p text:style-name="P14"/>
      <text:p text:style-name="P36"><text:span text:style-name="T22">O</text:span><text:span text:style-name="T13">n peut varier le </text:span><text:span text:style-name="T52">type de transport</text:span><text:span text:style-name="T13"> et penser à l’</text:span><text:span text:style-name="T53">intermodalité</text:span><text:span text:style-name="T25">.</text:span></text:p>
      <text:p text:style-name="P15"/>
      <text:p text:style-name="P37"><text:span text:style-name="T35">Un</text:span><text:span text:style-name="T13"> </text:span><text:span text:style-name="T52">transport fluvial</text:span><text:span text:style-name="T13">, peut aisément accueillir </text:span><text:span text:style-name="T52">2500 tonnes</text:span><text:span text:style-name="T13"> de matière, </text:span><text:span text:style-name="T26">soit</text:span><text:span text:style-name="T13"> </text:span><text:span text:style-name="T26">l’équivalent de </text:span><text:span text:style-name="T68">65 camions de 38 tonnes</text:span><text:span text:style-name="T26">.</text:span></text:p>
      <text:p text:style-name="P16"/>
      <text:p text:style-name="P37"><text:span text:style-name="T26">Des </text:span><text:span text:style-name="T68">voiliers-cargos</text:span><text:span text:style-name="T26"> et autres idées proches se popularisent depuis peu.</text:span></text:p>
      <text:p text:style-name="P17"/>
      <text:p text:style-name="P38"><text:span text:style-name="T26">O</text:span><text:span text:style-name="T13">n voit aussi apparaître de</text:span><text:span text:style-name="T28">s</text:span><text:span text:style-name="T13"> travailleurs indépendants et de</text:span><text:span text:style-name="T47">s</text:span><text:span text:style-name="T13"> techniciens </text:span><text:span text:style-name="T27">utiliser des </text:span><text:span text:style-name="T69">vélos cargos</text:span><text:span text:style-name="T27">.</text:span></text:p>
      <text:p text:style-name="P18"/>
      <text:p text:style-name="P39"><text:span text:style-name="T27">A</text:span><text:span text:style-name="T13">u</text:span><text:span text:style-name="T27"> </text:span><text:span text:style-name="T13">moment de la conception, on peut privilégier des matières</text:span><text:span text:style-name="T52"> plus locales</text:span><text:span text:style-name="T13"> ayant besoin de </text:span><text:span text:style-name="T52">pas ou moins de transport</text:span><text:span text:style-name="T13">.</text:span></text:p>
      <text:p text:style-name="P18"/>
      <text:p text:style-name="P40"><text:span text:style-name="T34">O</text:span><text:span text:style-name="T13">n peut </text:span><text:span text:style-name="T34">aussi</text:span><text:span text:style-name="T13"> amélior</text:span><text:span text:style-name="T34">er</text:span><text:span text:style-name="T13"> l’environnement par la </text:span><text:span text:style-name="T52">compensation carbone</text:span><text:span text:style-name="T13"> ou en donnant à des associations comme </text:span><text:span text:style-name="T52">1 % pour la planète</text:span><text:span text:style-name="T13">.</text:span></text:p>
      <text:p text:style-name="P2"/>
      <text:p text:style-name="P3">-----</text:p>
      <text:p text:style-name="P3"/>
      <text:p text:style-name="P5">Pour la <text:span text:style-name="T52">vente</text:span>,<text:span text:style-name="T98"> ce qui </text:span><text:span text:style-name="T56">fonctionne à la maison</text:span><text:span text:style-name="T98"> fonctionne </text:span><text:span text:style-name="T56">aussi </text:span><text:span text:style-name="T79">au magasin </text:span><text:span text:style-name="T111">!</text:span></text:p>
      <text:p text:style-name="P41"/>
      <text:p text:style-name="P41"><text:span text:style-name="T29">À noter, l’utilisation d’</text:span><text:span text:style-name="T56">éclairage </text:span><text:span text:style-name="T52">LED</text:span><text:span text:style-name="T13">, </text:span><text:span text:style-name="T29">l’</text:span><text:span text:style-name="T55">isolation</text:span><text:span text:style-name="T30">,</text:span><text:span text:style-name="T13"> </text:span><text:span text:style-name="T29">des </text:span><text:span text:style-name="T52">toilettes </text:span><text:span text:style-name="T55">économe</text:span><text:span text:style-name="T56">s</text:span><text:span text:style-name="T13">, </text:span><text:span text:style-name="T29">le </text:span><text:span text:style-name="T57">tri </text:span><text:span text:style-name="T58">sélectif</text:span><text:span text:style-name="T31">, </text:span><text:span text:style-name="T29">l’utilisation d’un</text:span><text:span text:style-name="T31"> </text:span><text:span text:style-name="T54">compost</text:span><text:span text:style-name="T16">, </text:span><text:span text:style-name="T56">éteindre les appareils</text:span><text:span text:style-name="T29"> qui ne sont pas utilisés, </text:span><text:span text:style-name="T32">utiliser des </text:span><text:span text:style-name="T59">appareils moins consommateurs</text:span><text:span text:style-name="T33">…</text:span></text:p>
      <text:p text:style-name="P19"/>
      <text:p text:style-name="P44"><text:span text:style-name="T38">Pour les </text:span><text:span text:style-name="T83">produits</text:span><text:span text:style-name="T38">, </text:span><text:span text:style-name="T39">on peut penser aux</text:span><text:span text:style-name="T40"> </text:span><text:span text:style-name="T83">recharges</text:span><text:span text:style-name="T40"> </text:span><text:span text:style-name="T41">des consommables</text:span><text:span text:style-name="T40">, </text:span><text:span text:style-name="T39">aux </text:span><text:span text:style-name="T84">produits naturels non impactants</text:span><text:span text:style-name="T42"> </text:span><text:span text:style-name="T39">sur la santé et l’environnement</text:span><text:span text:style-name="T38">.</text:span></text:p>
      <text:p text:style-name="P19"/>
      <text:p text:style-name="P42"><text:span text:style-name="T33">À </text:span><text:span text:style-name="T13">cela, on peut ajouter des </text:span><text:span text:style-name="T52">supports de communication</text:span><text:span text:style-name="T102"> respectueux </text:span>de l’environnement, n’utilisant <text:span text:style-name="T52">pas ou peu d’énergie</text:span>, fait<text:span text:style-name="T121">s</text:span> avec des <text:span text:style-name="T52">supports et matériaux naturels </text:span><text:span text:style-name="T13">et/ou</text:span><text:span text:style-name="T52"> recyclables</text:span><text:span text:style-name="T13"> et/ou </text:span><text:span text:style-name="T52">recyclés.</text:span></text:p>
      <text:p text:style-name="P46"/>
      <text:p text:style-name="P49"><text:span text:style-name="T117">On peut utiliser du</text:span><text:span text:style-name="T113"> matériel </text:span><text:span text:style-name="T85">informatique</text:span><text:span text:style-name="T89"> </text:span><text:span text:style-name="T85">reconditionné</text:span><text:span text:style-name="T43">, </text:span><text:span text:style-name="T44">des</text:span><text:span text:style-name="T114"> </text:span><text:span text:style-name="T86">l</text:span><text:span text:style-name="T90">ogiciel</text:span><text:span text:style-name="T86">s</text:span><text:span text:style-name="T90"> libres…</text:span></text:p>
      <text:p text:style-name="P20"/>
      <text:p text:style-name="P45">Pour les <text:span text:style-name="T52">équipements</text:span><text:span text:style-name="T13">, </text:span><text:span text:style-name="T38">du matériel </text:span><text:span text:style-name="T92">durable</text:span><text:span text:style-name="T38">, </text:span><text:span text:style-name="T92">testé et approuvé</text:span><text:span text:style-name="T38"> par les salariés est </text:span><text:span text:style-name="T46">un </text:span><text:span text:style-name="T38">choix </text:span><text:span text:style-name="T42">judicieux</text:span><text:span text:style-name="T38">.</text:span></text:p>
      <text:p text:style-name="P45"><text:span text:style-name="T42">Par la </text:span><text:span text:style-name="T84">récupération </text:span><text:span text:style-name="T91">de seconde main,</text:span><text:span text:style-name="T42"> cela peut permettre d’accéder à du matériel de meilleure qualité qui ne serait </text:span><text:span text:style-name="T45">pas</text:span><text:span text:style-name="T42"> accessible sinon.</text:span></text:p>
      <text:p text:style-name="P46"/>
      <text:p text:style-name="P47"><text:span text:style-name="T115">Penser au </text:span><text:span text:style-name="T87">bien-être</text:span><text:span text:style-name="T115"> des salariés permet </text:span><text:span text:style-name="T120">de</text:span><text:span text:style-name="T115"> </text:span><text:span text:style-name="T87">diminuer</text:span><text:span text:style-name="T115"> les </text:span><text:span text:style-name="T87">troubles musculo–squelettiques</text:span><text:span text:style-name="T115"> et les </text:span><text:span text:style-name="T87">arrêts de travail</text:span><text:span text:style-name="T115">. Un salarié ayant un </text:span><text:span text:style-name="T87">mal-être au travail</text:span><text:span text:style-name="T115"> sera bien </text:span><text:span text:style-name="T87">moins impliqué</text:span><text:span text:style-name="T115">.</text:span></text:p>
      <text:p text:style-name="P47"/>
      <text:p text:style-name="P48"><text:soft-page-break/>On peut alors opter pour une <text:span text:style-name="T52">bonne e</text:span><text:span text:style-name="T88">rgonomie</text:span><text:span text:style-name="T116">, </text:span>une <text:span text:style-name="T52">o</text:span><text:span text:style-name="T55">ptimisation </text:span><text:span text:style-name="T52">des </text:span><text:span text:style-name="T55">déplacement</text:span><text:span text:style-name="T52">s</text:span>, <text:span text:style-name="T112">des </text:span><text:span text:style-name="T80">lieux de repos</text:span><text:span text:style-name="T112"> bien aménagés…</text:span></text:p>
      <text:p text:style-name="P48"/>
      <text:p text:style-name="P43"><text:span text:style-name="T112">De manière générale, </text:span><text:span text:style-name="T80">c</text:span><text:span text:style-name="T52">onsulter </text:span><text:span text:style-name="T80">les</text:span><text:span text:style-name="T52"> salariés</text:span> pour <text:span text:style-name="T112">les </text:span><text:span text:style-name="T52">amélioration</text:span><text:span text:style-name="T80">s</text:span> est <text:span text:style-name="T112">un conseil judicieux.</text:span></text:p>
      <text:p text:style-name="P43"/>
      <text:p text:style-name="P43"><text:span text:style-name="T112">Ils sont en première ligne et connaissent les</text:span><text:span text:style-name="T80"> amélioration</text:span><text:span text:style-name="T81">s</text:span><text:span text:style-name="T36"> </text:span><text:span text:style-name="T80">bénéfiques</text:span><text:span text:style-name="T36"> au</text:span><text:span text:style-name="T37">x</text:span><text:span text:style-name="T36"> </text:span><text:span text:style-name="T80">conditions</text:span><text:span text:style-name="T36"> </text:span><text:span text:style-name="T37">et </text:span><text:span text:style-name="T80">procédé</text:span><text:span text:style-name="T95">s</text:span><text:span text:style-name="T80"> </text:span><text:span text:style-name="T82">de travail</text:span>.</text:p>
      <text:p text:style-name="P4">-----</text:p>
      <text:p text:style-name="P4"/>
      <text:p text:style-name="P6">Le c<text:span text:style-name="T53">onsommateur </text:span>peut agir sur trois axes <text:span text:style-name="T52">: </text:span>l’<text:span text:style-name="T52">achat</text:span>, l’<text:span text:style-name="T52">utilisation </text:span>et la<text:span text:style-name="T52"> mise au rebut</text:span>.</text:p>
      <text:p text:style-name="P6"/>
      <text:p text:style-name="P7">Au moment de l’<text:span text:style-name="T52">achat</text:span>, le consommateur peut choisir des produits plus <text:span text:style-name="T52">locaux</text:span>, plus <text:span text:style-name="T52">sains</text:span>, plus <text:span text:style-name="T52">respectueux des salariés</text:span>,</text:p>
      <text:p text:style-name="P7">plus <text:span text:style-name="T52">durables</text:span>, <text:span text:style-name="T52">recyclés</text:span>, <text:span text:style-name="T52">recyclables, réparables</text:span>, <text:span text:style-name="T109">composés de </text:span><text:span text:style-name="T76">matières naturelles</text:span><text:span text:style-name="T109">, </text:span><text:span text:style-name="T70">sans ou </text:span><text:span text:style-name="T96">avec </text:span><text:span text:style-name="T70">peu d’emballage</text:span>…</text:p>
      <text:p text:style-name="P6"/>
      <text:p text:style-name="P8">Cela implique une <text:span text:style-name="T52">prise en compte</text:span> de ces paramètres <text:span text:style-name="T52">par le constructeur</text:span> en amont.</text:p>
      <text:p text:style-name="P8"/>
      <text:p text:style-name="P9">Le consommateur peut aussi <text:span text:style-name="T71">avoir une réflexion</text:span><text:span text:style-name="T103"> sur l’impact des objets et avoir une </text:span><text:span text:style-name="T71">pensée décroissante</text:span><text:span text:style-name="T103"> ou </text:span><text:span text:style-name="T104">bien</text:span><text:span text:style-name="T103"> </text:span><text:span text:style-name="T71">minimaliste</text:span><text:span text:style-name="T103">.</text:span></text:p>
      <text:p text:style-name="P6"/>
      <text:p text:style-name="P10">On peut <text:span text:style-name="T52">privilégier l’achat de seconde main</text:span> et <text:span text:style-name="T52">redistribuer localement</text:span> à des associations ou des personnes ce qui ne nous sert plus.</text:p>
      <text:p text:style-name="P6"/>
      <text:p text:style-name="P11">Faire durer les objets par la <text:span text:style-name="T52">réparation</text:span>, <text:span text:style-name="T110">le </text:span><text:span text:style-name="T77">bon usage</text:span> et l’<text:span text:style-name="T52">entretien</text:span> a un impact conséquent.</text:p>
      <text:p text:style-name="P11"><text:span text:style-name="T105">On peut aussi </text:span><text:span text:style-name="T72">réutiliser tout</text:span><text:span text:style-name="T105"> ou </text:span><text:span text:style-name="T72">une partie</text:span><text:span text:style-name="T105"> d’un objet pour un usage autre via le détournement.</text:span></text:p>
      <text:p text:style-name="P10"/>
      <text:p text:style-name="P12">Les <text:span text:style-name="T52">fablabs</text:span>, les <text:span text:style-name="T52">repairs cafés</text:span>, <text:span text:style-name="T108">les </text:span><text:span text:style-name="T74">services d'échanges libres</text:span> <text:span text:style-name="T108">(SEL) </text:span>et <text:span text:style-name="T106">autres</text:span> <text:span text:style-name="T52">associations locales</text:span> peuvent vous accompagner dans cette démarche.</text:p>
      <text:p text:style-name="P12"/>
      <text:p text:style-name="P21"><text:span text:style-name="T118">D</text:span>es sites <text:span text:style-name="T119">et tutoriels </text:span>de <text:span text:style-name="T94">DIY</text:span><text:span text:style-name="T107"> </text:span><text:span text:style-name="T119">donnent la satisfaction</text:span><text:span text:style-name="T107"> </text:span><text:span text:style-name="T108">de faire</text:span><text:span text:style-name="T107"> un </text:span><text:span text:style-name="T73">objet unique</text:span><text:span text:style-name="T107">, </text:span><text:span text:style-name="T75">moins</text:span><text:span text:style-name="T73"> che</text:span><text:span text:style-name="T97">r</text:span><text:span text:style-name="T122"> et </text:span><text:span text:style-name="T123">grâce auquel</text:span><text:span text:style-name="T122"> on</text:span><text:span text:style-name="T107"> </text:span><text:span text:style-name="T93">acquiert</text:span><text:span text:style-name="T73"> des connaissances</text:span><text:span text:style-name="T107">.</text:span></text:p>
      <text:p text:style-name="P31"/>
      <text:p text:style-name="P23">-----</text:p>
      <text:p text:style-name="P23"/>
      <text:p text:style-name="P26">Création sous Licence ouverte par « de la graine à l’humus »</text:p>
      <text:p text:style-name="P28"/>
      <text:p text:style-name="P26">Retrouvez plus d’informations sur notre site :</text:p>
      <text:p text:style-name="P28"><text:a xlink:type="simple" xlink:href="http://www.grainesahumus.org/" text:style-name="Internet_20_link" text:visited-style-name="Visited_20_Internet_20_Link">www.grainesahumus.org</text:a></text:p>
      <text:p text:style-name="P28"/>
      <text:p text:style-name="P23">-----</text:p>
      <text:p text:style-name="P28">Rejoignez-nous sur le site si vous souhaitez contribuer (traduction, design, informatique, contenu…)</text:p>
      <text:p text:style-name="P28"/>
      <text:p text:style-name="P1">Il y a de la place pour tout le monde !</text:p>
      <text:p text:style-name="P23">-----</text:p>
      <text:p text:style-name="P28">Merci à toutes les sources qui ont permis ce projet ouvert !</text:p>
      <text:p text:style-name="P30"/>
      <text:p text:style-name="P30">- Icônes : Font Awesome (Licence CC BY 4.0)</text:p>
      <text:p text:style-name="P30">- Musiques : Zenboy1955, Radom Shots, Remix feat Javolenus (Licence CC BY NC 3.0) | Vinyl Crackle 1, Scottyhigh20 (Licence CC0)</text:p>
      <text:p text:style-name="P30">- Police de caractères : DejaVu Sans</text:p>
      <text:p text:style-name="P30">- Script, recherche, montage : Ben</text:p>
      <text:p text:style-name="P30">- Relecture : Adèle, Cécile</text:p>
      <text:p text:style-name="P30">- Conseils : Adèle</text:p>
      <text:p text:style-name="P30"/>
      <text:p text:style-name="P2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3T11:45:16.631179614</meta:creation-date>
    <dc:date>2023-06-01T13:06:46.557351562</dc:date>
    <meta:editing-duration>PT19H43M4S</meta:editing-duration>
    <meta:editing-cycles>235</meta:editing-cycles>
    <meta:generator>LibreOffice/7.3.7.2$Linux_X86_64 LibreOffice_project/30$Build-2</meta:generator>
    <meta:document-statistic meta:table-count="0" meta:image-count="0" meta:object-count="0" meta:page-count="2" meta:paragraph-count="54" meta:word-count="736" meta:character-count="4623" meta:non-whitespace-character-count="3942"/>
  </office:meta>
</office:document-meta>
</file>