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style:writing-mode="lr-tb"/>
      <style:text-properties fo:font-weight="bold" officeooo:paragraph-rsid="000f7223" style:font-weight-asian="bold" style:font-weight-complex="bold"/>
    </style:style>
    <style:style style:name="P2" style:family="paragraph" style:parent-style-name="Standard">
      <style:paragraph-properties style:writing-mode="lr-tb"/>
      <style:text-properties fo:font-weight="bold" officeooo:rsid="00aa12f2" officeooo:paragraph-rsid="00ab20a7" style:font-weight-asian="bold" style:font-weight-complex="bold"/>
    </style:style>
    <style:style style:name="P3" style:family="paragraph" style:parent-style-name="Standard">
      <style:paragraph-properties style:writing-mode="lr-tb"/>
      <style:text-properties officeooo:rsid="001a9d4a" officeooo:paragraph-rsid="000f7223"/>
    </style:style>
    <style:style style:name="P4" style:family="paragraph" style:parent-style-name="Standard">
      <style:paragraph-properties style:writing-mode="lr-tb"/>
      <style:text-properties officeooo:rsid="001a9d4a" officeooo:paragraph-rsid="00105fff"/>
    </style:style>
    <style:style style:name="P5" style:family="paragraph" style:parent-style-name="Standard">
      <style:paragraph-properties style:writing-mode="lr-tb"/>
      <style:text-properties officeooo:rsid="001a9d4a" officeooo:paragraph-rsid="0086b68d"/>
    </style:style>
    <style:style style:name="P6" style:family="paragraph" style:parent-style-name="Standard">
      <style:paragraph-properties style:writing-mode="lr-tb"/>
      <style:text-properties officeooo:rsid="001a9d4a" officeooo:paragraph-rsid="00caab3a"/>
    </style:style>
    <style:style style:name="P7" style:family="paragraph" style:parent-style-name="Standard">
      <style:paragraph-properties style:writing-mode="lr-tb"/>
      <style:text-properties officeooo:rsid="00e4e2cc" officeooo:paragraph-rsid="000f7223"/>
    </style:style>
    <style:style style:name="P8" style:family="paragraph" style:parent-style-name="Standard">
      <style:text-properties officeooo:paragraph-rsid="000f7223"/>
    </style:style>
    <style:style style:name="P9" style:family="paragraph" style:parent-style-name="Standard">
      <style:paragraph-properties style:writing-mode="lr-tb"/>
      <style:text-properties officeooo:paragraph-rsid="000f7223"/>
    </style:style>
    <style:style style:name="P10" style:family="paragraph" style:parent-style-name="Standard">
      <style:text-properties style:font-name="Liberation Serif" officeooo:rsid="001a9d4a" officeooo:paragraph-rsid="0035291c"/>
    </style:style>
    <style:style style:name="P11" style:family="paragraph" style:parent-style-name="Standard">
      <style:paragraph-properties style:writing-mode="lr-tb"/>
      <style:text-properties officeooo:paragraph-rsid="00745c7e"/>
    </style:style>
    <style:style style:name="P12" style:family="paragraph" style:parent-style-name="Standard">
      <style:paragraph-properties style:writing-mode="lr-tb"/>
      <style:text-properties officeooo:rsid="00105fff" officeooo:paragraph-rsid="00857b73"/>
    </style:style>
    <style:style style:name="P13" style:family="paragraph" style:parent-style-name="Standard">
      <style:paragraph-properties style:writing-mode="lr-tb"/>
      <style:text-properties fo:font-weight="normal" officeooo:rsid="0093b647" officeooo:paragraph-rsid="0093b647" style:font-weight-asian="normal" style:font-weight-complex="normal"/>
    </style:style>
    <style:style style:name="P14" style:family="paragraph" style:parent-style-name="Standard">
      <style:paragraph-properties style:writing-mode="lr-tb"/>
      <style:text-properties fo:font-weight="normal" officeooo:rsid="0098106d" officeooo:paragraph-rsid="0098106d" style:font-weight-asian="normal" style:font-weight-complex="normal"/>
    </style:style>
    <style:style style:name="P15" style:family="paragraph" style:parent-style-name="Standard">
      <style:paragraph-properties style:writing-mode="lr-tb"/>
      <style:text-properties fo:font-weight="normal" officeooo:rsid="009bb2e1" officeooo:paragraph-rsid="009bb2e1" style:font-weight-asian="normal" style:font-weight-complex="normal"/>
    </style:style>
    <style:style style:name="P16" style:family="paragraph" style:parent-style-name="Standard">
      <style:paragraph-properties style:writing-mode="lr-tb"/>
      <style:text-properties fo:font-weight="normal" officeooo:rsid="00a58cba" officeooo:paragraph-rsid="00a4b7bf" style:font-weight-asian="normal" style:font-weight-complex="normal"/>
    </style:style>
    <style:style style:name="P17" style:family="paragraph" style:parent-style-name="Standard">
      <style:paragraph-properties style:writing-mode="lr-tb"/>
      <style:text-properties fo:font-weight="normal" officeooo:rsid="00aa12f2" officeooo:paragraph-rsid="00abe4a1" style:font-weight-asian="normal" style:font-weight-complex="normal"/>
    </style:style>
    <style:style style:name="P18" style:family="paragraph" style:parent-style-name="Standard">
      <style:paragraph-properties style:writing-mode="lr-tb"/>
      <style:text-properties fo:font-weight="normal" officeooo:rsid="00addadf" officeooo:paragraph-rsid="00addadf" style:font-weight-asian="normal" style:font-weight-complex="normal"/>
    </style:style>
    <style:style style:name="P19" style:family="paragraph" style:parent-style-name="Standard">
      <style:paragraph-properties style:writing-mode="lr-tb"/>
      <style:text-properties fo:font-weight="normal" officeooo:rsid="0096f829" officeooo:paragraph-rsid="0096f829" style:font-weight-asian="normal" style:font-weight-complex="normal"/>
    </style:style>
    <style:style style:name="P20" style:family="paragraph" style:parent-style-name="Standard">
      <style:paragraph-properties style:writing-mode="lr-tb"/>
      <style:text-properties officeooo:rsid="008846ed" officeooo:paragraph-rsid="00a4b7bf"/>
    </style:style>
    <style:style style:name="P21" style:family="paragraph" style:parent-style-name="Standard">
      <style:paragraph-properties style:writing-mode="lr-tb"/>
      <style:text-properties officeooo:rsid="008846ed" officeooo:paragraph-rsid="00abe4a1"/>
    </style:style>
    <style:style style:name="P22" style:family="paragraph" style:parent-style-name="Standard">
      <style:paragraph-properties style:writing-mode="lr-tb"/>
      <style:text-properties officeooo:rsid="008846ed" officeooo:paragraph-rsid="00addadf"/>
    </style:style>
    <style:style style:name="P23" style:family="paragraph" style:parent-style-name="Standard">
      <style:paragraph-properties style:writing-mode="lr-tb"/>
      <style:text-properties officeooo:rsid="008846ed" officeooo:paragraph-rsid="009e0762"/>
    </style:style>
    <style:style style:name="P24" style:family="paragraph" style:parent-style-name="Standard">
      <style:paragraph-properties style:writing-mode="lr-tb"/>
      <style:text-properties officeooo:rsid="008846ed" officeooo:paragraph-rsid="00935578"/>
    </style:style>
    <style:style style:name="P25" style:family="paragraph" style:parent-style-name="Standard">
      <style:paragraph-properties style:writing-mode="lr-tb"/>
      <style:text-properties officeooo:rsid="008846ed" officeooo:paragraph-rsid="00dee4b7"/>
    </style:style>
    <style:style style:name="P26" style:family="paragraph" style:parent-style-name="Standard">
      <style:paragraph-properties style:writing-mode="lr-tb"/>
      <style:text-properties officeooo:rsid="0093b647" officeooo:paragraph-rsid="0093b647"/>
    </style:style>
    <style:style style:name="P27" style:family="paragraph" style:parent-style-name="Standard">
      <style:paragraph-properties style:writing-mode="lr-tb"/>
      <style:text-properties officeooo:rsid="00962dbb" officeooo:paragraph-rsid="00962dbb"/>
    </style:style>
    <style:style style:name="P28" style:family="paragraph" style:parent-style-name="Standard">
      <style:paragraph-properties style:writing-mode="lr-tb"/>
      <style:text-properties officeooo:rsid="00962dbb" officeooo:paragraph-rsid="00cecb46"/>
    </style:style>
    <style:style style:name="P29" style:family="paragraph" style:parent-style-name="Standard">
      <style:paragraph-properties style:writing-mode="lr-tb"/>
      <style:text-properties officeooo:rsid="0096f829" officeooo:paragraph-rsid="0096f829"/>
    </style:style>
    <style:style style:name="P30" style:family="paragraph" style:parent-style-name="Standard">
      <style:paragraph-properties style:writing-mode="lr-tb"/>
      <style:text-properties officeooo:rsid="0097d412" officeooo:paragraph-rsid="0097d412"/>
    </style:style>
    <style:style style:name="P31" style:family="paragraph" style:parent-style-name="Standard">
      <style:paragraph-properties style:writing-mode="lr-tb"/>
      <style:text-properties officeooo:rsid="0097d412" officeooo:paragraph-rsid="00d2e5d4"/>
    </style:style>
    <style:style style:name="P32" style:family="paragraph" style:parent-style-name="Standard">
      <style:paragraph-properties style:writing-mode="lr-tb"/>
      <style:text-properties officeooo:rsid="0098106d" officeooo:paragraph-rsid="0098106d"/>
    </style:style>
    <style:style style:name="P33" style:family="paragraph" style:parent-style-name="Standard">
      <style:paragraph-properties style:writing-mode="lr-tb"/>
      <style:text-properties officeooo:rsid="0098106d" officeooo:paragraph-rsid="00d323fc"/>
    </style:style>
    <style:style style:name="P34" style:family="paragraph" style:parent-style-name="Standard">
      <style:paragraph-properties style:writing-mode="lr-tb"/>
      <style:text-properties officeooo:rsid="009bb2e1" officeooo:paragraph-rsid="009bb2e1"/>
    </style:style>
    <style:style style:name="P35" style:family="paragraph" style:parent-style-name="Standard">
      <style:paragraph-properties style:writing-mode="lr-tb"/>
      <style:text-properties officeooo:rsid="009bb2e1" officeooo:paragraph-rsid="00c1669a"/>
    </style:style>
    <style:style style:name="P36" style:family="paragraph" style:parent-style-name="Standard">
      <style:paragraph-properties style:writing-mode="lr-tb"/>
      <style:text-properties officeooo:rsid="009bb2e1" officeooo:paragraph-rsid="00d52e2b"/>
    </style:style>
    <style:style style:name="P37" style:family="paragraph" style:parent-style-name="Standard">
      <style:paragraph-properties style:writing-mode="lr-tb"/>
      <style:text-properties officeooo:rsid="009e0762" officeooo:paragraph-rsid="009e0762"/>
    </style:style>
    <style:style style:name="P38" style:family="paragraph" style:parent-style-name="Standard">
      <style:paragraph-properties style:writing-mode="lr-tb"/>
      <style:text-properties officeooo:rsid="009f87f8" officeooo:paragraph-rsid="009f87f8"/>
    </style:style>
    <style:style style:name="P39" style:family="paragraph" style:parent-style-name="Standard">
      <style:paragraph-properties style:writing-mode="lr-tb"/>
      <style:text-properties officeooo:rsid="009f87f8" officeooo:paragraph-rsid="00a0aa1b"/>
    </style:style>
    <style:style style:name="P40" style:family="paragraph" style:parent-style-name="Standard">
      <style:paragraph-properties style:writing-mode="lr-tb"/>
      <style:text-properties officeooo:rsid="009f87f8" officeooo:paragraph-rsid="00a2c699"/>
    </style:style>
    <style:style style:name="P41" style:family="paragraph" style:parent-style-name="Standard">
      <style:paragraph-properties style:writing-mode="lr-tb"/>
      <style:text-properties officeooo:rsid="009f87f8" officeooo:paragraph-rsid="00d879c7"/>
    </style:style>
    <style:style style:name="P42" style:family="paragraph" style:parent-style-name="Standard">
      <style:paragraph-properties style:writing-mode="lr-tb"/>
      <style:text-properties officeooo:rsid="00a4b7bf" officeooo:paragraph-rsid="00a4b7bf"/>
    </style:style>
    <style:style style:name="P43" style:family="paragraph" style:parent-style-name="Standard">
      <style:paragraph-properties style:writing-mode="lr-tb"/>
      <style:text-properties officeooo:rsid="00a4b7bf" officeooo:paragraph-rsid="00a6c07e"/>
    </style:style>
    <style:style style:name="P44" style:family="paragraph" style:parent-style-name="Standard">
      <style:paragraph-properties style:writing-mode="lr-tb"/>
      <style:text-properties officeooo:rsid="00a4b7bf" officeooo:paragraph-rsid="00a8ae77"/>
    </style:style>
    <style:style style:name="P45" style:family="paragraph" style:parent-style-name="Standard">
      <style:paragraph-properties style:writing-mode="lr-tb"/>
      <style:text-properties officeooo:paragraph-rsid="00af7519"/>
    </style:style>
    <style:style style:name="P46" style:family="paragraph" style:parent-style-name="Standard">
      <style:paragraph-properties style:writing-mode="lr-tb"/>
      <style:text-properties officeooo:rsid="00b4b0f1" officeooo:paragraph-rsid="00b113c0"/>
    </style:style>
    <style:style style:name="P47" style:family="paragraph" style:parent-style-name="Standard">
      <style:paragraph-properties style:writing-mode="lr-tb"/>
      <style:text-properties officeooo:rsid="00b5d362" officeooo:paragraph-rsid="00b7b326"/>
    </style:style>
    <style:style style:name="P48" style:family="paragraph" style:parent-style-name="Standard">
      <style:paragraph-properties style:writing-mode="lr-tb"/>
      <style:text-properties officeooo:rsid="00b7b326" officeooo:paragraph-rsid="00b7b326"/>
    </style:style>
    <style:style style:name="P49" style:family="paragraph" style:parent-style-name="Standard">
      <style:paragraph-properties style:writing-mode="lr-tb"/>
      <style:text-properties officeooo:rsid="0088efb8" officeooo:paragraph-rsid="00935578"/>
    </style:style>
    <style:style style:name="P50" style:family="paragraph" style:parent-style-name="Standard">
      <style:paragraph-properties style:writing-mode="lr-tb"/>
      <style:text-properties officeooo:rsid="0088efb8" officeooo:paragraph-rsid="00b7f772"/>
    </style:style>
    <style:style style:name="P51" style:family="paragraph" style:parent-style-name="Standard">
      <style:paragraph-properties style:writing-mode="lr-tb"/>
      <style:text-properties officeooo:rsid="0088efb8" officeooo:paragraph-rsid="00f2676e"/>
    </style:style>
    <style:style style:name="P52" style:family="paragraph" style:parent-style-name="Standard">
      <style:paragraph-properties style:writing-mode="lr-tb"/>
      <style:text-properties officeooo:paragraph-rsid="00b9c098"/>
    </style:style>
    <style:style style:name="P53" style:family="paragraph" style:parent-style-name="Standard">
      <style:paragraph-properties style:writing-mode="lr-tb"/>
      <style:text-properties officeooo:rsid="00b234b3" officeooo:paragraph-rsid="00bf0b20"/>
    </style:style>
    <style:style style:name="P54" style:family="paragraph" style:parent-style-name="Standard">
      <style:paragraph-properties style:writing-mode="lr-tb"/>
      <style:text-properties officeooo:rsid="00bf0b20" officeooo:paragraph-rsid="00bf0b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485bb" style:font-weight-asian="bold" style:font-weight-complex="bold"/>
    </style:style>
    <style:style style:name="T3" style:family="text">
      <style:text-properties fo:font-weight="bold" officeooo:rsid="0096c336" style:font-weight-asian="bold" style:font-weight-complex="bold"/>
    </style:style>
    <style:style style:name="T4" style:family="text">
      <style:text-properties fo:font-weight="bold" officeooo:rsid="0086b68d" style:font-weight-asian="bold" style:font-weight-complex="bold"/>
    </style:style>
    <style:style style:name="T5" style:family="text">
      <style:text-properties fo:font-weight="bold" officeooo:rsid="0098cb23" style:font-weight-asian="bold" style:font-weight-complex="bold"/>
    </style:style>
    <style:style style:name="T6" style:family="text">
      <style:text-properties fo:font-weight="bold" officeooo:rsid="0098de1f" style:font-weight-asian="bold" style:font-weight-complex="bold"/>
    </style:style>
    <style:style style:name="T7" style:family="text">
      <style:text-properties fo:font-weight="bold" officeooo:rsid="008a7815" style:font-weight-asian="bold" style:font-weight-complex="bold"/>
    </style:style>
    <style:style style:name="T8" style:family="text">
      <style:text-properties fo:font-weight="bold" officeooo:rsid="008baa9c" style:font-weight-asian="bold" style:font-weight-complex="bold"/>
    </style:style>
    <style:style style:name="T9" style:family="text">
      <style:text-properties fo:font-weight="bold" officeooo:rsid="008846ed" style:font-weight-asian="bold" style:font-weight-complex="bold"/>
    </style:style>
    <style:style style:name="T10" style:family="text">
      <style:text-properties fo:font-weight="bold" officeooo:rsid="009f87f8" style:font-weight-asian="bold" style:font-weight-complex="bold"/>
    </style:style>
    <style:style style:name="T11" style:family="text">
      <style:text-properties fo:font-weight="bold" officeooo:rsid="00a0a10c" style:font-weight-asian="bold" style:font-weight-complex="bold"/>
    </style:style>
    <style:style style:name="T12" style:family="text">
      <style:text-properties fo:font-weight="bold" officeooo:rsid="00a0aa1b" style:font-weight-asian="bold" style:font-weight-complex="bold"/>
    </style:style>
    <style:style style:name="T13" style:family="text">
      <style:text-properties fo:font-weight="bold" officeooo:rsid="00a58cba" style:font-weight-asian="bold" style:font-weight-complex="bold"/>
    </style:style>
    <style:style style:name="T14" style:family="text">
      <style:text-properties fo:font-weight="bold" officeooo:rsid="00a6c07e" style:font-weight-asian="bold" style:font-weight-complex="bold"/>
    </style:style>
    <style:style style:name="T15" style:family="text">
      <style:text-properties fo:font-weight="bold" officeooo:rsid="00a8ae77" style:font-weight-asian="bold" style:font-weight-complex="bold"/>
    </style:style>
    <style:style style:name="T16" style:family="text">
      <style:text-properties fo:font-weight="bold" officeooo:rsid="00aa0423" style:font-weight-asian="bold" style:font-weight-complex="bold"/>
    </style:style>
    <style:style style:name="T17" style:family="text">
      <style:text-properties fo:font-weight="bold" officeooo:rsid="00aa12f2" style:font-weight-asian="bold" style:font-weight-complex="bold"/>
    </style:style>
    <style:style style:name="T18" style:family="text">
      <style:text-properties fo:font-weight="bold" officeooo:rsid="00ab20a7" style:font-weight-asian="bold" style:font-weight-complex="bold"/>
    </style:style>
    <style:style style:name="T19" style:family="text">
      <style:text-properties fo:font-weight="bold" officeooo:rsid="00abe4a1" style:font-weight-asian="bold" style:font-weight-complex="bold"/>
    </style:style>
    <style:style style:name="T20" style:family="text">
      <style:text-properties fo:font-weight="bold" officeooo:rsid="00b7b326" style:font-weight-asian="bold" style:font-weight-complex="bold"/>
    </style:style>
    <style:style style:name="T21" style:family="text">
      <style:text-properties fo:font-weight="bold" officeooo:rsid="00b4a900" style:font-weight-asian="bold" style:font-weight-complex="bold"/>
    </style:style>
    <style:style style:name="T22" style:family="text">
      <style:text-properties fo:font-weight="bold" officeooo:rsid="00b5d362" style:font-weight-asian="bold" style:font-weight-complex="bold"/>
    </style:style>
    <style:style style:name="T23" style:family="text">
      <style:text-properties fo:font-weight="bold" officeooo:rsid="00b7f772" style:font-weight-asian="bold" style:font-weight-complex="bold"/>
    </style:style>
    <style:style style:name="T24" style:family="text">
      <style:text-properties fo:font-weight="bold" officeooo:rsid="00b9c098" style:font-weight-asian="bold" style:font-weight-complex="bold"/>
    </style:style>
    <style:style style:name="T25" style:family="text">
      <style:text-properties fo:font-weight="bold" officeooo:rsid="00bf0b20" style:font-weight-asian="bold" style:font-weight-complex="bold"/>
    </style:style>
    <style:style style:name="T26" style:family="text">
      <style:text-properties fo:font-weight="bold" officeooo:rsid="00b2fde9" style:font-weight-asian="bold" style:font-weight-complex="bold"/>
    </style:style>
    <style:style style:name="T27" style:family="text">
      <style:text-properties fo:font-weight="bold" officeooo:rsid="00b44a3a" style:font-weight-asian="bold" style:font-weight-complex="bold"/>
    </style:style>
    <style:style style:name="T28" style:family="text">
      <style:text-properties fo:font-weight="bold" officeooo:rsid="00c12f5b" style:font-weight-asian="bold" style:font-weight-complex="bold"/>
    </style:style>
    <style:style style:name="T29" style:family="text">
      <style:text-properties fo:font-weight="bold" officeooo:rsid="00c1669a" style:font-weight-asian="bold" style:font-weight-complex="bold"/>
    </style:style>
    <style:style style:name="T30" style:family="text">
      <style:text-properties fo:font-weight="bold" officeooo:rsid="00c368f0" style:font-weight-asian="bold" style:font-weight-complex="bold"/>
    </style:style>
    <style:style style:name="T31" style:family="text">
      <style:text-properties fo:font-weight="bold" officeooo:rsid="00d6ec04" style:font-weight-asian="bold" style:font-weight-complex="bold"/>
    </style:style>
    <style:style style:name="T32" style:family="text">
      <style:text-properties fo:font-weight="bold" officeooo:rsid="00b789a0" style:font-weight-asian="bold" style:font-weight-complex="bold"/>
    </style:style>
    <style:style style:name="T33" style:family="text">
      <style:text-properties fo:font-weight="bold" officeooo:rsid="00d879c7" style:font-weight-asian="bold" style:font-weight-complex="bold"/>
    </style:style>
    <style:style style:name="T34" style:family="text">
      <style:text-properties fo:font-weight="bold" officeooo:rsid="00dd1091" style:font-weight-asian="bold" style:font-weight-complex="bold"/>
    </style:style>
    <style:style style:name="T35" style:family="text">
      <style:text-properties fo:font-weight="bold" officeooo:rsid="00e508e7" style:font-weight-asian="bold" style:font-weight-complex="bold"/>
    </style:style>
    <style:style style:name="T36" style:family="text">
      <style:text-properties fo:font-weight="bold" officeooo:rsid="00ebfc1c" style:font-weight-asian="bold" style:font-weight-complex="bold"/>
    </style:style>
    <style:style style:name="T37" style:family="text">
      <style:text-properties fo:font-weight="bold" officeooo:rsid="00ef9f2d" style:font-weight-asian="bold" style:font-weight-complex="bold"/>
    </style:style>
    <style:style style:name="T38" style:family="text">
      <style:text-properties fo:font-weight="bold" officeooo:rsid="00abe315" style:font-weight-asian="bold" style:font-weight-complex="bold"/>
    </style:style>
    <style:style style:name="T39" style:family="text">
      <style:text-properties fo:font-weight="bold" officeooo:rsid="00f39518" style:font-weight-asian="bold" style:font-weight-complex="bold"/>
    </style:style>
    <style:style style:name="T40" style:family="text">
      <style:text-properties fo:font-weight="bold" officeooo:rsid="00fb9825" style:font-weight-asian="bold" style:font-weight-complex="bold"/>
    </style:style>
    <style:style style:name="T41" style:family="text">
      <style:text-properties fo:font-weight="bold" officeooo:rsid="01006b12" style:font-weight-asian="bold" style:font-weight-complex="bold"/>
    </style:style>
    <style:style style:name="T42" style:family="text">
      <style:text-properties fo:font-weight="bold" officeooo:rsid="010141e9" style:font-weight-asian="bold" style:font-weight-complex="bold"/>
    </style:style>
    <style:style style:name="T43" style:family="text">
      <style:text-properties fo:font-weight="bold" officeooo:rsid="0105519b" style:font-weight-asian="bold" style:font-weight-complex="bold"/>
    </style:style>
    <style:style style:name="T44" style:family="text">
      <style:text-properties fo:font-weight="bold" officeooo:rsid="0107337b" style:font-weight-asian="bold" style:font-weight-complex="bold"/>
    </style:style>
    <style:style style:name="T45" style:family="text">
      <style:text-properties fo:font-weight="bold" officeooo:rsid="00addadf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8fc8c8" style:font-weight-asian="normal" style:font-weight-complex="normal"/>
    </style:style>
    <style:style style:name="T48" style:family="text">
      <style:text-properties fo:font-weight="normal" officeooo:rsid="00105fff" style:font-weight-asian="normal" style:font-weight-complex="normal"/>
    </style:style>
    <style:style style:name="T49" style:family="text">
      <style:text-properties fo:font-weight="normal" officeooo:rsid="0096c336" style:font-weight-asian="normal" style:font-weight-complex="normal"/>
    </style:style>
    <style:style style:name="T50" style:family="text">
      <style:text-properties fo:font-weight="normal" officeooo:rsid="0097d412" style:font-weight-asian="normal" style:font-weight-complex="normal"/>
    </style:style>
    <style:style style:name="T51" style:family="text">
      <style:text-properties fo:font-weight="normal" officeooo:rsid="0098cb23" style:font-weight-asian="normal" style:font-weight-complex="normal"/>
    </style:style>
    <style:style style:name="T52" style:family="text">
      <style:text-properties fo:font-weight="normal" officeooo:rsid="009aadbe" style:font-weight-asian="normal" style:font-weight-complex="normal"/>
    </style:style>
    <style:style style:name="T53" style:family="text">
      <style:text-properties fo:font-weight="normal" officeooo:rsid="008a7815" style:font-weight-asian="normal" style:font-weight-complex="normal"/>
    </style:style>
    <style:style style:name="T54" style:family="text">
      <style:text-properties fo:font-weight="normal" officeooo:rsid="008baa9c" style:font-weight-asian="normal" style:font-weight-complex="normal"/>
    </style:style>
    <style:style style:name="T55" style:family="text">
      <style:text-properties fo:font-weight="normal" officeooo:rsid="00a58cba" style:font-weight-asian="normal" style:font-weight-complex="normal"/>
    </style:style>
    <style:style style:name="T56" style:family="text">
      <style:text-properties fo:font-weight="normal" officeooo:rsid="00a6c07e" style:font-weight-asian="normal" style:font-weight-complex="normal"/>
    </style:style>
    <style:style style:name="T57" style:family="text">
      <style:text-properties fo:font-weight="normal" officeooo:rsid="00a8ae77" style:font-weight-asian="normal" style:font-weight-complex="normal"/>
    </style:style>
    <style:style style:name="T58" style:family="text">
      <style:text-properties fo:font-weight="normal" officeooo:rsid="00a93899" style:font-weight-asian="normal" style:font-weight-complex="normal"/>
    </style:style>
    <style:style style:name="T59" style:family="text">
      <style:text-properties fo:font-weight="normal" officeooo:rsid="00aa0423" style:font-weight-asian="normal" style:font-weight-complex="normal"/>
    </style:style>
    <style:style style:name="T60" style:family="text">
      <style:text-properties fo:font-weight="normal" officeooo:rsid="00aa12f2" style:font-weight-asian="normal" style:font-weight-complex="normal"/>
    </style:style>
    <style:style style:name="T61" style:family="text">
      <style:text-properties fo:font-weight="normal" officeooo:rsid="00ab20a7" style:font-weight-asian="normal" style:font-weight-complex="normal"/>
    </style:style>
    <style:style style:name="T62" style:family="text">
      <style:text-properties fo:font-weight="normal" officeooo:rsid="00ab2229" style:font-weight-asian="normal" style:font-weight-complex="normal"/>
    </style:style>
    <style:style style:name="T63" style:family="text">
      <style:text-properties fo:font-weight="normal" officeooo:rsid="00abe315" style:font-weight-asian="normal" style:font-weight-complex="normal"/>
    </style:style>
    <style:style style:name="T64" style:family="text">
      <style:text-properties fo:font-weight="normal" officeooo:rsid="00abe4a1" style:font-weight-asian="normal" style:font-weight-complex="normal"/>
    </style:style>
    <style:style style:name="T65" style:family="text">
      <style:text-properties fo:font-weight="normal" officeooo:rsid="00ac9203" style:font-weight-asian="normal" style:font-weight-complex="normal"/>
    </style:style>
    <style:style style:name="T66" style:family="text">
      <style:text-properties fo:font-weight="normal" officeooo:rsid="00addadf" style:font-weight-asian="normal" style:font-weight-complex="normal"/>
    </style:style>
    <style:style style:name="T67" style:family="text">
      <style:text-properties fo:font-weight="normal" officeooo:rsid="00af7519" style:font-weight-asian="normal" style:font-weight-complex="normal"/>
    </style:style>
    <style:style style:name="T68" style:family="text">
      <style:text-properties fo:font-weight="normal" officeooo:rsid="00b789a0" style:font-weight-asian="normal" style:font-weight-complex="normal"/>
    </style:style>
    <style:style style:name="T69" style:family="text">
      <style:text-properties fo:font-weight="normal" officeooo:rsid="00b7f772" style:font-weight-asian="normal" style:font-weight-complex="normal"/>
    </style:style>
    <style:style style:name="T70" style:family="text">
      <style:text-properties fo:font-weight="normal" officeooo:rsid="00bc9697" style:font-weight-asian="normal" style:font-weight-complex="normal"/>
    </style:style>
    <style:style style:name="T71" style:family="text">
      <style:text-properties fo:font-weight="normal" officeooo:rsid="00c1669a" style:font-weight-asian="normal" style:font-weight-complex="normal"/>
    </style:style>
    <style:style style:name="T72" style:family="text">
      <style:text-properties fo:font-weight="normal" officeooo:rsid="00c368f0" style:font-weight-asian="normal" style:font-weight-complex="normal"/>
    </style:style>
    <style:style style:name="T73" style:family="text">
      <style:text-properties fo:font-weight="normal" officeooo:rsid="00cecb46" style:font-weight-asian="normal" style:font-weight-complex="normal"/>
    </style:style>
    <style:style style:name="T74" style:family="text">
      <style:text-properties fo:font-weight="normal" officeooo:rsid="00d52e6d" style:font-weight-asian="normal" style:font-weight-complex="normal"/>
    </style:style>
    <style:style style:name="T75" style:family="text">
      <style:text-properties fo:font-weight="normal" officeooo:rsid="00db3b14" style:font-weight-asian="normal" style:font-weight-complex="normal"/>
    </style:style>
    <style:style style:name="T76" style:family="text">
      <style:text-properties fo:font-weight="normal" officeooo:rsid="00ec8ba3" style:font-weight-asian="normal" style:font-weight-complex="normal"/>
    </style:style>
    <style:style style:name="T77" style:family="text">
      <style:text-properties fo:font-weight="normal" officeooo:rsid="00eeaf9c" style:font-weight-asian="normal" style:font-weight-complex="normal"/>
    </style:style>
    <style:style style:name="T78" style:family="text">
      <style:text-properties fo:font-weight="normal" officeooo:rsid="00ef9f2d" style:font-weight-asian="normal" style:font-weight-complex="normal"/>
    </style:style>
    <style:style style:name="T79" style:family="text">
      <style:text-properties fo:font-weight="normal" officeooo:rsid="00efb830" style:font-weight-asian="normal" style:font-weight-complex="normal"/>
    </style:style>
    <style:style style:name="T80" style:family="text">
      <style:text-properties fo:font-weight="normal" officeooo:rsid="00f2676e" style:font-weight-asian="normal" style:font-weight-complex="normal"/>
    </style:style>
    <style:style style:name="T81" style:family="text">
      <style:text-properties fo:font-weight="normal" officeooo:rsid="0102b7d2" style:font-weight-asian="normal" style:font-weight-complex="normal"/>
    </style:style>
    <style:style style:name="T82" style:family="text">
      <style:text-properties fo:font-weight="normal" officeooo:rsid="0105519b" style:font-weight-asian="normal" style:font-weight-complex="normal"/>
    </style:style>
    <style:style style:name="T83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84" style:family="text">
      <style:text-properties style:use-window-font-color="true" loext:opacity="0%" style:font-name="Liberation Serif" fo:font-weight="normal" officeooo:rsid="01b1658b" style:font-weight-asian="normal" style:font-weight-complex="normal"/>
    </style:style>
    <style:style style:name="T85" style:family="text">
      <style:text-properties style:use-window-font-color="true" loext:opacity="0%" style:font-name="Liberation Serif" fo:font-weight="normal" officeooo:rsid="01b198fa" style:font-weight-asian="normal" style:font-weight-complex="normal"/>
    </style:style>
    <style:style style:name="T86" style:family="text">
      <style:text-properties style:use-window-font-color="true" loext:opacity="0%" style:font-name="Liberation Serif" fo:font-weight="normal" officeooo:rsid="00857b73" style:font-weight-asian="normal" style:font-weight-complex="normal"/>
    </style:style>
    <style:style style:name="T87" style:family="text">
      <style:text-properties style:use-window-font-color="true" loext:opacity="0%" style:font-name="Liberation Serif" fo:font-weight="normal" officeooo:rsid="008309c5" style:font-weight-asian="normal" style:font-weight-complex="normal"/>
    </style:style>
    <style:style style:name="T88" style:family="text">
      <style:text-properties style:use-window-font-color="true" loext:opacity="0%" style:font-name="Liberation Serif" fo:font-weight="bold" officeooo:rsid="01bf0144" style:font-weight-asian="bold" style:font-weight-complex="bold"/>
    </style:style>
    <style:style style:name="T89" style:family="text">
      <style:text-properties style:use-window-font-color="true" loext:opacity="0%" style:font-name="Liberation Serif" fo:font-weight="bold" officeooo:rsid="01b198fa" style:font-weight-asian="bold" style:font-weight-complex="bold"/>
    </style:style>
    <style:style style:name="T90" style:family="text">
      <style:text-properties style:use-window-font-color="true" loext:opacity="0%" style:font-name="Liberation Serif" fo:font-weight="bold" officeooo:rsid="0035291c" style:font-weight-asian="bold" style:font-weight-complex="bold"/>
    </style:style>
    <style:style style:name="T91" style:family="text">
      <style:text-properties style:use-window-font-color="true" loext:opacity="0%" style:font-name="Liberation Serif" fo:font-weight="bold" officeooo:rsid="00857b73" style:font-weight-asian="bold" style:font-weight-complex="bold"/>
    </style:style>
    <style:style style:name="T92" style:family="text">
      <style:text-properties style:use-window-font-color="true" loext:opacity="0%" fo:font-weight="normal" officeooo:rsid="006efc77" style:font-weight-asian="normal" style:font-weight-complex="normal"/>
    </style:style>
    <style:style style:name="T93" style:family="text">
      <style:text-properties style:use-window-font-color="true" loext:opacity="0%" fo:font-weight="normal" officeooo:rsid="012dccfe" style:font-weight-asian="normal" style:font-weight-complex="normal"/>
    </style:style>
    <style:style style:name="T94" style:family="text">
      <style:text-properties style:use-window-font-color="true" loext:opacity="0%" fo:font-weight="normal" officeooo:rsid="011feeca" style:font-weight-asian="normal" style:font-weight-complex="normal"/>
    </style:style>
    <style:style style:name="T95" style:family="text">
      <style:text-properties style:use-window-font-color="true" loext:opacity="0%" fo:font-weight="normal" officeooo:rsid="01205e5b" style:font-weight-asian="normal" style:font-weight-complex="normal"/>
    </style:style>
    <style:style style:name="T96" style:family="text">
      <style:text-properties style:font-name="Liberation Serif" officeooo:rsid="011f9265"/>
    </style:style>
    <style:style style:name="T97" style:family="text">
      <style:text-properties style:font-name="Liberation Serif" fo:font-weight="normal" officeooo:rsid="0035291c" style:font-weight-asian="normal" style:font-weight-complex="normal"/>
    </style:style>
    <style:style style:name="T98" style:family="text">
      <style:text-properties style:font-name="Liberation Serif" fo:font-weight="normal" officeooo:rsid="008309c5" style:font-weight-asian="normal" style:font-weight-complex="normal"/>
    </style:style>
    <style:style style:name="T99" style:family="text">
      <style:text-properties style:font-name="Liberation Serif" officeooo:rsid="00b01a7e"/>
    </style:style>
    <style:style style:name="T100" style:family="text">
      <style:text-properties officeooo:rsid="018dec15"/>
    </style:style>
    <style:style style:name="T101" style:family="text">
      <style:text-properties officeooo:rsid="011eda01"/>
    </style:style>
    <style:style style:name="T102" style:family="text">
      <style:text-properties officeooo:rsid="011feeca"/>
    </style:style>
    <style:style style:name="T103" style:family="text">
      <style:text-properties officeooo:rsid="01205e5b"/>
    </style:style>
    <style:style style:name="T104" style:family="text">
      <style:text-properties officeooo:rsid="012cbe9f"/>
    </style:style>
    <style:style style:name="T105" style:family="text">
      <style:text-properties officeooo:rsid="0086b68d"/>
    </style:style>
    <style:style style:name="T106" style:family="text">
      <style:text-properties officeooo:rsid="008846ed"/>
    </style:style>
    <style:style style:name="T107" style:family="text">
      <style:text-properties officeooo:rsid="008a7815"/>
    </style:style>
    <style:style style:name="T108" style:family="text">
      <style:text-properties officeooo:rsid="009485bb"/>
    </style:style>
    <style:style style:name="T109" style:family="text">
      <style:text-properties officeooo:rsid="0096c336"/>
    </style:style>
    <style:style style:name="T110" style:family="text">
      <style:text-properties officeooo:rsid="0098106d"/>
    </style:style>
    <style:style style:name="T111" style:family="text">
      <style:text-properties officeooo:rsid="00a0a10c"/>
    </style:style>
    <style:style style:name="T112" style:family="text">
      <style:text-properties officeooo:rsid="00a0aa1b"/>
    </style:style>
    <style:style style:name="T113" style:family="text">
      <style:text-properties officeooo:rsid="00a1f539"/>
    </style:style>
    <style:style style:name="T114" style:family="text">
      <style:text-properties officeooo:rsid="00aa0423"/>
    </style:style>
    <style:style style:name="T115" style:family="text">
      <style:text-properties officeooo:rsid="00ab20a7"/>
    </style:style>
    <style:style style:name="T116" style:family="text">
      <style:text-properties officeooo:rsid="00b2fde9"/>
    </style:style>
    <style:style style:name="T117" style:family="text">
      <style:text-properties officeooo:rsid="00b44a3a"/>
    </style:style>
    <style:style style:name="T118" style:family="text">
      <style:text-properties officeooo:rsid="00b4a900"/>
    </style:style>
    <style:style style:name="T119" style:family="text">
      <style:text-properties officeooo:rsid="00b5d362"/>
    </style:style>
    <style:style style:name="T120" style:family="text">
      <style:text-properties officeooo:rsid="00b7b326"/>
    </style:style>
    <style:style style:name="T121" style:family="text">
      <style:text-properties officeooo:rsid="00b7f772"/>
    </style:style>
    <style:style style:name="T122" style:family="text">
      <style:text-properties officeooo:rsid="00b9c098"/>
    </style:style>
    <style:style style:name="T123" style:family="text">
      <style:text-properties fo:font-style="normal" style:font-style-asian="normal" style:font-style-complex="normal"/>
    </style:style>
    <style:style style:name="T124" style:family="text">
      <style:text-properties fo:font-style="normal" officeooo:rsid="00b9c098" style:font-style-asian="normal" style:font-style-complex="normal"/>
    </style:style>
    <style:style style:name="T125" style:family="text">
      <style:text-properties fo:font-style="normal" officeooo:rsid="008a7815" style:font-style-asian="normal" style:font-style-complex="normal"/>
    </style:style>
    <style:style style:name="T1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7" style:family="text">
      <style:text-properties officeooo:rsid="00bc9697"/>
    </style:style>
    <style:style style:name="T128" style:family="text">
      <style:text-properties officeooo:rsid="00be57fd"/>
    </style:style>
    <style:style style:name="T129" style:family="text">
      <style:text-properties officeooo:rsid="00bf0b20"/>
    </style:style>
    <style:style style:name="T130" style:family="text">
      <style:text-properties officeooo:rsid="00c12f5b"/>
    </style:style>
    <style:style style:name="T131" style:family="text">
      <style:text-properties officeooo:rsid="00cecb46"/>
    </style:style>
    <style:style style:name="T132" style:family="text">
      <style:text-properties officeooo:rsid="00d21b24"/>
    </style:style>
    <style:style style:name="T133" style:family="text">
      <style:text-properties officeooo:rsid="00d2e5d4"/>
    </style:style>
    <style:style style:name="T134" style:family="text">
      <style:text-properties officeooo:rsid="00d6ec04"/>
    </style:style>
    <style:style style:name="T135" style:family="text">
      <style:text-properties officeooo:rsid="00f4e0eb"/>
    </style:style>
    <style:style style:name="T136" style:family="text">
      <style:text-properties officeooo:rsid="00f5bc36"/>
    </style:style>
    <style:style style:name="T137" style:family="text">
      <style:text-properties officeooo:rsid="00f7aee0"/>
    </style:style>
    <style:style style:name="T138" style:family="text">
      <style:text-properties officeooo:rsid="00fa5634"/>
    </style:style>
    <style:style style:name="T139" style:family="text">
      <style:text-properties officeooo:rsid="00fde731"/>
    </style:style>
    <style:style style:name="T140" style:family="text">
      <style:text-properties officeooo:rsid="01038f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7">L’</text:span><text:span text:style-name="T48">analyse du cycle de vie</text:span></text:p>
      <text:p text:style-name="P8"><text:span text:style-name="T99">2</text:span><text:span text:style-name="T96">-</text:span><text:span text:style-name="T97">L</text:span><text:span text:style-name="T98">a production</text:span></text:p>
      <text:p text:style-name="P3">-----</text:p>
      <text:p text:style-name="P12"><text:span text:style-name="T86">N</text:span><text:span text:style-name="T83">ous avons vu </text:span><text:span text:style-name="T86">précédemment comment diminuer</text:span><text:span text:style-name="T83"> </text:span><text:span text:style-name="T86">l’impact des </text:span><text:span text:style-name="T90">matières premières et </text:span><text:span text:style-name="T91">de </text:span><text:span text:style-name="T90">l’énergie</text:span><text:span text:style-name="T85">.</text:span></text:p>
      <text:p text:style-name="P12"><text:span text:style-name="T86">Voyons l’étape de</text:span><text:span text:style-name="T87"> la production </text:span><text:span text:style-name="T86">au sein de</text:span><text:span text:style-name="T87"> </text:span><text:span text:style-name="T86">l</text:span><text:span text:style-name="T84">’</text:span><text:span text:style-name="T88">A</text:span><text:span text:style-name="T89">nalyse de </text:span><text:span text:style-name="T88">C</text:span><text:span text:style-name="T89">ycle de </text:span><text:span text:style-name="T88">V</text:span><text:span text:style-name="T89">ie</text:span><text:span text:style-name="T85"> (ou ACV).</text:span></text:p>
      <text:p text:style-name="P4">-----</text:p>
      <text:p text:style-name="P26">Nous avons <text:span text:style-name="T139">entrevu</text:span> <text:span text:style-name="T139">qu’</text:span>avec la <text:span text:style-name="T1">symbiose</text:span>, <text:span text:style-name="T46">l’</text:span><text:span text:style-name="T1">énergie perdue</text:span> pouvait être récupérée d’une <text:span text:style-name="T1">autre entreprise</text:span></text:p>
      <text:p text:style-name="P13">ou encore, récupérée d’un<text:span text:style-name="T108">e </text:span><text:span text:style-name="T2">perte interne</text:span><text:span text:style-name="T108"> du procédé de fabrication vers une </text:span><text:span text:style-name="T2">étape où cela est utile</text:span><text:span text:style-name="T108">.</text:span></text:p>
      <text:p text:style-name="P13"/>
      <text:p text:style-name="P27">La même chose est vraie pour <text:span text:style-name="T1">toute perte </text:span><text:span text:style-name="T10">de matières :</text:span> eau, huile, sous-produits, matières non calibré<text:span text:style-name="T140">e</text:span>s…</text:p>
      <text:p text:style-name="P27"/>
      <text:p text:style-name="P28">On peut alors les <text:span text:style-name="T3">récupérer</text:span><text:span text:style-name="T109"> d’une autre entreprise,</text:span> <text:span text:style-name="T1">réutiliser</text:span><text:span text:style-name="T46"> </text:span><text:span text:style-name="T73">des pertes </text:span><text:span text:style-name="T49">interne</text:span><text:span text:style-name="T73">s</text:span>,</text:p>
      <text:p text:style-name="P28"><text:span text:style-name="T1">vendre</text:span> <text:span text:style-name="T131">les pertes</text:span> ou même les <text:span text:style-name="T1">donner</text:span> pour éviter des <text:span text:style-name="T1">frais de gestion des déchets</text:span>.</text:p>
      <text:p text:style-name="P27"/>
      <text:p text:style-name="P29">En <text:span text:style-name="T1">évitant ces pertes</text:span>, on crée des <text:span text:style-name="T1">boucles fermées</text:span><text:span text:style-name="T46">, </text:span><text:span text:style-name="T50">comme dans la nature</text:span><text:span text:style-name="T46">.</text:span></text:p>
      <text:p text:style-name="P19"/>
      <text:p text:style-name="P6">-----</text:p>
      <text:p text:style-name="P6"/>
      <text:p text:style-name="P31">Parfois, des matières <text:span text:style-name="T110">sont </text:span><text:span text:style-name="T1">souillées</text:span> ou <text:span text:style-name="T1">mixées</text:span> <text:span text:style-name="T110">et </text:span>ne peuvent<text:span text:style-name="T132"> </text:span><text:span text:style-name="T110">pas </text:span>être revalorisée<text:span text:style-name="T133">s </text:span><text:span text:style-name="T132">ainsi</text:span>…</text:p>
      <text:p text:style-name="P30"/>
      <text:p text:style-name="P33">Pour les <text:span text:style-name="T1">matières mixées</text:span> il peut être possible de les séparer par <text:span text:style-name="T4">densité</text:span><text:span text:style-name="T105">, </text:span><text:span text:style-name="T4">gravité</text:span><text:span text:style-name="T105">, </text:span><text:span text:style-name="T4">criblage</text:span><text:span text:style-name="T105">, </text:span><text:span text:style-name="T1">filtra</text:span><text:span text:style-name="T36">tion</text:span><text:span text:style-name="T1">,</text:span></text:p>
      <text:p text:style-name="P33"><text:span text:style-name="T6">distillation, </text:span><text:span text:style-name="T5">osmose inverse pour l’eau</text:span> ou en utilisant des <text:span text:style-name="T4">propriété</text:span><text:span text:style-name="T1">s</text:span><text:span text:style-name="T4"> physique</text:span><text:span text:style-name="T1">s</text:span><text:span text:style-name="T4"> ou chimiques</text:span><text:span text:style-name="T105">…</text:span></text:p>
      <text:p text:style-name="P32"/>
      <text:p text:style-name="P32">Pour les <text:span text:style-name="T1">matières souillées</text:span> il peut être possible de les <text:span text:style-name="T1">nettoyer</text:span><text:span text:style-name="T51"> par divers biais</text:span><text:span text:style-name="T52">.</text:span></text:p>
      <text:p text:style-name="P14"/>
      <text:p text:style-name="P35"><text:span text:style-name="T46">La </text:span><text:span text:style-name="T1">conception</text:span><text:span text:style-name="T46"> du produit est aussi un axe de réflexion, pour </text:span><text:span text:style-name="T43">diminuer</text:span><text:span text:style-name="T1"> les pertes</text:span><text:span text:style-name="T46">. </text:span></text:p>
      <text:p text:style-name="P35"><text:span text:style-name="T71">Un bon axe pour </text:span><text:span text:style-name="T29">concevoir autrement </text:span><text:span text:style-name="T71">: ce ne sont pas les machines ou l’objet que l’on considère, mais leurs </text:span><text:span text:style-name="T29">fonctions</text:span><text:span text:style-name="T71">.</text:span></text:p>
      <text:p text:style-name="P15"/>
      <text:p text:style-name="P34"><text:span text:style-name="T46">La phase de conception a un </text:span><text:span text:style-name="T1">impact important</text:span><text:span text:style-name="T46"> aussi sur celle de l’</text:span><text:span text:style-name="T1">utilisation par les usagers</text:span><text:span text:style-name="T46">.</text:span></text:p>
      <text:p text:style-name="P15"/>
      <text:p text:style-name="P36"><text:span text:style-name="T46">On peut prendre en compte la </text:span><text:span text:style-name="T1">non-toxicité</text:span><text:span text:style-name="T46"> d</text:span><text:span text:style-name="T81">es</text:span><text:span text:style-name="T46"> produit</text:span><text:span text:style-name="T81">s</text:span><text:span text:style-name="T46"> et sous-produits, </text:span><text:span text:style-name="T1">éviter les matières </text:span><text:span text:style-name="T7">mixte</text:span><text:span text:style-name="T1">s</text:span><text:span text:style-name="T7"> non recyclable</text:span><text:span text:style-name="T1">s</text:span><text:span text:style-name="T46">,</text:span></text:p>
      <text:p text:style-name="P36"><text:span text:style-name="T46">intégrer </text:span><text:span text:style-name="T54">de</text:span><text:span text:style-name="T46">s</text:span><text:span text:style-name="T54"> </text:span><text:span text:style-name="T46">matières</text:span><text:span text:style-name="T54"> </text:span><text:span text:style-name="T8">recyclé</text:span><text:span text:style-name="T41">e</text:span><text:span text:style-name="T8">s ou récupéré</text:span><text:span text:style-name="T41">e</text:span><text:span text:style-name="T8">s</text:span><text:span text:style-name="T54">,</text:span><text:span text:style-name="T46"> concevoir des produits </text:span><text:span text:style-name="T7">démontable</text:span><text:span text:style-name="T1">s et </text:span><text:span text:style-name="T7">réparable</text:span><text:span text:style-name="T1">s</text:span><text:span text:style-name="T46">, </text:span><text:span text:style-name="T72">prendre en compte </text:span><text:span text:style-name="T74">l</text:span><text:span text:style-name="T72">es </text:span><text:span text:style-name="T30">retours utilisateurs</text:span>…</text:p>
      <text:p text:style-name="P34"/>
      <text:p text:style-name="P6">-----</text:p>
      <text:p text:style-name="P6"/>
      <text:p text:style-name="P37">Enfin, on peut se pencher sur les salariés en pensant au<text:span text:style-name="T134">x</text:span> <text:span text:style-name="T1">transport</text:span><text:span text:style-name="T31">s</text:span>, aux <text:span text:style-name="T1">repas</text:span>, à leurs <text:span text:style-name="T9">équipement</text:span><text:span text:style-name="T1">s et</text:span><text:span text:style-name="T9"> produits, </text:span><text:span text:style-name="T59">à l’</text:span><text:span text:style-name="T16">informatique</text:span><text:span text:style-name="T59">, </text:span><text:span text:style-name="T68">au </text:span><text:span text:style-name="T32">bien-être</text:span><text:span text:style-name="T106">…</text:span></text:p>
      <text:p text:style-name="P37"/>
      <text:p text:style-name="P41">Pour les <text:span text:style-name="T1">transports</text:span>, <text:span text:style-name="T111">on peut voir avec les institutions pour </text:span><text:span text:style-name="T11">faciliter le</text:span><text:span text:style-name="T33">s</text:span><text:span text:style-name="T11"> transport</text:span><text:span text:style-name="T33">s</text:span><text:span text:style-name="T11"> en commun</text:span><text:span text:style-name="T111">, avoir des </text:span><text:span text:style-name="T11">accès cyclables</text:span><text:span text:style-name="T111">,</text:span></text:p>
      <text:p text:style-name="P41"><text:span text:style-name="T111">des </text:span><text:span text:style-name="T11">garages à vélo</text:span><text:span text:style-name="T111"> et des </text:span><text:span text:style-name="T11">primes de mo</text:span><text:span text:style-name="T12">bilités douces</text:span><text:span text:style-name="T112"> pour les salariés.</text:span></text:p>
      <text:p text:style-name="P39"/>
      <text:p text:style-name="P40"><text:span text:style-name="T112">On peut aussi </text:span><text:span text:style-name="T113">inciter à </text:span><text:span text:style-name="T112">utiliser des solutions de </text:span><text:span text:style-name="T12">covoiturage adapté</text:span><text:span text:style-name="T42">e</text:span><text:span text:style-name="T44">s</text:span><text:span text:style-name="T112"> </text:span><text:span text:style-name="T113">aux entreprises.</text:span></text:p>
      <text:p text:style-name="P38"/>
      <text:p text:style-name="P42">Pour l’<text:span text:style-name="T1">alimentation</text:span>, on peut <text:span text:style-name="T75">avoir</text:span><text:span text:style-name="T46"> une alimentation</text:span><text:span text:style-name="T1"> saine</text:span>, de <text:span text:style-name="T1">saison</text:span> et <text:span text:style-name="T1">locale</text:span>. Des <text:span text:style-name="T1">options végétariennes</text:span> ou privilégiant des <text:span text:style-name="T1">viandes moins impactantes</text:span>.</text:p>
      <text:p text:style-name="P23"><text:s/></text:p>
      <text:p text:style-name="P44">Pour les <text:span text:style-name="T1">équipements</text:span><text:span text:style-name="T46">, </text:span><text:span text:style-name="T55">du matériel </text:span><text:span text:style-name="T13">durable</text:span><text:span text:style-name="T55">, </text:span><text:span text:style-name="T13">testé et approuvé</text:span><text:span text:style-name="T55"> par les salariés est </text:span><text:span text:style-name="T76">un </text:span><text:span text:style-name="T55">choix </text:span><text:span text:style-name="T57">judicieux</text:span><text:span text:style-name="T55">.</text:span></text:p>
      <text:p text:style-name="P44"><text:span text:style-name="T57">Par la </text:span><text:span text:style-name="T15">récupération </text:span><text:span text:style-name="T34">de seconde main,</text:span><text:span text:style-name="T57"> cela peut permettre d’accéder à du matériel de meilleure qualité qui ne serait </text:span><text:span text:style-name="T77">pas</text:span><text:span text:style-name="T57"> accessible sinon.</text:span></text:p>
      <text:p text:style-name="P16"/>
      <text:p text:style-name="P43"><text:span text:style-name="T55">Pour les </text:span><text:span text:style-name="T14">produits</text:span><text:span text:style-name="T55">, </text:span><text:span text:style-name="T58">on peut penser aux</text:span><text:span text:style-name="T56"> </text:span><text:span text:style-name="T14">recharges</text:span><text:span text:style-name="T56"> </text:span><text:span text:style-name="T59">des consommables</text:span><text:span text:style-name="T56">, </text:span><text:span text:style-name="T58">aux </text:span><text:span text:style-name="T15">produits naturels non impactants</text:span><text:span text:style-name="T57"> </text:span><text:span text:style-name="T58">sur la santé et l’environnement</text:span><text:span text:style-name="T55">.</text:span></text:p>
      <text:p text:style-name="P20"><text:soft-page-break/></text:p>
      <text:p text:style-name="P25"><text:span text:style-name="T114">Le matériel </text:span><text:span text:style-name="T16">informatique reconditionné</text:span><text:span text:style-name="T59"> est </text:span><text:span text:style-name="T16">performant et moins cher</text:span><text:span text:style-name="T59">. On peut aussi </text:span><text:span text:style-name="T60">avoir un fonctionnement </text:span><text:span text:style-name="T17">clients légers</text:span><text:span text:style-name="T60"> sur un </text:span><text:span text:style-name="T17">serveur puissant</text:span><text:span text:style-name="T60">.</text:span></text:p>
      <text:p text:style-name="P17"/>
      <text:p text:style-name="P21"><text:span text:style-name="T78">Lors du</text:span><text:span text:style-name="T63"> </text:span><text:span text:style-name="T38">renouvellement</text:span><text:span text:style-name="T19"> </text:span><text:span text:style-name="T37">informatique</text:span><text:span text:style-name="T64">, </text:span><text:span text:style-name="T78">on </text:span><text:span text:style-name="T64">peut </text:span><text:span text:style-name="T19">ne pas inclure</text:span><text:span text:style-name="T64"> des éléments comme les </text:span><text:span text:style-name="T19">écrans, souris, claviers…,</text:span><text:span text:style-name="T64"> </text:span><text:span text:style-name="T65">s</text:span><text:span text:style-name="T64">i l’état est </text:span><text:span text:style-name="T79">encore</text:span><text:span text:style-name="T64"> bon.</text:span></text:p>
      <text:p text:style-name="P2"/>
      <text:p text:style-name="P22">L’<text:span text:style-name="T115">utilisation de </text:span><text:span text:style-name="T18">l</text:span><text:span text:style-name="T1">ogiciel</text:span><text:span text:style-name="T18">s</text:span><text:span text:style-name="T1"> libre</text:span><text:span text:style-name="T18">s</text:span><text:span text:style-name="T61"> </text:span><text:span text:style-name="T62">permet d’adapter aux besoins propres, </text:span><text:span text:style-name="T66">de limiter les risques de virus, de logiciels espions…, </text:span><text:span text:style-name="T67">tout en limitant les coûts !</text:span></text:p>
      <text:p text:style-name="P18"/>
      <text:p text:style-name="P45"><text:span text:style-name="T66">De plus, </text:span><text:span text:style-name="T67">l</text:span><text:span text:style-name="T66">es philosophies du « </text:span><text:span text:style-name="T45">logiciel libre</text:span><text:span text:style-name="T66"> » et du « </text:span><text:span text:style-name="T45">développement durable</text:span><text:span text:style-name="T66"> » ont beaucoup </text:span><text:span text:style-name="T67">de points</text:span><text:span text:style-name="T66"> commun</text:span><text:span text:style-name="T67">s</text:span><text:span text:style-name="T66">.</text:span></text:p>
      <text:p text:style-name="P24"/>
      <text:p text:style-name="P47"><text:span text:style-name="T120">Penser au </text:span><text:span text:style-name="T20">bien-être</text:span><text:span text:style-name="T120"> des salariés permet </text:span><text:span text:style-name="T138">de</text:span><text:span text:style-name="T120"> </text:span><text:span text:style-name="T20">diminuer</text:span><text:span text:style-name="T120"> les </text:span><text:span text:style-name="T20">troubles musculo–squelettiques</text:span><text:span text:style-name="T120"> et les </text:span><text:span text:style-name="T20">arrêts de travail</text:span><text:span text:style-name="T120">. Un salarié ayant un </text:span><text:span text:style-name="T20">mal-être au travail</text:span><text:span text:style-name="T120"> sera bien </text:span><text:span text:style-name="T20">moins impliqué</text:span><text:span text:style-name="T120">.</text:span></text:p>
      <text:p text:style-name="P47"/>
      <text:p text:style-name="P48">On peut alors opter pour une <text:span text:style-name="T1">bonne e</text:span><text:span text:style-name="T21">rgonomie</text:span><text:span text:style-name="T118">, </text:span>une <text:span text:style-name="T1">o</text:span><text:span text:style-name="T22">ptimisation </text:span><text:span text:style-name="T1">des </text:span><text:span text:style-name="T22">déplacement</text:span><text:span text:style-name="T1">s</text:span><text:span text:style-name="T119"> </text:span>dans l’entreprise, <text:span text:style-name="T121">des </text:span><text:span text:style-name="T23">lieux de repos</text:span><text:span text:style-name="T121"> bien aménagés…</text:span></text:p>
      <text:p text:style-name="P48"/>
      <text:p text:style-name="P50"><text:span text:style-name="T121">De manière générale, </text:span><text:span text:style-name="T23">c</text:span><text:span text:style-name="T1">onsulter </text:span><text:span text:style-name="T23">les</text:span><text:span text:style-name="T1"> salariés</text:span> pour <text:span text:style-name="T121">les </text:span><text:span text:style-name="T1">amélioration</text:span><text:span text:style-name="T23">s</text:span> est <text:span text:style-name="T121">un conseil judicieux.</text:span></text:p>
      <text:p text:style-name="P50"/>
      <text:p text:style-name="P51"><text:span text:style-name="T121">Ils sont en première ligne et connaissent les</text:span><text:span text:style-name="T23"> amélioration</text:span><text:span text:style-name="T39">s</text:span><text:span text:style-name="T69"> </text:span><text:span text:style-name="T23">bénéfiques</text:span><text:span text:style-name="T69"> au</text:span><text:span text:style-name="T80">x</text:span><text:span text:style-name="T69"> </text:span><text:span text:style-name="T23">conditions</text:span><text:span text:style-name="T69"> </text:span><text:span text:style-name="T80">et </text:span><text:span text:style-name="T23">procédé</text:span><text:span text:style-name="T40">s</text:span><text:span text:style-name="T23"> </text:span><text:span text:style-name="T35">de travail</text:span>.</text:p>
      <text:p text:style-name="P6">-----</text:p>
      <text:p text:style-name="P52"><text:span text:style-name="T127">D</text:span><text:span text:style-name="T122">es éléments </text:span><text:span text:style-name="T24">autour de </text:span><text:span text:style-name="T7">l’entreprise</text:span><text:span text:style-name="T53"> </text:span><text:span text:style-name="T70">s</text:span><text:span text:style-name="T127">ont aussi améliorables.</text:span></text:p>
      <text:p text:style-name="P52"/>
      <text:p text:style-name="P52"><text:span text:style-name="T128">O</text:span><text:span text:style-name="T122">n peut adopte</text:span><text:span text:style-name="T124">r l’</text:span><text:span text:style-name="Emphasis"><text:span text:style-name="T126">éco</text:span></text:span><text:span text:style-name="T126">-</text:span><text:span text:style-name="Emphasis"><text:span text:style-name="T126">pâturage</text:span></text:span><text:span text:style-name="Emphasis"><text:span text:style-name="T123"> </text:span></text:span><text:span text:style-name="Emphasis"><text:span text:style-name="T124">pour un</text:span></text:span><text:span text:style-name="T125"> </text:span><text:span text:style-name="T123">entre</text:span>tien <text:span text:style-name="T1">100 % naturel</text:span> des espaces verts, <text:span text:style-name="T122">qui peuvent être aménagés en </text:span><text:span text:style-name="T24">espaces de repos</text:span><text:span text:style-name="T122">, avec des </text:span><text:span text:style-name="T135">zones</text:span><text:span text:style-name="T122"> </text:span><text:span text:style-name="T128">dédié</text:span><text:span text:style-name="T136">e</text:span><text:span text:style-name="T128">s</text:span><text:span text:style-name="T122"> </text:span><text:span text:style-name="T128">à </text:span><text:span text:style-name="T122">la nature.</text:span></text:p>
      <text:p text:style-name="P49"/>
      <text:p text:style-name="P54">Enfin, ce qui <text:span text:style-name="T1">fonctionne à la maison</text:span> fonctionne <text:span text:style-name="T1">aussi dans l’entreprise </text:span>!</text:p>
      <text:p text:style-name="P53"/>
      <text:p text:style-name="P53"><text:span text:style-name="T129">À noter, l’utilisation d’</text:span><text:span text:style-name="T25">éclairage </text:span><text:span text:style-name="T1">LED</text:span>, <text:span text:style-name="T129">l’</text:span><text:span text:style-name="T22">isolation</text:span><text:span text:style-name="T119">,</text:span> <text:span text:style-name="T129">des </text:span><text:span text:style-name="T1">toilettes </text:span><text:span text:style-name="T22">économe</text:span><text:span text:style-name="T25">s</text:span>, <text:span text:style-name="T129">le </text:span><text:span text:style-name="T26">tri </text:span><text:span text:style-name="T27">sélectif</text:span><text:span text:style-name="T117">, </text:span><text:span text:style-name="T129">l’utilisation d’un</text:span><text:span text:style-name="T117"> </text:span><text:span text:style-name="T7">compost</text:span><text:span text:style-name="T107">, </text:span><text:span text:style-name="T25">éteindre les appareils</text:span><text:span text:style-name="T129"> qui ne sont pas utilisés, </text:span><text:span text:style-name="T130">utiliser des </text:span><text:span text:style-name="T28">appareils moins consommateurs</text:span><text:span text:style-name="T116">…</text:span></text:p>
      <text:p text:style-name="P46"/>
      <text:p text:style-name="P5">-----</text:p>
      <text:p text:style-name="P5"/>
      <text:p text:style-name="P7">Création sous Licence ouverte par « de la graine à l’humus »</text:p>
      <text:p text:style-name="P9"/>
      <text:p text:style-name="P7">Retrouvez plus d’informations sur notre site :</text:p>
      <text:p text:style-name="P9"><text:a xlink:type="simple" xlink:href="http://www.grainesahumus.org/" text:style-name="Internet_20_link" text:visited-style-name="Visited_20_Internet_20_Link">www.grainesahumus.org</text:a></text:p>
      <text:p text:style-name="P9"/>
      <text:p text:style-name="P3">-----</text:p>
      <text:p text:style-name="P9">Rejoignez-nous sur le site si vous souhaitez contribuer (traduction, design, informatique, contenu…)</text:p>
      <text:p text:style-name="P9"/>
      <text:p text:style-name="P1">Il y a de la place pour tout le monde !</text:p>
      <text:p text:style-name="P3">-----</text:p>
      <text:p text:style-name="P9">Merci à toutes les sources qui ont permis ce projet ouvert !</text:p>
      <text:p text:style-name="P9"/>
      <text:p text:style-name="P9">- Icônes : Font Awesome (Licence CC BY 4.0)</text:p>
      <text:p text:style-name="P11">- Musique<text:span text:style-name="T100">s</text:span> : <text:span text:style-name="T137">Javolenus</text:span>, <text:span text:style-name="T137">Cherish</text:span> (Licence CC BY NC 3.0) | Vinyl Crackle 1, <text:span text:style-name="T101">S</text:span>cottyhigh20 (Licence CC<text:span text:style-name="T101">0</text:span>)</text:p>
      <text:p text:style-name="P9">- Police de caractères : DejaVu Sans</text:p>
      <text:p text:style-name="P9">- <text:span text:style-name="T102">Script, recherche, montage : Ben</text:span></text:p>
      <text:p text:style-name="P9">- <text:span text:style-name="T102">Relecture : </text:span><text:span text:style-name="T103">Adèle, </text:span><text:span text:style-name="T104">Cécile</text:span></text:p>
      <text:p text:style-name="P9"><text:span text:style-name="T92">- </text:span><text:span text:style-name="T93">C</text:span><text:span text:style-name="T94">onseils : </text:span><text:span text:style-name="T95">Adè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1:45:16.631179614</meta:creation-date>
    <dc:date>2023-05-31T14:19:58.415861760</dc:date>
    <meta:editing-duration>PT19H6M31S</meta:editing-duration>
    <meta:editing-cycles>224</meta:editing-cycles>
    <meta:generator>LibreOffice/7.3.7.2$Linux_X86_64 LibreOffice_project/30$Build-2</meta:generator>
    <meta:document-statistic meta:table-count="0" meta:image-count="0" meta:object-count="0" meta:page-count="2" meta:paragraph-count="60" meta:word-count="763" meta:character-count="4822" meta:non-whitespace-character-count="4117"/>
  </office:meta>
</office:document-meta>
</file>