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style:writing-mode="lr-tb"/>
      <style:text-properties fo:font-weight="bold" officeooo:paragraph-rsid="000f7223" style:font-weight-asian="bold" style:font-weight-complex="bold"/>
    </style:style>
    <style:style style:name="P2" style:family="paragraph" style:parent-style-name="Standard">
      <style:paragraph-properties style:writing-mode="lr-tb"/>
      <style:text-properties officeooo:rsid="001a9d4a" officeooo:paragraph-rsid="000f7223"/>
    </style:style>
    <style:style style:name="P3" style:family="paragraph" style:parent-style-name="Standard">
      <style:paragraph-properties style:writing-mode="lr-tb"/>
      <style:text-properties officeooo:rsid="001a9d4a" officeooo:paragraph-rsid="00105fff"/>
    </style:style>
    <style:style style:name="P4" style:family="paragraph" style:parent-style-name="Standard">
      <style:paragraph-properties style:writing-mode="lr-tb"/>
      <style:text-properties officeooo:rsid="001a9d4a" officeooo:paragraph-rsid="0022544d"/>
    </style:style>
    <style:style style:name="P5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01a9d4a" officeooo:paragraph-rsid="000f7223" style:font-weight-asian="normal" style:font-weight-complex="normal"/>
    </style:style>
    <style:style style:name="P6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1b198fa" officeooo:paragraph-rsid="000f7223" style:font-weight-asian="normal" style:font-weight-complex="normal"/>
    </style:style>
    <style:style style:name="P7" style:family="paragraph" style:parent-style-name="Standard">
      <style:paragraph-properties style:writing-mode="lr-tb"/>
      <style:text-properties style:use-window-font-color="true" loext:opacity="0%" style:font-name="Liberation Serif" fo:font-weight="normal" officeooo:rsid="00105fff" officeooo:paragraph-rsid="00105fff" style:font-weight-asian="normal" style:font-weight-complex="normal"/>
    </style:style>
    <style:style style:name="P8" style:family="paragraph" style:parent-style-name="Standard">
      <style:paragraph-properties style:writing-mode="lr-tb"/>
      <style:text-properties style:use-window-font-color="true" loext:opacity="0%" fo:font-weight="normal" officeooo:rsid="01b1658b" officeooo:paragraph-rsid="000f7223" style:font-weight-asian="normal" style:font-weight-complex="normal"/>
    </style:style>
    <style:style style:name="P9" style:family="paragraph" style:parent-style-name="Standard">
      <style:paragraph-properties style:writing-mode="lr-tb"/>
      <style:text-properties style:use-window-font-color="true" loext:opacity="0%" fo:font-weight="normal" officeooo:rsid="00164bc4" officeooo:paragraph-rsid="00164bc4" style:font-weight-asian="normal" style:font-weight-complex="normal"/>
    </style:style>
    <style:style style:name="P10" style:family="paragraph" style:parent-style-name="Standard">
      <style:paragraph-properties style:writing-mode="lr-tb"/>
      <style:text-properties style:use-window-font-color="true" loext:opacity="0%" fo:font-weight="normal" officeooo:rsid="001a94fe" officeooo:paragraph-rsid="001a94fe" style:font-weight-asian="normal" style:font-weight-complex="normal"/>
    </style:style>
    <style:style style:name="P11" style:family="paragraph" style:parent-style-name="Standard">
      <style:paragraph-properties style:writing-mode="lr-tb"/>
      <style:text-properties style:use-window-font-color="true" loext:opacity="0%" fo:font-weight="bold" officeooo:rsid="00179113" officeooo:paragraph-rsid="001a94fe" style:font-weight-asian="bold" style:font-weight-complex="bold"/>
    </style:style>
    <style:style style:name="P12" style:family="paragraph" style:parent-style-name="Standard">
      <style:paragraph-properties style:writing-mode="lr-tb"/>
      <style:text-properties style:use-window-font-color="true" loext:opacity="0%" officeooo:rsid="01bf4bc8" officeooo:paragraph-rsid="000f7223"/>
    </style:style>
    <style:style style:name="P13" style:family="paragraph" style:parent-style-name="Standard">
      <style:paragraph-properties style:writing-mode="lr-tb"/>
      <style:text-properties officeooo:rsid="00e4e2cc" officeooo:paragraph-rsid="000f7223"/>
    </style:style>
    <style:style style:name="P14" style:family="paragraph" style:parent-style-name="Standard">
      <style:text-properties officeooo:paragraph-rsid="000f7223"/>
    </style:style>
    <style:style style:name="P15" style:family="paragraph" style:parent-style-name="Standard">
      <style:paragraph-properties style:writing-mode="lr-tb"/>
      <style:text-properties officeooo:paragraph-rsid="000f7223"/>
    </style:style>
    <style:style style:name="P16" style:family="paragraph" style:parent-style-name="Standard">
      <style:paragraph-properties style:writing-mode="lr-tb"/>
      <style:text-properties officeooo:rsid="0010d1d4" officeooo:paragraph-rsid="0010d1d4"/>
    </style:style>
    <style:style style:name="P17" style:family="paragraph" style:parent-style-name="Standard">
      <style:paragraph-properties style:writing-mode="lr-tb"/>
      <style:text-properties officeooo:rsid="0011c579" officeooo:paragraph-rsid="0011c579"/>
    </style:style>
    <style:style style:name="P18" style:family="paragraph" style:parent-style-name="Standard">
      <style:paragraph-properties style:writing-mode="lr-tb"/>
      <style:text-properties officeooo:rsid="0011c579" officeooo:paragraph-rsid="00590f28"/>
    </style:style>
    <style:style style:name="P19" style:family="paragraph" style:parent-style-name="Standard">
      <style:paragraph-properties style:writing-mode="lr-tb"/>
      <style:text-properties officeooo:paragraph-rsid="0011c579"/>
    </style:style>
    <style:style style:name="P20" style:family="paragraph" style:parent-style-name="Standard">
      <style:paragraph-properties style:writing-mode="lr-tb"/>
      <style:text-properties officeooo:rsid="001239ed" officeooo:paragraph-rsid="001239ed"/>
    </style:style>
    <style:style style:name="P21" style:family="paragraph" style:parent-style-name="Standard">
      <style:paragraph-properties style:writing-mode="lr-tb"/>
      <style:text-properties officeooo:rsid="00164bc4" officeooo:paragraph-rsid="00164bc4"/>
    </style:style>
    <style:style style:name="P22" style:family="paragraph" style:parent-style-name="Standard">
      <style:paragraph-properties style:writing-mode="lr-tb"/>
      <style:text-properties officeooo:rsid="00164bc4" officeooo:paragraph-rsid="001a94fe"/>
    </style:style>
    <style:style style:name="P23" style:family="paragraph" style:parent-style-name="Standard">
      <style:paragraph-properties style:writing-mode="lr-tb"/>
      <style:text-properties officeooo:rsid="00164bc4" officeooo:paragraph-rsid="006115a3"/>
    </style:style>
    <style:style style:name="P24" style:family="paragraph" style:parent-style-name="Standard">
      <style:text-properties style:font-name="Liberation Serif" officeooo:rsid="001a9d4a" officeooo:paragraph-rsid="0035291c"/>
    </style:style>
    <style:style style:name="P25" style:family="paragraph" style:parent-style-name="Standard">
      <style:paragraph-properties style:writing-mode="lr-tb"/>
      <style:text-properties officeooo:rsid="0020ea32" officeooo:paragraph-rsid="0020ea32"/>
    </style:style>
    <style:style style:name="P26" style:family="paragraph" style:parent-style-name="Standard">
      <style:paragraph-properties style:writing-mode="lr-tb"/>
      <style:text-properties officeooo:rsid="0022544d" officeooo:paragraph-rsid="002666c1" fo:background-color="transparent"/>
    </style:style>
    <style:style style:name="P27" style:family="paragraph" style:parent-style-name="Standard">
      <style:paragraph-properties style:writing-mode="lr-tb"/>
      <style:text-properties officeooo:rsid="0022544d" officeooo:paragraph-rsid="00284ff5" fo:background-color="transparent"/>
    </style:style>
    <style:style style:name="P28" style:family="paragraph" style:parent-style-name="Standard">
      <style:paragraph-properties style:writing-mode="lr-tb"/>
      <style:text-properties officeooo:rsid="0022544d" officeooo:paragraph-rsid="002cc0d4" fo:background-color="transparent"/>
    </style:style>
    <style:style style:name="P29" style:family="paragraph" style:parent-style-name="Standard">
      <style:paragraph-properties style:writing-mode="lr-tb"/>
      <style:text-properties officeooo:rsid="002b6dbd" officeooo:paragraph-rsid="004b426e" fo:background-color="transparent"/>
    </style:style>
    <style:style style:name="P30" style:family="paragraph" style:parent-style-name="Standard">
      <style:paragraph-properties style:writing-mode="lr-tb"/>
      <style:text-properties officeooo:paragraph-rsid="002d83d0"/>
    </style:style>
    <style:style style:name="P31" style:family="paragraph" style:parent-style-name="Standard">
      <style:paragraph-properties style:writing-mode="lr-tb"/>
      <style:text-properties officeooo:rsid="002e73cc" officeooo:paragraph-rsid="002e73cc"/>
    </style:style>
    <style:style style:name="P32" style:family="paragraph" style:parent-style-name="Standard">
      <style:paragraph-properties style:writing-mode="lr-tb"/>
      <style:text-properties officeooo:rsid="002f3491" officeooo:paragraph-rsid="00314f32"/>
    </style:style>
    <style:style style:name="P33" style:family="paragraph" style:parent-style-name="Standard">
      <style:paragraph-properties style:writing-mode="lr-tb"/>
      <style:text-properties fo:font-weight="normal" officeooo:rsid="002b7065" officeooo:paragraph-rsid="002b6dbd" fo:background-color="transparent" style:font-weight-asian="normal" style:font-weight-complex="normal"/>
    </style:style>
    <style:style style:name="P34" style:family="paragraph" style:parent-style-name="Standard">
      <style:paragraph-properties style:writing-mode="lr-tb"/>
      <style:text-properties fo:font-weight="normal" officeooo:rsid="002b7065" officeooo:paragraph-rsid="004b426e" fo:background-color="transparent" style:font-weight-asian="normal" style:font-weight-complex="normal"/>
    </style:style>
    <style:style style:name="P35" style:family="paragraph" style:parent-style-name="Standard">
      <style:paragraph-properties style:writing-mode="lr-tb"/>
      <style:text-properties fo:font-weight="normal" officeooo:rsid="002cc0d4" officeooo:paragraph-rsid="002cc0d4" fo:background-color="transparent" style:font-weight-asian="normal" style:font-weight-complex="normal"/>
    </style:style>
    <style:style style:name="P36" style:family="paragraph" style:parent-style-name="Standard">
      <style:paragraph-properties style:writing-mode="lr-tb"/>
      <style:text-properties fo:font-weight="normal" officeooo:rsid="002d83d0" officeooo:paragraph-rsid="002d83d0" fo:background-color="transparent" style:font-weight-asian="normal" style:font-weight-complex="normal"/>
    </style:style>
    <style:style style:name="P37" style:family="paragraph" style:parent-style-name="Standard">
      <style:paragraph-properties style:writing-mode="lr-tb"/>
      <style:text-properties fo:font-weight="normal" officeooo:rsid="002e73cc" officeooo:paragraph-rsid="002e73cc" fo:background-color="transparent" style:font-weight-asian="normal" style:font-weight-complex="normal"/>
    </style:style>
    <style:style style:name="P38" style:family="paragraph" style:parent-style-name="Standard">
      <style:paragraph-properties style:writing-mode="lr-tb"/>
      <style:text-properties officeooo:rsid="00105fff" officeooo:paragraph-rsid="00519c4c"/>
    </style:style>
    <style:style style:name="P39" style:family="paragraph" style:parent-style-name="Standard">
      <style:paragraph-properties style:writing-mode="lr-tb"/>
      <style:text-properties officeooo:rsid="003c7184" officeooo:paragraph-rsid="00552f9c"/>
    </style:style>
    <style:style style:name="P40" style:family="paragraph" style:parent-style-name="Standard">
      <style:paragraph-properties style:writing-mode="lr-tb"/>
      <style:text-properties officeooo:paragraph-rsid="00745c7e"/>
    </style:style>
    <style:style style:name="P41" style:family="paragraph" style:parent-style-name="Standard">
      <style:paragraph-properties style:writing-mode="lr-tb"/>
      <style:text-properties officeooo:paragraph-rsid="0076e5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579" style:font-weight-asian="bold" style:font-weight-complex="bold"/>
    </style:style>
    <style:style style:name="T3" style:family="text">
      <style:text-properties fo:font-weight="bold" officeooo:rsid="0011e3b4" style:font-weight-asian="bold" style:font-weight-complex="bold"/>
    </style:style>
    <style:style style:name="T4" style:family="text">
      <style:text-properties fo:font-weight="bold" officeooo:rsid="00121ac7" style:font-weight-asian="bold" style:font-weight-complex="bold"/>
    </style:style>
    <style:style style:name="T5" style:family="text">
      <style:text-properties fo:font-weight="bold" officeooo:rsid="0013aadd" style:font-weight-asian="bold" style:font-weight-complex="bold"/>
    </style:style>
    <style:style style:name="T6" style:family="text">
      <style:text-properties fo:font-weight="bold" officeooo:rsid="0024796b" style:font-weight-asian="bold" style:font-weight-complex="bold"/>
    </style:style>
    <style:style style:name="T7" style:family="text">
      <style:text-properties fo:font-weight="bold" officeooo:rsid="002666c1" style:font-weight-asian="bold" style:font-weight-complex="bold"/>
    </style:style>
    <style:style style:name="T8" style:family="text">
      <style:text-properties fo:font-weight="bold" officeooo:rsid="00284ff5" style:font-weight-asian="bold" style:font-weight-complex="bold"/>
    </style:style>
    <style:style style:name="T9" style:family="text">
      <style:text-properties fo:font-weight="bold" officeooo:rsid="002b7065" style:font-weight-asian="bold" style:font-weight-complex="bold"/>
    </style:style>
    <style:style style:name="T10" style:family="text">
      <style:text-properties fo:font-weight="bold" officeooo:rsid="002cc0d4" style:font-weight-asian="bold" style:font-weight-complex="bold"/>
    </style:style>
    <style:style style:name="T11" style:family="text">
      <style:text-properties fo:font-weight="bold" officeooo:rsid="00402aef" style:font-weight-asian="bold" style:font-weight-complex="bold"/>
    </style:style>
    <style:style style:name="T12" style:family="text">
      <style:text-properties fo:font-weight="bold" officeooo:rsid="00578625" style:font-weight-asian="bold" style:font-weight-complex="bold"/>
    </style:style>
    <style:style style:name="T13" style:family="text">
      <style:text-properties fo:font-weight="bold" officeooo:rsid="007b5761" style:font-weight-asian="bold" style:font-weight-complex="bold"/>
    </style:style>
    <style:style style:name="T14" style:family="text">
      <style:text-properties fo:font-weight="bold" officeooo:rsid="00820472" style:font-weight-asian="bold" style:font-weight-complex="bold"/>
    </style:style>
    <style:style style:name="T15" style:family="text">
      <style:text-properties fo:font-weight="bold" officeooo:rsid="00841faf" style:font-weight-asian="bold" style:font-weight-complex="bold"/>
    </style:style>
    <style:style style:name="T16" style:family="text">
      <style:text-properties fo:font-weight="bold" officeooo:rsid="0085e30f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officeooo:rsid="002d83d0" fo:background-color="transparent" loext:char-shading-value="0" style:font-weight-asian="bold" style:font-weight-complex="bold"/>
    </style:style>
    <style:style style:name="T19" style:family="text">
      <style:text-properties fo:font-weight="bold" officeooo:rsid="00284ff5" fo:background-color="transparent" loext:char-shading-value="0" style:font-weight-asian="bold" style:font-weight-complex="bold"/>
    </style:style>
    <style:style style:name="T20" style:family="text">
      <style:text-properties fo:font-weight="bold" officeooo:rsid="002fcbb2" fo:background-color="transparent" loext:char-shading-value="0" style:font-weight-asian="bold" style:font-weight-complex="bold"/>
    </style:style>
    <style:style style:name="T21" style:family="text">
      <style:text-properties fo:font-weight="bold" officeooo:rsid="00314f32" fo:background-color="transparent" loext:char-shading-value="0" style:font-weight-asian="bold" style:font-weight-complex="bold"/>
    </style:style>
    <style:style style:name="T22" style:family="text">
      <style:text-properties fo:font-weight="bold" officeooo:rsid="0047a618" fo:background-color="transparent" loext:char-shading-value="0" style:font-weight-asian="bold" style:font-weight-complex="bold"/>
    </style:style>
    <style:style style:name="T23" style:family="text">
      <style:text-properties fo:font-weight="bold" officeooo:rsid="0044cb41" fo:background-color="transparent" loext:char-shading-value="0" style:font-weight-asian="bold" style:font-weight-complex="bold"/>
    </style:style>
    <style:style style:name="T24" style:family="text">
      <style:text-properties fo:font-weight="bold" officeooo:rsid="006c49d7" fo:background-color="transparent" loext:char-shading-value="0" style:font-weight-asian="bold" style:font-weight-complex="bold"/>
    </style:style>
    <style:style style:name="T25" style:family="text">
      <style:text-properties fo:font-weight="bold" officeooo:rsid="0085e30f" fo:background-color="transparent" loext:char-shading-value="0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8fc8c8" style:font-weight-asian="normal" style:font-weight-complex="normal"/>
    </style:style>
    <style:style style:name="T28" style:family="text">
      <style:text-properties fo:font-weight="normal" officeooo:rsid="00105fff" style:font-weight-asian="normal" style:font-weight-complex="normal"/>
    </style:style>
    <style:style style:name="T29" style:family="text">
      <style:text-properties fo:font-weight="normal" officeooo:rsid="00284ff5" style:font-weight-asian="normal" style:font-weight-complex="normal"/>
    </style:style>
    <style:style style:name="T30" style:family="text">
      <style:text-properties fo:font-weight="normal" officeooo:rsid="002666c1" style:font-weight-asian="normal" style:font-weight-complex="normal"/>
    </style:style>
    <style:style style:name="T31" style:family="text">
      <style:text-properties fo:font-weight="normal" officeooo:rsid="0029ca26" style:font-weight-asian="normal" style:font-weight-complex="normal"/>
    </style:style>
    <style:style style:name="T32" style:family="text">
      <style:text-properties fo:font-weight="normal" officeooo:rsid="002b7065" style:font-weight-asian="normal" style:font-weight-complex="normal"/>
    </style:style>
    <style:style style:name="T33" style:family="text">
      <style:text-properties fo:font-weight="normal" officeooo:rsid="002cc0d4" style:font-weight-asian="normal" style:font-weight-complex="normal"/>
    </style:style>
    <style:style style:name="T34" style:family="text">
      <style:text-properties fo:font-weight="normal" officeooo:rsid="002d83d0" style:font-weight-asian="normal" style:font-weight-complex="normal"/>
    </style:style>
    <style:style style:name="T35" style:family="text">
      <style:text-properties fo:font-weight="normal" officeooo:rsid="004b426e" style:font-weight-asian="normal" style:font-weight-complex="normal"/>
    </style:style>
    <style:style style:name="T36" style:family="text">
      <style:text-properties fo:font-weight="normal" officeooo:rsid="004cb140" style:font-weight-asian="normal" style:font-weight-complex="normal"/>
    </style:style>
    <style:style style:name="T37" style:family="text">
      <style:text-properties fo:font-weight="normal" officeooo:rsid="00572689" style:font-weight-asian="normal" style:font-weight-complex="normal"/>
    </style:style>
    <style:style style:name="T38" style:family="text">
      <style:text-properties fo:font-weight="normal" officeooo:rsid="007fb65a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cc0d4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2d83d0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284ff5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2fcbb2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314f32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44cb41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464ab0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68076f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6c49d7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7d68c1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52" style:family="text">
      <style:text-properties style:use-window-font-color="true" loext:opacity="0%" style:font-name="Liberation Serif" fo:font-weight="normal" officeooo:rsid="01b1658b" style:font-weight-asian="normal" style:font-weight-complex="normal"/>
    </style:style>
    <style:style style:name="T53" style:family="text">
      <style:text-properties style:use-window-font-color="true" loext:opacity="0%" style:font-name="Liberation Serif" fo:font-weight="normal" officeooo:rsid="01b198fa" style:font-weight-asian="normal" style:font-weight-complex="normal"/>
    </style:style>
    <style:style style:name="T54" style:family="text">
      <style:text-properties style:use-window-font-color="true" loext:opacity="0%" style:font-name="Liberation Serif" fo:font-weight="normal" officeooo:rsid="019942da" style:font-weight-asian="normal" style:font-weight-complex="normal"/>
    </style:style>
    <style:style style:name="T55" style:family="text">
      <style:text-properties style:use-window-font-color="true" loext:opacity="0%" style:font-name="Liberation Serif" fo:font-weight="normal" officeooo:rsid="01bf0144" style:font-weight-asian="normal" style:font-weight-complex="normal"/>
    </style:style>
    <style:style style:name="T56" style:family="text">
      <style:text-properties style:use-window-font-color="true" loext:opacity="0%" style:font-name="Liberation Serif" fo:font-weight="normal" officeooo:rsid="01bf4bc8" style:font-weight-asian="normal" style:font-weight-complex="normal"/>
    </style:style>
    <style:style style:name="T57" style:family="text">
      <style:text-properties style:use-window-font-color="true" loext:opacity="0%" style:font-name="Liberation Serif" fo:font-weight="normal" officeooo:rsid="01f60b58" style:font-weight-asian="normal" style:font-weight-complex="normal"/>
    </style:style>
    <style:style style:name="T58" style:family="text">
      <style:text-properties style:use-window-font-color="true" loext:opacity="0%" style:font-name="Liberation Serif" fo:font-weight="normal" officeooo:rsid="0035291c" style:font-weight-asian="normal" style:font-weight-complex="normal"/>
    </style:style>
    <style:style style:name="T59" style:family="text">
      <style:text-properties style:use-window-font-color="true" loext:opacity="0%" style:font-name="Liberation Serif" fo:font-weight="normal" officeooo:rsid="003cbbcb" style:font-weight-asian="normal" style:font-weight-complex="normal"/>
    </style:style>
    <style:style style:name="T60" style:family="text">
      <style:text-properties style:use-window-font-color="true" loext:opacity="0%" style:font-name="Liberation Serif" fo:font-weight="normal" officeooo:rsid="00500472" style:font-weight-asian="normal" style:font-weight-complex="normal"/>
    </style:style>
    <style:style style:name="T61" style:family="text">
      <style:text-properties style:use-window-font-color="true" loext:opacity="0%" style:font-name="Liberation Serif" fo:font-weight="normal" officeooo:rsid="001a9d4a" style:font-weight-asian="normal" style:font-weight-complex="normal"/>
    </style:style>
    <style:style style:name="T62" style:family="text">
      <style:text-properties style:use-window-font-color="true" loext:opacity="0%" style:font-name="Liberation Serif" fo:font-weight="normal" officeooo:rsid="00746f5e" style:font-weight-asian="normal" style:font-weight-complex="normal"/>
    </style:style>
    <style:style style:name="T63" style:family="text">
      <style:text-properties style:use-window-font-color="true" loext:opacity="0%" style:font-name="Liberation Serif" fo:font-weight="normal" officeooo:rsid="0075a689" style:font-weight-asian="normal" style:font-weight-complex="normal"/>
    </style:style>
    <style:style style:name="T64" style:family="text">
      <style:text-properties style:use-window-font-color="true" loext:opacity="0%" style:font-name="Liberation Serif" fo:font-weight="bold" officeooo:rsid="01bf0144" style:font-weight-asian="bold" style:font-weight-complex="bold"/>
    </style:style>
    <style:style style:name="T65" style:family="text">
      <style:text-properties style:use-window-font-color="true" loext:opacity="0%" style:font-name="Liberation Serif" fo:font-weight="bold" officeooo:rsid="01b198fa" style:font-weight-asian="bold" style:font-weight-complex="bold"/>
    </style:style>
    <style:style style:name="T66" style:family="text">
      <style:text-properties style:use-window-font-color="true" loext:opacity="0%" style:font-name="Liberation Serif" fo:font-weight="bold" officeooo:rsid="019942da" style:font-weight-asian="bold" style:font-weight-complex="bold"/>
    </style:style>
    <style:style style:name="T67" style:family="text">
      <style:text-properties style:use-window-font-color="true" loext:opacity="0%" style:font-name="Liberation Serif" fo:font-weight="bold" officeooo:rsid="0035291c" style:font-weight-asian="bold" style:font-weight-complex="bold"/>
    </style:style>
    <style:style style:name="T68" style:family="text">
      <style:text-properties style:use-window-font-color="true" loext:opacity="0%" style:font-name="Liberation Serif" fo:font-weight="bold" officeooo:rsid="01bf4bc8" style:font-weight-asian="bold" style:font-weight-complex="bold"/>
    </style:style>
    <style:style style:name="T69" style:family="text">
      <style:text-properties style:use-window-font-color="true" loext:opacity="0%" fo:font-weight="bold" style:font-weight-asian="bold" style:font-weight-complex="bold"/>
    </style:style>
    <style:style style:name="T70" style:family="text">
      <style:text-properties style:use-window-font-color="true" loext:opacity="0%" fo:font-weight="bold" officeooo:rsid="01bf0144" style:font-weight-asian="bold" style:font-weight-complex="bold"/>
    </style:style>
    <style:style style:name="T71" style:family="text">
      <style:text-properties style:use-window-font-color="true" loext:opacity="0%" fo:font-weight="bold" officeooo:rsid="0197cafd" style:font-weight-asian="bold" style:font-weight-complex="bold"/>
    </style:style>
    <style:style style:name="T72" style:family="text">
      <style:text-properties style:use-window-font-color="true" loext:opacity="0%" fo:font-weight="bold" officeooo:rsid="01bf4bc8" style:font-weight-asian="bold" style:font-weight-complex="bold"/>
    </style:style>
    <style:style style:name="T73" style:family="text">
      <style:text-properties style:use-window-font-color="true" loext:opacity="0%" fo:font-weight="bold" officeooo:rsid="01c0b639" style:font-weight-asian="bold" style:font-weight-complex="bold"/>
    </style:style>
    <style:style style:name="T74" style:family="text">
      <style:text-properties style:use-window-font-color="true" loext:opacity="0%" fo:font-weight="bold" officeooo:rsid="01fdbe8a" style:font-weight-asian="bold" style:font-weight-complex="bold"/>
    </style:style>
    <style:style style:name="T75" style:family="text">
      <style:text-properties style:use-window-font-color="true" loext:opacity="0%" fo:font-weight="bold" officeooo:rsid="01ffad1b" style:font-weight-asian="bold" style:font-weight-complex="bold"/>
    </style:style>
    <style:style style:name="T76" style:family="text">
      <style:text-properties style:use-window-font-color="true" loext:opacity="0%" fo:font-weight="bold" officeooo:rsid="020168eb" style:font-weight-asian="bold" style:font-weight-complex="bold"/>
    </style:style>
    <style:style style:name="T77" style:family="text">
      <style:text-properties style:use-window-font-color="true" loext:opacity="0%" fo:font-weight="bold" officeooo:rsid="001a94fe" style:font-weight-asian="bold" style:font-weight-complex="bold"/>
    </style:style>
    <style:style style:name="T78" style:family="text">
      <style:text-properties style:use-window-font-color="true" loext:opacity="0%" fo:font-weight="bold" officeooo:rsid="001c7e45" style:font-weight-asian="bold" style:font-weight-complex="bold"/>
    </style:style>
    <style:style style:name="T79" style:family="text">
      <style:text-properties style:use-window-font-color="true" loext:opacity="0%" fo:font-weight="bold" officeooo:rsid="001d71b7" style:font-weight-asian="bold" style:font-weight-complex="bold"/>
    </style:style>
    <style:style style:name="T80" style:family="text">
      <style:text-properties style:use-window-font-color="true" loext:opacity="0%" fo:font-weight="bold" officeooo:rsid="00200a7c" style:font-weight-asian="bold" style:font-weight-complex="bold"/>
    </style:style>
    <style:style style:name="T81" style:family="text">
      <style:text-properties style:use-window-font-color="true" loext:opacity="0%" fo:font-weight="bold" officeooo:rsid="0020ea32" style:font-weight-asian="bold" style:font-weight-complex="bold"/>
    </style:style>
    <style:style style:name="T82" style:family="text">
      <style:text-properties style:use-window-font-color="true" loext:opacity="0%" fo:font-weight="bold" officeooo:rsid="0022186b" style:font-weight-asian="bold" style:font-weight-complex="bold"/>
    </style:style>
    <style:style style:name="T83" style:family="text">
      <style:text-properties style:use-window-font-color="true" loext:opacity="0%" fo:font-weight="bold" officeooo:rsid="00440f90" style:font-weight-asian="bold" style:font-weight-complex="bold"/>
    </style:style>
    <style:style style:name="T84" style:family="text">
      <style:text-properties style:use-window-font-color="true" loext:opacity="0%" fo:font-weight="bold" officeooo:rsid="005e9c13" style:font-weight-asian="bold" style:font-weight-complex="bold"/>
    </style:style>
    <style:style style:name="T85" style:family="text">
      <style:text-properties style:use-window-font-color="true" loext:opacity="0%" fo:font-weight="normal" style:font-weight-asian="normal" style:font-weight-complex="normal"/>
    </style:style>
    <style:style style:name="T86" style:family="text">
      <style:text-properties style:use-window-font-color="true" loext:opacity="0%" fo:font-weight="normal" officeooo:rsid="01bf0144" style:font-weight-asian="normal" style:font-weight-complex="normal"/>
    </style:style>
    <style:style style:name="T87" style:family="text">
      <style:text-properties style:use-window-font-color="true" loext:opacity="0%" fo:font-weight="normal" officeooo:rsid="0197cafd" style:font-weight-asian="normal" style:font-weight-complex="normal"/>
    </style:style>
    <style:style style:name="T88" style:family="text">
      <style:text-properties style:use-window-font-color="true" loext:opacity="0%" fo:font-weight="normal" officeooo:rsid="01bf4bc8" style:font-weight-asian="normal" style:font-weight-complex="normal"/>
    </style:style>
    <style:style style:name="T89" style:family="text">
      <style:text-properties style:use-window-font-color="true" loext:opacity="0%" fo:font-weight="normal" officeooo:rsid="01fdbe8a" style:font-weight-asian="normal" style:font-weight-complex="normal"/>
    </style:style>
    <style:style style:name="T90" style:family="text">
      <style:text-properties style:use-window-font-color="true" loext:opacity="0%" fo:font-weight="normal" officeooo:rsid="01ffad1b" style:font-weight-asian="normal" style:font-weight-complex="normal"/>
    </style:style>
    <style:style style:name="T91" style:family="text">
      <style:text-properties style:use-window-font-color="true" loext:opacity="0%" fo:font-weight="normal" officeooo:rsid="021b3c3e" style:font-weight-asian="normal" style:font-weight-complex="normal"/>
    </style:style>
    <style:style style:name="T92" style:family="text">
      <style:text-properties style:use-window-font-color="true" loext:opacity="0%" fo:font-weight="normal" officeooo:rsid="00179113" style:font-weight-asian="normal" style:font-weight-complex="normal"/>
    </style:style>
    <style:style style:name="T93" style:family="text">
      <style:text-properties style:use-window-font-color="true" loext:opacity="0%" fo:font-weight="normal" officeooo:rsid="001a94fe" style:font-weight-asian="normal" style:font-weight-complex="normal"/>
    </style:style>
    <style:style style:name="T94" style:family="text">
      <style:text-properties style:use-window-font-color="true" loext:opacity="0%" fo:font-weight="normal" officeooo:rsid="001c7e45" style:font-weight-asian="normal" style:font-weight-complex="normal"/>
    </style:style>
    <style:style style:name="T95" style:family="text">
      <style:text-properties style:use-window-font-color="true" loext:opacity="0%" fo:font-weight="normal" officeooo:rsid="001d71b7" style:font-weight-asian="normal" style:font-weight-complex="normal"/>
    </style:style>
    <style:style style:name="T96" style:family="text">
      <style:text-properties style:use-window-font-color="true" loext:opacity="0%" fo:font-weight="normal" officeooo:rsid="001ea791" style:font-weight-asian="normal" style:font-weight-complex="normal"/>
    </style:style>
    <style:style style:name="T97" style:family="text">
      <style:text-properties style:use-window-font-color="true" loext:opacity="0%" fo:font-weight="normal" officeooo:rsid="001f3432" style:font-weight-asian="normal" style:font-weight-complex="normal"/>
    </style:style>
    <style:style style:name="T98" style:family="text">
      <style:text-properties style:use-window-font-color="true" loext:opacity="0%" fo:font-weight="normal" officeooo:rsid="00200a7c" style:font-weight-asian="normal" style:font-weight-complex="normal"/>
    </style:style>
    <style:style style:name="T99" style:family="text">
      <style:text-properties style:use-window-font-color="true" loext:opacity="0%" fo:font-weight="normal" officeooo:rsid="0022186b" style:font-weight-asian="normal" style:font-weight-complex="normal"/>
    </style:style>
    <style:style style:name="T100" style:family="text">
      <style:text-properties style:use-window-font-color="true" loext:opacity="0%" fo:font-weight="normal" officeooo:rsid="00418e34" style:font-weight-asian="normal" style:font-weight-complex="normal"/>
    </style:style>
    <style:style style:name="T101" style:family="text">
      <style:text-properties style:use-window-font-color="true" loext:opacity="0%" fo:font-weight="normal" officeooo:rsid="00419844" style:font-weight-asian="normal" style:font-weight-complex="normal"/>
    </style:style>
    <style:style style:name="T102" style:family="text">
      <style:text-properties style:use-window-font-color="true" loext:opacity="0%" fo:font-weight="normal" officeooo:rsid="00440f90" style:font-weight-asian="normal" style:font-weight-complex="normal"/>
    </style:style>
    <style:style style:name="T103" style:family="text">
      <style:text-properties style:use-window-font-color="true" loext:opacity="0%" fo:font-weight="normal" officeooo:rsid="005e9c13" style:font-weight-asian="normal" style:font-weight-complex="normal"/>
    </style:style>
    <style:style style:name="T104" style:family="text">
      <style:text-properties style:use-window-font-color="true" loext:opacity="0%" fo:font-weight="normal" officeooo:rsid="005fc27c" style:font-weight-asian="normal" style:font-weight-complex="normal"/>
    </style:style>
    <style:style style:name="T105" style:family="text">
      <style:text-properties style:use-window-font-color="true" loext:opacity="0%" fo:font-weight="normal" officeooo:rsid="006115a3" style:font-weight-asian="normal" style:font-weight-complex="normal"/>
    </style:style>
    <style:style style:name="T106" style:family="text">
      <style:text-properties style:use-window-font-color="true" loext:opacity="0%" fo:font-weight="normal" officeooo:rsid="006efc77" style:font-weight-asian="normal" style:font-weight-complex="normal"/>
    </style:style>
    <style:style style:name="T107" style:family="text">
      <style:text-properties style:use-window-font-color="true" loext:opacity="0%" fo:font-weight="normal" officeooo:rsid="012dccfe" style:font-weight-asian="normal" style:font-weight-complex="normal"/>
    </style:style>
    <style:style style:name="T108" style:family="text">
      <style:text-properties style:use-window-font-color="true" loext:opacity="0%" fo:font-weight="normal" officeooo:rsid="011feeca" style:font-weight-asian="normal" style:font-weight-complex="normal"/>
    </style:style>
    <style:style style:name="T109" style:family="text">
      <style:text-properties style:use-window-font-color="true" loext:opacity="0%" fo:font-weight="normal" officeooo:rsid="01205e5b" style:font-weight-asian="normal" style:font-weight-complex="normal"/>
    </style:style>
    <style:style style:name="T110" style:family="text">
      <style:text-properties style:use-window-font-color="true" loext:opacity="0%" fo:font-weight="normal" officeooo:rsid="00787a92" style:font-weight-asian="normal" style:font-weight-complex="normal"/>
    </style:style>
    <style:style style:name="T111" style:family="text">
      <style:text-properties style:use-window-font-color="true" loext:opacity="0%" fo:font-weight="normal" officeooo:rsid="007dc1b8" style:font-weight-asian="normal" style:font-weight-complex="normal"/>
    </style:style>
    <style:style style:name="T112" style:family="text">
      <style:text-properties style:use-window-font-color="true" loext:opacity="0%" fo:font-weight="normal" officeooo:rsid="0083af34" style:font-weight-asian="normal" style:font-weight-complex="normal"/>
    </style:style>
    <style:style style:name="T113" style:family="text">
      <style:text-properties style:use-window-font-color="true" loext:opacity="0%" officeooo:rsid="01bf4bc8"/>
    </style:style>
    <style:style style:name="T114" style:family="text">
      <style:text-properties style:use-window-font-color="true" loext:opacity="0%" officeooo:rsid="01c1453e"/>
    </style:style>
    <style:style style:name="T115" style:family="text">
      <style:text-properties style:use-window-font-color="true" loext:opacity="0%" officeooo:rsid="021a5fac"/>
    </style:style>
    <style:style style:name="T116" style:family="text">
      <style:text-properties style:font-name="Liberation Serif" officeooo:rsid="011f9265"/>
    </style:style>
    <style:style style:name="T117" style:family="text">
      <style:text-properties style:font-name="Liberation Serif" fo:font-weight="normal" officeooo:rsid="0035291c" style:font-weight-asian="normal" style:font-weight-complex="normal"/>
    </style:style>
    <style:style style:name="T118" style:family="text">
      <style:text-properties style:font-name="Liberation Serif" officeooo:rsid="00372f36"/>
    </style:style>
    <style:style style:name="T119" style:family="text">
      <style:text-properties officeooo:rsid="018dec15"/>
    </style:style>
    <style:style style:name="T120" style:family="text">
      <style:text-properties officeooo:rsid="011eda01"/>
    </style:style>
    <style:style style:name="T121" style:family="text">
      <style:text-properties officeooo:rsid="011feeca"/>
    </style:style>
    <style:style style:name="T122" style:family="text">
      <style:text-properties officeooo:rsid="01205e5b"/>
    </style:style>
    <style:style style:name="T123" style:family="text">
      <style:text-properties officeooo:rsid="012cbe9f"/>
    </style:style>
    <style:style style:name="T124" style:family="text">
      <style:text-properties officeooo:rsid="0011c579"/>
    </style:style>
    <style:style style:name="T125" style:family="text">
      <style:text-properties officeooo:rsid="0011e3b4"/>
    </style:style>
    <style:style style:name="T126" style:family="text">
      <style:text-properties officeooo:rsid="00121ac7"/>
    </style:style>
    <style:style style:name="T127" style:family="text">
      <style:text-properties officeooo:rsid="0013aadd"/>
    </style:style>
    <style:style style:name="T128" style:family="text">
      <style:text-properties officeooo:rsid="0024796b"/>
    </style:style>
    <style:style style:name="T129" style:family="text">
      <style:text-properties officeooo:rsid="002666c1"/>
    </style:style>
    <style:style style:name="T130" style:family="text">
      <style:text-properties officeooo:rsid="00402aef"/>
    </style:style>
    <style:style style:name="T131" style:family="text">
      <style:text-properties officeooo:rsid="0056b9b4"/>
    </style:style>
    <style:style style:name="T132" style:family="text">
      <style:text-properties officeooo:rsid="005e57e4"/>
    </style:style>
    <style:style style:name="T133" style:family="text">
      <style:text-properties officeooo:rsid="0064b066"/>
    </style:style>
    <style:style style:name="T134" style:family="text">
      <style:text-properties officeooo:rsid="006e76d0"/>
    </style:style>
    <style:style style:name="T135" style:family="text">
      <style:text-properties officeooo:rsid="00745c7e"/>
    </style:style>
    <style:style style:name="T136" style:family="text">
      <style:text-properties officeooo:rsid="007fb65a"/>
    </style:style>
    <style:style style:name="T137" style:family="text">
      <style:text-properties officeooo:rsid="008204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7">L’</text:span><text:span text:style-name="T28">analyse du cycle de vie</text:span></text:p>
      <text:p text:style-name="P14"><text:span text:style-name="T118">1</text:span><text:span text:style-name="T116">-</text:span><text:span text:style-name="T117">Les matières premières et l’énergie</text:span></text:p>
      <text:p text:style-name="P2">-----</text:p>
      <text:p text:style-name="P38"><text:span text:style-name="T60">Dans « </text:span><text:span text:style-name="T61">Comment diminuer notre impact environnemental ? », </text:span><text:span text:style-name="T60">n</text:span><text:span text:style-name="T51">ous avons entrevu l’approche de l</text:span><text:span text:style-name="T52">’</text:span><text:span text:style-name="T64">A</text:span><text:span text:style-name="T65">nalyse de </text:span><text:span text:style-name="T64">C</text:span><text:span text:style-name="T65">ycle de </text:span><text:span text:style-name="T64">V</text:span><text:span text:style-name="T65">ie</text:span><text:span text:style-name="T53"> (ou ACV).</text:span></text:p>
      <text:p text:style-name="P38"><text:span text:style-name="T62">C’est l’</text:span><text:span text:style-name="T63">étude d’impact</text:span><text:span text:style-name="T62"> la</text:span><text:span text:style-name="T51"> </text:span><text:span text:style-name="T53">plus </text:span><text:span text:style-name="T65">complète</text:span><text:span text:style-name="T53">.</text:span></text:p>
      <text:p text:style-name="P5">-----</text:p>
      <text:p text:style-name="P7">Voici le rappel de l’approche « du <text:span text:style-name="T1">berceau à la tombe </text:span>» de l’ACV.</text:p>
      <text:p text:style-name="P6"/>
      <text:p text:style-name="P15"><text:span text:style-name="T53">Pour un produit, l</text:span><text:span text:style-name="T54">es </text:span><text:span text:style-name="T66">étapes générales</text:span><text:span text:style-name="T54"> à considérer sont </text:span><text:span text:style-name="T85">l'acquisition des</text:span><text:span text:style-name="T69"> matières premières</text:span><text:span text:style-name="T50"> et les sources d'énergie ; le </text:span><text:span text:style-name="T69">transport</text:span><text:span text:style-name="T50"> et la </text:span><text:span text:style-name="T69">distribution </text:span><text:span text:style-name="T50">; </text:span></text:p>
      <text:p text:style-name="P15"><text:span text:style-name="T85">les étapes de</text:span><text:span text:style-name="T69"> production </text:span><text:span text:style-name="T50">; l'</text:span><text:span text:style-name="T69">utilisation </text:span><text:span text:style-name="T85">du produit </text:span><text:span text:style-name="T50">; la gestion de la </text:span><text:span text:style-name="T69">fin de vie</text:span><text:span text:style-name="T50"> (recyclage, destruction, entreposage, revalorisation,...) ;</text:span></text:p>
      <text:p text:style-name="P15"><text:span text:style-name="T53">la production/vie/fin de vie des </text:span><text:span text:style-name="T65">infrastructures nécessaires</text:span><text:span text:style-name="T53"> à toutes ces étapes.</text:span></text:p>
      <text:p text:style-name="P8"/>
      <text:p text:style-name="P15"><text:span text:style-name="T86">Avec une </text:span><text:span text:style-name="T70">vision globale</text:span><text:span text:style-name="T86">, l</text:span><text:span text:style-name="T52">’</text:span><text:span text:style-name="T55">A</text:span><text:span text:style-name="T53">nalyse de </text:span><text:span text:style-name="T55">C</text:span><text:span text:style-name="T53">ycle de </text:span><text:span text:style-name="T55">V</text:span><text:span text:style-name="T53">ie </text:span><text:span text:style-name="T56">met en lumière </text:span><text:span text:style-name="T57">l</text:span><text:span text:style-name="T56">es </text:span><text:span text:style-name="T71">ressources</text:span><text:span text:style-name="T87"> </text:span><text:span text:style-name="T88">(vivantes ou non) ;</text:span><text:span text:style-name="T87"> </text:span><text:span text:style-name="T88">le </text:span><text:span text:style-name="T71">changement climatique </text:span><text:span text:style-name="T87">;</text:span></text:p>
      <text:p text:style-name="P15"><text:span text:style-name="T88">la</text:span><text:span text:style-name="T87"> </text:span><text:span text:style-name="T71">qualité des écosystèmes ;</text:span><text:span text:style-name="T87"> </text:span><text:span text:style-name="T88">la </text:span><text:span text:style-name="T72">destruction de l’ozone ;</text:span><text:span text:style-name="T88"> l’</text:span><text:span text:style-name="T72">acidification </text:span><text:span text:style-name="T73">des sols ; </text:span><text:span text:style-name="T88">l’</text:span><text:span text:style-name="T72">acidification</text:span><text:span text:style-name="T73"> et </text:span><text:span text:style-name="T88">l’</text:span><text:span text:style-name="T72">eutrophisation </text:span><text:span text:style-name="T89">des</text:span><text:span text:style-name="T74"> rivières </text:span><text:span text:style-name="T90">ou </text:span><text:span text:style-name="T112">des</text:span><text:span text:style-name="T75"> océan</text:span><text:span text:style-name="T76">s ;</text:span></text:p>
      <text:p text:style-name="P15"><text:span text:style-name="T88">le </text:span><text:span text:style-name="T72">smog</text:span><text:span text:style-name="T88"> (brouillard urbain </text:span><text:span text:style-name="T91">de pollution</text:span><text:span text:style-name="T88">) ; la </text:span><text:span text:style-name="T69">radioactivité </text:span><text:span text:style-name="T85">; </text:span><text:span text:style-name="T111">l’</text:span><text:span text:style-name="T85">utilisation des</text:span><text:span text:style-name="T69"> terres</text:span><text:span text:style-name="T85"> ; </text:span><text:span text:style-name="T113">la </text:span><text:span text:style-name="T72">toxicologie</text:span><text:span text:style-name="T113"> (</text:span><text:span text:style-name="T114">sur</text:span><text:span text:style-name="T113"> l’hu</text:span><text:span text:style-name="T115">main </text:span><text:span text:style-name="T113">ou l’environnement).</text:span></text:p>
      <text:p text:style-name="P12"/>
      <text:p text:style-name="P39"><text:span text:style-name="T53">L</text:span><text:span text:style-name="T56">e sujet est </text:span><text:span text:style-name="T68">vaste</text:span><text:span text:style-name="T56">, nous verrons cela en </text:span><text:span text:style-name="T68">plusieurs parties</text:span><text:span text:style-name="T56">. Tout d’abord, </text:span><text:span text:style-name="T59">voyons</text:span><text:span text:style-name="T56"> l</text:span><text:span text:style-name="T58">es </text:span><text:span text:style-name="T67">matières premières</text:span><text:span text:style-name="T58"> et </text:span><text:span text:style-name="T67">l’énergie.</text:span></text:p>
      <text:p text:style-name="P2">-----</text:p>
      <text:p text:style-name="P16">On représente <text:span text:style-name="T131">souvent</text:span> l’ACV <text:span text:style-name="T124">sous </text:span><text:span text:style-name="T2">forme</text:span><text:span text:style-name="T1"> de boucle</text:span>.</text:p>
      <text:p text:style-name="P16"/>
      <text:p text:style-name="P17">La <text:span text:style-name="T1">boucle</text:span> <text:span text:style-name="T136">(</text:span>o<text:span text:style-name="T26">u </text:span><text:span text:style-name="T38">l</text:span><text:span text:style-name="T26">es boucles</text:span><text:span text:style-name="T38">)</text:span><text:span text:style-name="T26"> </text:span>est le <text:span text:style-name="T12">cycle</text:span> de la nature. Il s’agit d’un <text:span text:style-name="T1">circuit fermé</text:span><text:span text:style-name="T26">, </text:span><text:span text:style-name="T37">sans perte.</text:span></text:p>
      <text:p text:style-name="P17"/>
      <text:p text:style-name="P19"><text:span text:style-name="T124">Dans la </text:span><text:span text:style-name="T2">nature</text:span><text:span text:style-name="T124">, on trouve ce </text:span><text:span text:style-name="T2">cycle fermé</text:span><text:span text:style-name="T124"> pour le</text:span> <text:span text:style-name="T1">carbone</text:span>, l'<text:span text:style-name="T1">azote</text:span>, <text:span text:style-name="T124">le</text:span> <text:span text:style-name="T1">phosphore</text:span> <text:span text:style-name="T124">ou encore l’</text:span><text:span text:style-name="T2">eau</text:span><text:span text:style-name="T124">.</text:span></text:p>
      <text:p text:style-name="P19"/>
      <text:p text:style-name="P18">L<text:span text:style-name="T125">es </text:span><text:span text:style-name="T3">échanges de matière</text:span><text:span text:style-name="T4">s</text:span><text:span text:style-name="T125"> entre </text:span><text:span text:style-name="T3">l’espace</text:span><text:span text:style-name="T125"> et </text:span><text:span text:style-name="T3">la</text:span><text:span text:style-name="T1"> Terre</text:span> étant <text:span text:style-name="T126">très </text:span><text:span text:style-name="T3">limité</text:span><text:span text:style-name="T4">s</text:span><text:span text:style-name="T125">,</text:span></text:p>
      <text:p text:style-name="P18"><text:span text:style-name="T137">l</text:span><text:span text:style-name="T125">es </text:span><text:span text:style-name="T3">boucles fermées</text:span><text:span text:style-name="T125"> permet</text:span><text:span text:style-name="T137">tent</text:span><text:span text:style-name="T125"> de </text:span><text:span text:style-name="T3">garantir l’accès </text:span><text:span text:style-name="T14">aux</text:span><text:span text:style-name="T3"> ressources vitales</text:span><text:span text:style-name="T125">.</text:span></text:p>
      <text:p text:style-name="P17"/>
      <text:p text:style-name="P20"><text:span text:style-name="T130">A contrario</text:span>, l’ACV <text:span text:style-name="T137">d’un produit</text:span> <text:span text:style-name="T1">n’est pas une boucle fermée</text:span>, il y a des <text:span text:style-name="T1">pertes de matières</text:span>, des <text:span text:style-name="T1">apports </text:span><text:span text:style-name="T6">et pertes </text:span><text:span text:style-name="T1">d’énergie</text:span><text:span text:style-name="T15">s</text:span>, <text:span text:style-name="T127">des </text:span><text:span text:style-name="T5">déchets…</text:span></text:p>
      <text:p text:style-name="P3">-----</text:p>
      <text:p text:style-name="P21">On <text:span text:style-name="T130">peut </text:span><text:span text:style-name="T1">diminue</text:span><text:span text:style-name="T11">r</text:span><text:span text:style-name="T1"> </text:span><text:span text:style-name="T11">cet </text:span><text:span text:style-name="T1">impact</text:span> en agissant sur les <text:span text:style-name="T1">composantes</text:span> <text:span text:style-name="T132">du produit</text:span>.</text:p>
      <text:p text:style-name="P21"/>
      <text:p text:style-name="P22"><text:span text:style-name="T85">L’acquisition des</text:span><text:span text:style-name="T69"> matières premières</text:span><text:span text:style-name="T85"> peut être remplacée par des matières issues du </text:span><text:span text:style-name="T69">recyclage</text:span><text:span text:style-name="T85"> </text:span><text:span text:style-name="T100">ou </text:span><text:span text:style-name="T85">d</text:span><text:span text:style-name="T100">u</text:span><text:span text:style-name="T85"> </text:span><text:span text:style-name="T69">reconditionnement</text:span><text:span text:style-name="T92">.</text:span></text:p>
      <text:p text:style-name="P11"/>
      <text:p text:style-name="P22"><text:span text:style-name="T93">Le </text:span><text:span text:style-name="T77">recyclage</text:span><text:span text:style-name="T93"> réutilise de la </text:span><text:span text:style-name="T77">matière</text:span><text:span text:style-name="T93"> </text:span><text:span text:style-name="T96">(plastique, papier, aluminium, eau…).</text:span></text:p>
      <text:p text:style-name="P41"><text:span text:style-name="T96">P</text:span><text:span text:style-name="T97">arfois le recyclage est </text:span><text:span text:style-name="T98">à </text:span><text:span text:style-name="T80">100 %,</text:span><text:span text:style-name="T69"> infini </text:span><text:span text:style-name="T81">et</text:span><text:span text:style-name="T85"> </text:span><text:span text:style-name="T69">sans perte de qualités</text:span><text:span text:style-name="T85"> physiques et chimiques comme </text:span><text:span text:style-name="T110">dans</text:span><text:span text:style-name="T85"> le cas de l’aluminium.</text:span></text:p>
      <text:p text:style-name="P25"><text:span text:style-name="T98">D’</text:span><text:span text:style-name="T85">autres fois, </text:span><text:span text:style-name="T99">le recyclage peut être </text:span><text:span text:style-name="T82">partiel</text:span><text:span text:style-name="T99">, comme l’</text:span><text:span text:style-name="T82">ajout de fibre</text:span><text:span text:style-name="T99"> de papier dans </text:span><text:span text:style-name="T101">du</text:span><text:span text:style-name="T99"> papier </text:span><text:span text:style-name="T101">recyclé</text:span><text:span text:style-name="T99">, pour conserver ses </text:span><text:span text:style-name="T82">propriétés physico-chimiques</text:span><text:span text:style-name="T99">. </text:span></text:p>
      <text:p text:style-name="P10"/>
      <text:p text:style-name="P22"><text:span text:style-name="T101">L</text:span><text:span text:style-name="T93">e </text:span><text:span text:style-name="T77">reconditionnement</text:span><text:span text:style-name="T93"> remet en </text:span><text:span text:style-name="T101">service</text:span><text:span text:style-name="T93"> un </text:span><text:span text:style-name="T77">objet</text:span><text:span text:style-name="T93">, </text:span><text:span text:style-name="T94">cela peut inclure de la </text:span><text:span text:style-name="T78">réparation</text:span><text:span text:style-name="T94">, du </text:span><text:span text:style-name="T78">relooking</text:span><text:span text:style-name="T94">, </text:span><text:span text:style-name="T95">une </text:span><text:span text:style-name="T79">remise en paramètre d’usine</text:span><text:span text:style-name="T95">, </text:span><text:span text:style-name="T103">une </text:span><text:span text:style-name="T84">remise à niveau</text:span><text:span text:style-name="T103"> </text:span><text:span text:style-name="T95">ou encore </text:span><text:span text:style-name="T104">un simple</text:span><text:span text:style-name="T95"> </text:span><text:span text:style-name="T79">nettoyage</text:span><text:span text:style-name="T95">.</text:span></text:p>
      <text:p text:style-name="P9"/>
      <text:p text:style-name="P23"><text:span text:style-name="T85">On peut aussi </text:span><text:span text:style-name="T105">avoir</text:span><text:span text:style-name="T85"> une </text:span><text:span text:style-name="T69">conception moins gourmande</text:span><text:span text:style-name="T85"> en matière </text:span><text:span text:style-name="T102">(une autre </text:span><text:span text:style-name="T83">forme</text:span><text:span text:style-name="T102">, </text:span><text:span text:style-name="T83">moins de matière</text:span><text:span text:style-name="T102">, une </text:span><text:span text:style-name="T83">autre approche conceptuelle</text:span><text:span text:style-name="T102">...)</text:span></text:p>
      <text:p text:style-name="P4">-----</text:p>
      <text:p text:style-name="P26"><text:span text:style-name="T133">En ce qui concerne</text:span><text:span text:style-name="T128"> l’énergie, </text:span><text:span text:style-name="T129">l</text:span><text:span text:style-name="T128">a </text:span><text:span text:style-name="T6">première</text:span><text:span text:style-name="T128"> </text:span><text:span text:style-name="T129">des choses est de </text:span><text:span text:style-name="T7">limiter son apport</text:span><text:span text:style-name="T129">. </text:span></text:p>
      <text:p text:style-name="P26"/>
      <text:p text:style-name="P28"><text:soft-page-break/><text:span text:style-name="T129">Cela peut se faire en ayant un </text:span><text:span text:style-name="T7">procédé moins énergivore </text:span><text:span text:style-name="T31">par</text:span><text:span text:style-name="T29"> </text:span><text:span text:style-name="T30">une</text:span><text:span text:style-name="T129"> </text:span><text:span text:style-name="T7">limitation des pertes d’énergie</text:span><text:span text:style-name="T16">s</text:span><text:span text:style-name="T7">, </text:span><text:span text:style-name="T29">la </text:span><text:span text:style-name="T8">réutilisation d’une énergie</text:span><text:span text:style-name="T29"> perdue à un endroit</text:span><text:span text:style-name="T129">, une </text:span><text:span text:style-name="T7">source d’énergie plus efficiente</text:span><text:span text:style-name="T30">, </text:span><text:span text:style-name="T33">des</text:span><text:span text:style-name="T30"> </text:span><text:span text:style-name="T10">machines</text:span><text:span text:style-name="T7"> plus efficiente</text:span><text:span text:style-name="T13">s</text:span><text:span text:style-name="T30">, </text:span><text:span text:style-name="T29">une </text:span><text:span text:style-name="T8">énergie locale</text:span><text:span text:style-name="T29"> et </text:span><text:span text:style-name="T8">durable</text:span><text:span text:style-name="T29">…</text:span></text:p>
      <text:p text:style-name="P27"/>
      <text:p text:style-name="P29"><text:span text:style-name="T30">L</text:span><text:span text:style-name="T26">a </text:span><text:span text:style-name="T1">limitation des pertes d’énergie</text:span><text:span text:style-name="T26"> peut se faire par la </text:span><text:span text:style-name="T1">maintenance</text:span><text:span text:style-name="T32">,</text:span><text:span text:style-name="T26"> en vérifiant qu’il n’y a </text:span><text:span text:style-name="T1">pas de surconsommation</text:span><text:span text:style-name="T26"> par rapport à la théorie.</text:span></text:p>
      <text:p text:style-name="P34"/>
      <text:p text:style-name="P29"><text:span text:style-name="T35">On peut </text:span><text:span text:style-name="T36">aussi</text:span><text:span text:style-name="T35"> limiter les pertes d’énergie par</text:span><text:span text:style-name="T32"> le </text:span><text:span text:style-name="T9">calorifugeage</text:span><text:span text:style-name="T32"> ou encore </text:span><text:span text:style-name="T9">l’isolation</text:span><text:span text:style-name="T32">…</text:span></text:p>
      <text:p text:style-name="P33"/>
      <text:p text:style-name="P28"><text:span text:style-name="T36">Il est possible</text:span><text:span text:style-name="T33"> </text:span><text:span text:style-name="T36">d’</text:span><text:span text:style-name="T8">utilis</text:span><text:span text:style-name="T10">er</text:span><text:span text:style-name="T8"> une énergie perdue</text:span><text:span text:style-name="T29"> </text:span><text:span text:style-name="T33">(généralement de la chaleur)</text:span><text:span text:style-name="T29"> </text:span><text:span text:style-name="T36">d’</text:span><text:span text:style-name="T8">un endroit </text:span><text:span text:style-name="T10">du procédé</text:span><text:span text:style-name="T33"> de fabrication, pour la </text:span><text:span text:style-name="T10">réutiliser à un autre</text:span><text:span text:style-name="T33">.</text:span></text:p>
      <text:p text:style-name="P35"/>
      <text:p text:style-name="P30"><text:span text:style-name="T45">La réutilisation</text:span><text:span text:style-name="T40"> peut se faire </text:span><text:span text:style-name="T41">aussi par </text:span><text:span text:style-name="T18">symbiose industrielle</text:span><text:span text:style-name="T41">, en </text:span><text:span text:style-name="T45">se </text:span><text:span text:style-name="T23">servant d’</text:span><text:span text:style-name="T18">une perte</text:span><text:span text:style-name="T41"> (</text:span><text:span text:style-name="T34">énergie, eau, matière...) </text:span><text:span text:style-name="T41">d’une </text:span><text:span text:style-name="T18">entreprise proche</text:span><text:span text:style-name="T41">.</text:span></text:p>
      <text:p text:style-name="P36"/>
      <text:p text:style-name="P31"><text:span text:style-name="T18">L’</text:span><text:span text:style-name="T17">efficience</text:span><text:span text:style-name="T39">, qu’elle soit </text:span><text:span text:style-name="T47">pour</text:span><text:span text:style-name="T39"> les</text:span><text:span text:style-name="T17"> machines</text:span><text:span text:style-name="T39"> ou </text:span><text:span text:style-name="T47">les</text:span><text:span text:style-name="T39"> </text:span><text:span text:style-name="T17">sources d’énergie</text:span><text:span text:style-name="T25">s</text:span><text:span text:style-name="T39">, a un impact non négligeable pour les gros consommateurs.</text:span></text:p>
      <text:p text:style-name="P37"/>
      <text:p text:style-name="P32"><text:span text:style-name="T39">Enfin, </text:span><text:span text:style-name="T43">une production d</text:span><text:span text:style-name="T39">’</text:span><text:span text:style-name="T19">énergie locale</text:span><text:span text:style-name="T42"> et </text:span><text:span text:style-name="T19">durable</text:span><text:span text:style-name="T39"> permet </text:span><text:span text:style-name="T43">de </text:span><text:span text:style-name="T20">minimiser </text:span><text:span text:style-name="T43">les</text:span><text:span text:style-name="T20"> pertes</text:span><text:span text:style-name="T43"> de transformation énergétique, </text:span><text:span text:style-name="T46">de stockage et</text:span><text:span text:style-name="T43"> de réseaux.</text:span></text:p>
      <text:p text:style-name="P32"><text:span text:style-name="T44">Cela permet aussi</text:span><text:span text:style-name="T43"> une plus </text:span><text:span text:style-name="T20">grande </text:span><text:span text:style-name="T22">souveraineté</text:span><text:span text:style-name="T43"> en cas de </text:span><text:span text:style-name="T20">fluctuation </text:span><text:span text:style-name="T21">tarifaire </text:span><text:span text:style-name="T48">ou d</text:span><text:span text:style-name="T49">e problème d’</text:span><text:span text:style-name="T24">approvisionnement</text:span><text:span text:style-name="T43">.</text:span></text:p>
      <text:p text:style-name="P4"/>
      <text:p text:style-name="P2">-----</text:p>
      <text:p text:style-name="P13">Création sous Licence ouverte par « de la graine à l’humus »</text:p>
      <text:p text:style-name="P15"/>
      <text:p text:style-name="P13">Retrouvez plus d’informations sur notre site :</text:p>
      <text:p text:style-name="P15"><text:a xlink:type="simple" xlink:href="http://www.grainesahumus.org/" text:style-name="Internet_20_link" text:visited-style-name="Visited_20_Internet_20_Link">www.grainesahumus.org</text:a></text:p>
      <text:p text:style-name="P15"/>
      <text:p text:style-name="P2">-----</text:p>
      <text:p text:style-name="P15">Rejoignez-nous sur le site si vous souhaitez contribuer (traduction, design, informatique, contenu…)</text:p>
      <text:p text:style-name="P15"/>
      <text:p text:style-name="P1">Il y a de la place pour tout le monde !</text:p>
      <text:p text:style-name="P2">-----</text:p>
      <text:p text:style-name="P15">Merci à toutes les sources qui ont permis ce projet ouvert !</text:p>
      <text:p text:style-name="P15"/>
      <text:p text:style-name="P15">- Icônes : Font Awesome (Licence CC BY 4.0), sauf <text:span text:style-name="T134">la tombe</text:span></text:p>
      <text:p text:style-name="P40">- Musique<text:span text:style-name="T119">s</text:span> : <text:span text:style-name="T135">Airtone</text:span>, <text:span text:style-name="T135">B</text:span>irdsongs (Licence CC BY NC <text:span text:style-name="T135">SA</text:span> 3.0) | Vinyl Crackle 1, <text:span text:style-name="T120">S</text:span>cottyhigh20 (Licence CC<text:span text:style-name="T120">0</text:span>)</text:p>
      <text:p text:style-name="P15">- Police de caractères : DejaVu Sans</text:p>
      <text:p text:style-name="P15">- <text:span text:style-name="T121">Script, recherche, montage : Ben</text:span></text:p>
      <text:p text:style-name="P15">- <text:span text:style-name="T121">Relecture : </text:span><text:span text:style-name="T122">Adèle, </text:span><text:span text:style-name="T123">Cécile</text:span></text:p>
      <text:p text:style-name="P15"><text:span text:style-name="T106">- </text:span><text:span text:style-name="T107">C</text:span><text:span text:style-name="T108">onseils : </text:span><text:span text:style-name="T109">Adè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1:45:16.631179614</meta:creation-date>
    <dc:date>2023-05-31T14:14:31.118773639</dc:date>
    <meta:editing-duration>PT12H30M29S</meta:editing-duration>
    <meta:editing-cycles>100</meta:editing-cycles>
    <meta:generator>LibreOffice/7.3.7.2$Linux_X86_64 LibreOffice_project/30$Build-2</meta:generator>
    <meta:document-statistic meta:table-count="0" meta:image-count="0" meta:object-count="0" meta:page-count="2" meta:paragraph-count="54" meta:word-count="712" meta:character-count="4440" meta:non-whitespace-character-count="3779"/>
  </office:meta>
</office:document-meta>
</file>