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  <style:text-properties officeooo:paragraph-rsid="0226aff3"/>
    </style:style>
    <style:style style:name="P2" style:family="paragraph" style:parent-style-name="Standard">
      <style:text-properties style:font-name="Liberation Serif" fo:language="en" fo:country="US" officeooo:rsid="001a9d4a" officeooo:paragraph-rsid="02263b07"/>
    </style:style>
    <style:style style:name="P3" style:family="paragraph" style:parent-style-name="Standard">
      <style:paragraph-properties style:writing-mode="lr-tb"/>
      <style:text-properties style:font-name="Liberation Serif" fo:language="en" fo:country="US" fo:font-weight="normal" officeooo:rsid="0196b828" officeooo:paragraph-rsid="019fcfcc" style:font-weight-asian="normal" style:font-weight-complex="normal"/>
    </style:style>
    <style:style style:name="P4" style:family="paragraph" style:parent-style-name="Standard">
      <style:paragraph-properties style:writing-mode="lr-tb"/>
      <style:text-properties style:font-name="Liberation Serif" fo:language="en" fo:country="US" fo:font-weight="normal" officeooo:rsid="0196b828" officeooo:paragraph-rsid="0196b828" style:font-weight-asian="normal" style:font-weight-complex="normal"/>
    </style:style>
    <style:style style:name="P5" style:family="paragraph" style:parent-style-name="Standard">
      <style:paragraph-properties style:writing-mode="lr-tb"/>
      <style:text-properties style:font-name="Liberation Serif" fo:language="en" fo:country="US" fo:font-weight="normal" officeooo:rsid="001a9d4a" officeooo:paragraph-rsid="01e10a24" style:font-weight-asian="normal" style:font-weight-complex="normal"/>
    </style:style>
    <style:style style:name="P6" style:family="paragraph" style:parent-style-name="Standard">
      <style:paragraph-properties style:writing-mode="lr-tb"/>
      <style:text-properties style:font-name="Liberation Serif" fo:language="en" fo:country="US" fo:font-weight="normal" officeooo:rsid="001a9d4a" officeooo:paragraph-rsid="01da79d4" style:font-weight-asian="normal" style:font-weight-complex="normal"/>
    </style:style>
    <style:style style:name="P7" style:family="paragraph" style:parent-style-name="Standard">
      <style:paragraph-properties style:writing-mode="lr-tb"/>
      <style:text-properties style:font-name="Liberation Serif" fo:language="en" fo:country="US" fo:font-weight="normal" officeooo:rsid="001a9d4a" officeooo:paragraph-rsid="0230a62a" style:font-weight-asian="normal" style:font-weight-complex="normal"/>
    </style:style>
    <style:style style:name="P8" style:family="paragraph" style:parent-style-name="Standard">
      <style:paragraph-properties style:writing-mode="lr-tb"/>
      <style:text-properties style:font-name="Liberation Serif" fo:language="en" fo:country="US" fo:font-weight="normal" officeooo:rsid="01a6601b" officeooo:paragraph-rsid="01a6601b" style:font-weight-asian="normal" style:font-weight-complex="normal"/>
    </style:style>
    <style:style style:name="P9" style:family="paragraph" style:parent-style-name="Standard">
      <style:paragraph-properties style:writing-mode="lr-tb"/>
      <style:text-properties style:font-name="Liberation Serif" fo:language="en" fo:country="US" fo:font-weight="normal" officeooo:rsid="01aadc8e" officeooo:paragraph-rsid="01e3b630" style:font-weight-asian="normal" style:font-weight-complex="normal"/>
    </style:style>
    <style:style style:name="P10" style:family="paragraph" style:parent-style-name="Standard">
      <style:paragraph-properties style:writing-mode="lr-tb"/>
      <style:text-properties style:font-name="Liberation Serif" fo:language="en" fo:country="US" fo:font-weight="normal" officeooo:rsid="01ab0172" officeooo:paragraph-rsid="01ab0172" style:font-weight-asian="normal" style:font-weight-complex="normal"/>
    </style:style>
    <style:style style:name="P11" style:family="paragraph" style:parent-style-name="Standard">
      <style:paragraph-properties style:writing-mode="lr-tb"/>
      <style:text-properties style:font-name="Liberation Serif" fo:language="en" fo:country="US" fo:font-weight="normal" officeooo:rsid="01af72bd" officeooo:paragraph-rsid="01e20646" style:font-weight-asian="normal" style:font-weight-complex="normal"/>
    </style:style>
    <style:style style:name="P12" style:family="paragraph" style:parent-style-name="Standard">
      <style:text-properties fo:language="en" fo:country="US" officeooo:paragraph-rsid="02263b07"/>
    </style:style>
    <style:style style:name="P13" style:family="paragraph" style:parent-style-name="Standard">
      <style:paragraph-properties style:writing-mode="lr-tb"/>
      <style:text-properties fo:language="en" fo:country="US" officeooo:rsid="001a9d4a" officeooo:paragraph-rsid="011db117"/>
    </style:style>
    <style:style style:name="P14" style:family="paragraph" style:parent-style-name="Standard">
      <style:paragraph-properties style:writing-mode="lr-tb"/>
      <style:text-properties fo:language="en" fo:country="US" officeooo:rsid="001a9d4a" officeooo:paragraph-rsid="01da79d4"/>
    </style:style>
    <style:style style:name="P15" style:family="paragraph" style:parent-style-name="Standard">
      <style:paragraph-properties style:writing-mode="lr-tb"/>
      <style:text-properties fo:language="en" fo:country="US" officeooo:rsid="001a9d4a" officeooo:paragraph-rsid="019fcfcc"/>
    </style:style>
    <style:style style:name="P16" style:family="paragraph" style:parent-style-name="Standard">
      <style:paragraph-properties style:writing-mode="lr-tb"/>
      <style:text-properties fo:language="en" fo:country="US" officeooo:rsid="001a9d4a" officeooo:paragraph-rsid="0226aff3"/>
    </style:style>
    <style:style style:name="P17" style:family="paragraph" style:parent-style-name="Standard">
      <style:paragraph-properties style:writing-mode="lr-tb"/>
      <style:text-properties fo:language="en" fo:country="US" officeooo:paragraph-rsid="019fcfcc"/>
    </style:style>
    <style:style style:name="P18" style:family="paragraph" style:parent-style-name="Standard">
      <style:paragraph-properties style:writing-mode="lr-tb"/>
      <style:text-properties fo:language="en" fo:country="US" officeooo:paragraph-rsid="0196b828"/>
    </style:style>
    <style:style style:name="P19" style:family="paragraph" style:parent-style-name="Standard">
      <style:paragraph-properties style:writing-mode="lr-tb"/>
      <style:text-properties fo:language="en" fo:country="US" officeooo:paragraph-rsid="01a4629f"/>
    </style:style>
    <style:style style:name="P20" style:family="paragraph" style:parent-style-name="Standard">
      <style:paragraph-properties style:writing-mode="lr-tb"/>
      <style:text-properties fo:language="en" fo:country="US" officeooo:paragraph-rsid="01a6601b"/>
    </style:style>
    <style:style style:name="P21" style:family="paragraph" style:parent-style-name="Standard">
      <style:paragraph-properties style:writing-mode="lr-tb"/>
      <style:text-properties fo:language="en" fo:country="US" officeooo:paragraph-rsid="01da79d4"/>
    </style:style>
    <style:style style:name="P22" style:family="paragraph" style:parent-style-name="Standard">
      <style:paragraph-properties style:writing-mode="lr-tb"/>
      <style:text-properties fo:language="en" fo:country="US" officeooo:paragraph-rsid="0230a62a"/>
    </style:style>
    <style:style style:name="P23" style:family="paragraph" style:parent-style-name="Standard">
      <style:paragraph-properties style:writing-mode="lr-tb"/>
      <style:text-properties fo:language="en" fo:country="US" officeooo:paragraph-rsid="01ab0172"/>
    </style:style>
    <style:style style:name="P24" style:family="paragraph" style:parent-style-name="Standard">
      <style:paragraph-properties style:writing-mode="lr-tb"/>
      <style:text-properties fo:language="en" fo:country="US" officeooo:paragraph-rsid="0197cafd"/>
    </style:style>
    <style:style style:name="P25" style:family="paragraph" style:parent-style-name="Standard">
      <style:paragraph-properties style:writing-mode="lr-tb"/>
      <style:text-properties fo:language="en" fo:country="US" officeooo:paragraph-rsid="01ebab5f"/>
    </style:style>
    <style:style style:name="P26" style:family="paragraph" style:parent-style-name="Standard">
      <style:paragraph-properties style:writing-mode="lr-tb"/>
      <style:text-properties fo:language="en" fo:country="US" officeooo:paragraph-rsid="0226aff3"/>
    </style:style>
    <style:style style:name="P27" style:family="paragraph" style:parent-style-name="Standard">
      <style:paragraph-properties style:writing-mode="lr-tb"/>
      <style:text-properties fo:language="en" fo:country="US" officeooo:rsid="00e4e2cc" officeooo:paragraph-rsid="0226aff3"/>
    </style:style>
    <style:style style:name="P28" style:family="paragraph" style:parent-style-name="Standard">
      <style:paragraph-properties style:writing-mode="lr-tb"/>
      <style:text-properties fo:language="en" fo:country="US" fo:font-weight="normal" officeooo:paragraph-rsid="0226aff3" style:font-weight-asian="normal" style:font-weight-complex="normal"/>
    </style:style>
    <style:style style:name="P29" style:family="paragraph" style:parent-style-name="Standard">
      <style:paragraph-properties style:writing-mode="lr-tb"/>
      <style:text-properties fo:language="en" fo:country="US" fo:font-weight="bold" officeooo:paragraph-rsid="0226aff3" style:font-weight-asian="bold" style:font-weight-complex="bold"/>
    </style:style>
    <style:style style:name="P30" style:family="paragraph" style:parent-style-name="Standard">
      <style:paragraph-properties style:writing-mode="lr-tb"/>
      <style:text-properties fo:language="en" fo:country="US" officeooo:rsid="01c1453e" officeooo:paragraph-rsid="0226aff3"/>
    </style:style>
    <style:style style:name="P31" style:family="paragraph" style:parent-style-name="Standard">
      <style:paragraph-properties style:writing-mode="lr-tb"/>
      <style:text-properties style:use-window-font-color="true" loext:opacity="0%" style:font-name="Liberation Serif" fo:language="en" fo:country="US" fo:font-weight="normal" officeooo:rsid="01a6601b" officeooo:paragraph-rsid="01ebab5f" style:font-weight-asian="normal" style:font-weight-complex="normal"/>
    </style:style>
    <style:style style:name="P32" style:family="paragraph" style:parent-style-name="Standard">
      <style:paragraph-properties style:writing-mode="lr-tb"/>
      <style:text-properties style:use-window-font-color="true" loext:opacity="0%" style:font-name="Liberation Serif" fo:language="en" fo:country="US" fo:font-weight="normal" officeooo:rsid="001a9d4a" officeooo:paragraph-rsid="01ebab5f" style:font-weight-asian="normal" style:font-weight-complex="normal"/>
    </style:style>
    <style:style style:name="P33" style:family="paragraph" style:parent-style-name="Standard">
      <style:paragraph-properties style:writing-mode="lr-tb"/>
      <style:text-properties style:use-window-font-color="true" loext:opacity="0%" fo:language="en" fo:country="US" officeooo:rsid="01c1453e" officeooo:paragraph-rsid="01bf4bc8"/>
    </style:style>
    <style:style style:name="P34" style:family="paragraph" style:parent-style-name="Standard">
      <style:paragraph-properties style:writing-mode="lr-tb"/>
      <style:text-properties style:use-window-font-color="true" loext:opacity="0%" fo:language="en" fo:country="US" officeooo:rsid="001a9d4a" officeooo:paragraph-rsid="0226aff3"/>
    </style:style>
    <style:style style:name="P35" style:family="paragraph" style:parent-style-name="Standard">
      <style:paragraph-properties style:writing-mode="lr-tb"/>
      <style:text-properties fo:language="en" fo:country="US" officeooo:paragraph-rsid="024083b2"/>
    </style:style>
    <style:style style:name="T1" style:family="text">
      <style:text-properties style:font-name="Liberation Serif" officeooo:rsid="011f9265"/>
    </style:style>
    <style:style style:name="T2" style:family="text">
      <style:text-properties style:font-name="Liberation Serif" fo:font-weight="normal" officeooo:rsid="0196b828" style:font-weight-asian="normal" style:font-weight-complex="normal"/>
    </style:style>
    <style:style style:name="T3" style:family="text">
      <style:text-properties style:font-name="Liberation Serif" fo:font-weight="normal" officeooo:rsid="01a6601b" style:font-weight-asian="normal" style:font-weight-complex="normal"/>
    </style:style>
    <style:style style:name="T4" style:family="text">
      <style:text-properties style:font-name="Liberation Serif" fo:font-weight="normal" officeooo:rsid="01ab0172" style:font-weight-asian="normal" style:font-weight-complex="normal"/>
    </style:style>
    <style:style style:name="T5" style:family="text">
      <style:text-properties style:font-name="Liberation Serif" fo:font-weight="normal" officeooo:rsid="01a20e68" style:font-weight-asian="normal" style:font-weight-complex="normal"/>
    </style:style>
    <style:style style:name="T6" style:family="text">
      <style:text-properties style:font-name="Liberation Serif" fo:font-weight="normal" officeooo:rsid="011f9265" style:font-weight-asian="normal" style:font-weight-complex="normal"/>
    </style:style>
    <style:style style:name="T7" style:family="text">
      <style:text-properties style:font-name="Liberation Serif" fo:font-weight="normal" officeooo:rsid="022f726c" style:font-weight-asian="normal" style:font-weight-complex="normal"/>
    </style:style>
    <style:style style:name="T8" style:family="text">
      <style:text-properties style:font-name="Liberation Serif" fo:font-weight="normal" officeooo:rsid="0230a62a" style:font-weight-asian="normal" style:font-weight-complex="normal"/>
    </style:style>
    <style:style style:name="T9" style:family="text">
      <style:text-properties style:font-name="Liberation Serif" fo:font-weight="normal" officeooo:rsid="023204c7" style:font-weight-asian="normal" style:font-weight-complex="normal"/>
    </style:style>
    <style:style style:name="T10" style:family="text">
      <style:text-properties style:font-name="Liberation Serif" officeooo:rsid="019fcfcc"/>
    </style:style>
    <style:style style:name="T11" style:family="text">
      <style:text-properties style:font-name="Liberation Serif" fo:font-weight="bold" officeooo:rsid="0196b828" style:font-weight-asian="bold" style:font-weight-complex="bold"/>
    </style:style>
    <style:style style:name="T12" style:family="text">
      <style:text-properties style:font-name="Liberation Serif" fo:font-weight="bold" officeooo:rsid="01a6601b" style:font-weight-asian="bold" style:font-weight-complex="bold"/>
    </style:style>
    <style:style style:name="T13" style:family="text">
      <style:text-properties style:font-name="Liberation Serif" fo:font-weight="bold" officeooo:rsid="01ab0172" style:font-weight-asian="bold" style:font-weight-complex="bold"/>
    </style:style>
    <style:style style:name="T14" style:family="text">
      <style:text-properties style:font-name="Liberation Serif" fo:font-weight="bold" officeooo:rsid="02318b75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9d4a" style:font-weight-asian="bold" style:font-weight-complex="bold"/>
    </style:style>
    <style:style style:name="T17" style:family="text">
      <style:text-properties officeooo:rsid="011eda01"/>
    </style:style>
    <style:style style:name="T18" style:family="text">
      <style:text-properties officeooo:rsid="011feeca"/>
    </style:style>
    <style:style style:name="T19" style:family="text">
      <style:text-properties style:text-position="sub 58%" style:font-name="Liberation Serif" fo:font-weight="normal" officeooo:rsid="01ab0172" style:font-weight-asian="normal" style:font-weight-complex="normal"/>
    </style:style>
    <style:style style:name="T20" style:family="text">
      <style:text-properties style:text-position="sub 58%" style:font-name="Liberation Serif" fo:font-weight="bold" officeooo:rsid="01ab0172" style:font-weight-asian="bold" style:font-weight-complex="bold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font-name="Liberation Serif" fo:font-weight="normal" officeooo:rsid="01a6601b" style:font-weight-asian="normal" style:font-weight-complex="normal"/>
    </style:style>
    <style:style style:name="T23" style:family="text">
      <style:text-properties style:use-window-font-color="true" loext:opacity="0%" style:font-name="Liberation Serif" fo:font-weight="normal" officeooo:rsid="001a9d4a" style:font-weight-asian="normal" style:font-weight-complex="normal"/>
    </style:style>
    <style:style style:name="T24" style:family="text">
      <style:text-properties style:use-window-font-color="true" loext:opacity="0%" style:font-name="Liberation Serif" fo:font-weight="normal" officeooo:rsid="02343a08" style:font-weight-asian="normal" style:font-weight-complex="normal"/>
    </style:style>
    <style:style style:name="T25" style:family="text">
      <style:text-properties style:use-window-font-color="true" loext:opacity="0%" style:font-name="Liberation Serif" fo:font-weight="normal" officeooo:rsid="001a9d4a" fo:background-color="transparent" loext:char-shading-value="0" style:font-weight-asian="normal" style:font-weight-complex="normal"/>
    </style:style>
    <style:style style:name="T26" style:family="text">
      <style:text-properties style:use-window-font-color="true" loext:opacity="0%" style:font-name="Liberation Serif" fo:font-weight="normal" officeooo:rsid="0230a62a" fo:background-color="transparent" loext:char-shading-value="0" style:font-weight-asian="normal" style:font-weight-complex="normal"/>
    </style:style>
    <style:style style:name="T27" style:family="text">
      <style:text-properties style:use-window-font-color="true" loext:opacity="0%" style:font-name="Liberation Serif" fo:font-weight="bold" officeooo:rsid="01a6601b" style:font-weight-asian="bold" style:font-weight-complex="bold"/>
    </style:style>
    <style:style style:name="T28" style:family="text">
      <style:text-properties style:use-window-font-color="true" loext:opacity="0%" style:font-name="Liberation Serif" fo:font-weight="bold" officeooo:rsid="001a9d4a" style:font-weight-asian="bold" style:font-weight-complex="bold"/>
    </style:style>
    <style:style style:name="T29" style:family="text">
      <style:text-properties style:use-window-font-color="true" loext:opacity="0%" style:font-name="Liberation Serif" fo:font-weight="bold" officeooo:rsid="02343a08" style:font-weight-asian="bold" style:font-weight-complex="bold"/>
    </style:style>
    <style:style style:name="T30" style:family="text">
      <style:text-properties style:use-window-font-color="true" loext:opacity="0%" officeooo:rsid="011feeca"/>
    </style:style>
    <style:style style:name="T31" style:family="text">
      <style:text-properties style:use-window-font-color="true" loext:opacity="0%" officeooo:rsid="01205e5b"/>
    </style:style>
    <style:style style:name="T32" style:family="text">
      <style:text-properties style:use-window-font-color="true" loext:opacity="0%" fo:font-weight="normal" officeooo:rsid="008fc8c8" style:font-weight-asian="normal" style:font-weight-complex="normal"/>
    </style:style>
    <style:style style:name="T33" style:family="text">
      <style:text-properties style:use-window-font-color="true" loext:opacity="0%" fo:font-weight="normal" officeooo:rsid="02328da2" style:font-weight-asian="normal" style:font-weight-complex="normal"/>
    </style:style>
    <style:style style:name="T34" style:family="text">
      <style:text-properties style:use-window-font-color="true" loext:opacity="0%" fo:font-weight="bold" officeooo:rsid="008fc8c8" style:font-weight-asian="bold" style:font-weight-complex="bold"/>
    </style:style>
    <style:style style:name="T35" style:family="text">
      <style:text-properties style:use-window-font-color="true" loext:opacity="0%" officeooo:rsid="0134d7f0"/>
    </style:style>
    <style:style style:name="T36" style:family="text">
      <style:text-properties officeooo:rsid="0134d7f0"/>
    </style:style>
    <style:style style:name="T37" style:family="text">
      <style:text-properties officeooo:rsid="001a9d4a"/>
    </style:style>
    <style:style style:name="T38" style:family="text">
      <style:text-properties fo:language="en" fo:country="US" officeooo:rsid="001a9d4a"/>
    </style:style>
    <style:style style:name="T39" style:family="text">
      <style:text-properties fo:language="en" fo:country="US" officeooo:rsid="01a07ea9"/>
    </style:style>
    <style:style style:name="T40" style:family="text">
      <style:text-properties officeooo:rsid="0137b9f4"/>
    </style:style>
    <style:style style:name="T41" style:family="text">
      <style:text-properties officeooo:rsid="0226aff3"/>
    </style:style>
    <style:style style:name="T42" style:family="text">
      <style:text-properties officeooo:rsid="022a214d"/>
    </style:style>
    <style:style style:name="T43" style:family="text">
      <style:text-properties officeooo:rsid="02371856"/>
    </style:style>
    <style:style style:name="T44" style:family="text">
      <style:text-properties officeooo:rsid="0238b68b"/>
    </style:style>
    <style:style style:name="T45" style:family="text">
      <style:text-properties officeooo:rsid="02275d0c"/>
    </style:style>
    <style:style style:name="T46" style:family="text">
      <style:text-properties officeooo:rsid="0227c27e"/>
    </style:style>
    <style:style style:name="T47" style:family="text">
      <style:text-properties officeooo:rsid="0122a0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w can we decrease our environmental impact?</text:p>
      <text:p text:style-name="P12"><text:span text:style-name="T10">3</text:span><text:span text:style-name="T1">-</text:span><text:span text:style-name="T5">E</text:span><text:span text:style-name="T6">nvironmental engineering</text:span></text:p>
      <text:p text:style-name="P13">-----</text:p>
      <text:p text:style-name="P17">With <text:span text:style-name="T42">ecological restoration</text:span>, we have seen how we can <text:span text:style-name="T15">act</text:span> to <text:span text:style-name="T15">repair all or part</text:span> of the damage caused to the <text:span text:style-name="T15">environment</text:span>.</text:p>
      <text:p text:style-name="P14">-----</text:p>
      <text:p text:style-name="P15"><text:span text:style-name="T15">Environmental engineering</text:span>, on the other hand, aims to <text:span text:style-name="T15">minimize</text:span> or <text:span text:style-name="T15">neutralize</text:span> the environmental impact, or even to have a <text:span text:style-name="T15">positive impact</text:span>.</text:p>
      <text:p text:style-name="P3"/>
      <text:p text:style-name="P3">Thus, environmental engineering is concerned with <text:span text:style-name="T15">reducing environmental impact</text:span> and improving the <text:span text:style-name="T15">quality of life</text:span>.</text:p>
      <text:p text:style-name="P3"/>
      <text:p text:style-name="P3"><text:span text:style-name="T15">Sustainable development</text:span> is one of the goals.</text:p>
      <text:p text:style-name="P3"/>
      <text:p text:style-name="P17"><text:span text:style-name="T2">"development that meets the </text:span><text:span text:style-name="T11">needs of the present without compromising</text:span><text:span text:style-name="T2"> the ability of </text:span><text:span text:style-name="T11">future generations</text:span><text:span text:style-name="T2"> to meet theirs"</text:span></text:p>
      <text:p text:style-name="P4"/>
      <text:p text:style-name="P18"><text:span text:style-name="T2">Several "</text:span><text:span text:style-name="T11">tools</text:span><text:span text:style-name="T2">" are available to </text:span><text:span text:style-name="T11">analyze</text:span><text:span text:style-name="T2"> our </text:span><text:span text:style-name="T11">impact</text:span><text:span text:style-name="T2">. We will see later what to do following this analysis.</text:span></text:p>
      <text:p text:style-name="P5">-----</text:p>
      <text:p text:style-name="P19">For <text:span text:style-name="T15">individuals</text:span>, the <text:span text:style-name="T15">impact</text:span> is often calculated by the <text:span text:style-name="T15">ecological footprint</text:span> or the <text:span text:style-name="T15">carbon footprint</text:span>.</text:p>
      <text:p text:style-name="P5">-----</text:p>
      <text:p text:style-name="P20"><text:span text:style-name="T3">For </text:span><text:span text:style-name="T12">services or products</text:span><text:span text:style-name="T3">, the impact is rather calculated by the </text:span><text:span text:style-name="T12">carbon footprint</text:span><text:span text:style-name="T3"> or </text:span><text:span text:style-name="T7">with</text:span><text:span text:style-name="T3"> </text:span><text:span text:style-name="T12">life cycle analysis</text:span><text:span text:style-name="T3">.</text:span></text:p>
      <text:p text:style-name="P8"/>
      <text:p text:style-name="P8">Let’s elaborate on this a bit…</text:p>
      <text:p text:style-name="P6">-----</text:p>
      <text:p text:style-name="P7">For individuals, the <text:span text:style-name="T15">ecological footprint</text:span> is the equivalent of the <text:span text:style-name="T15">exploited area</text:span> that is <text:span text:style-name="T15">needed to meet our consumption</text:span>.</text:p>
      <text:p text:style-name="P6"/>
      <text:p text:style-name="P6">This includes <text:span text:style-name="T15">housing</text:span>, <text:span text:style-name="T15">food</text:span>, <text:span text:style-name="T15">transport</text:span>, <text:span text:style-name="T15">consumer goods</text:span>,...</text:p>
      <text:p text:style-name="P6"/>
      <text:p text:style-name="P6"><text:span text:style-name="T15">2 global hectares</text:span>, the unit of measurement used, represents the <text:span text:style-name="T15">value</text:span> for which <text:span text:style-name="T15">our children</text:span> would have access to <text:span text:style-name="T15">as many resources</text:span> as we do.</text:p>
      <text:p text:style-name="P6"/>
      <text:p text:style-name="P6">Currently, the <text:span text:style-name="T15">inhabitants</text:span> of the <text:span text:style-name="T15">richest</text:span> countries exceed this value by <text:span text:style-name="T15">3, 4 or 5</text:span> times.</text:p>
      <text:p text:style-name="P6"/>
      <text:p text:style-name="P21"><text:span text:style-name="T25">Here are the average values ​​</text:span><text:span text:style-name="T26">p</text:span><text:span text:style-name="T25">er inhabitant in 2013.</text:span></text:p>
      <text:p text:style-name="P9">-----</text:p>
      <text:p text:style-name="P22"><text:span text:style-name="T8">Still</text:span><text:span text:style-name="T4"> for </text:span><text:span text:style-name="T13">individuals</text:span><text:span text:style-name="T4">, the other calculation </text:span><text:span text:style-name="T8">by </text:span><text:span text:style-name="T13">carbon footprint</text:span><text:span text:style-name="T4"> measures </text:span><text:span text:style-name="T13">greenhouse gas emissions</text:span><text:span text:style-name="T4"> contributing to </text:span><text:span text:style-name="T13">global warming</text:span><text:span text:style-name="T4">.</text:span></text:p>
      <text:p text:style-name="P10"/>
      <text:p text:style-name="P23"><text:span text:style-name="T4">In the same way it includes </text:span><text:span text:style-name="T13">housing</text:span><text:span text:style-name="T4">, </text:span><text:span text:style-name="T13">food</text:span><text:span text:style-name="T4">, </text:span><text:span text:style-name="T13">transport</text:span><text:span text:style-name="T4">, </text:span><text:span text:style-name="T13">consumer goods</text:span><text:span text:style-name="T4">...</text:span></text:p>
      <text:p text:style-name="P10"/>
      <text:p text:style-name="P22"><text:span text:style-name="T4">This value is generally calculated in </text:span><text:span text:style-name="T13">kilogram CO</text:span><text:span text:style-name="T20">2</text:span><text:span text:style-name="T13"> equivalent</text:span><text:span text:style-name="T4"> (carbon dioxide).</text:span></text:p>
      <text:p text:style-name="P10"/>
      <text:p text:style-name="P23"><text:span text:style-name="T4">CO</text:span><text:span text:style-name="T19">2</text:span><text:span text:style-name="T4"> is the </text:span><text:span text:style-name="T13">standard value</text:span><text:span text:style-name="T4"> which is equal to </text:span><text:span text:style-name="T13">1</text:span><text:span text:style-name="T4">. By equivalence, the </text:span><text:span text:style-name="T13">global warming potential</text:span><text:span text:style-name="T4"> of the other gas emissions is determined.</text:span></text:p>
      <text:p text:style-name="P10"/>
      <text:p text:style-name="P23"><text:span text:style-name="T4">For example, </text:span><text:span text:style-name="T13">methane</text:span><text:span text:style-name="T4"> (CH</text:span><text:span text:style-name="T19">4</text:span><text:span text:style-name="T4">) has a value of </text:span><text:span text:style-name="T13">28</text:span><text:span text:style-name="T4">. Thus 1 kg of methane has a warming potential </text:span><text:span text:style-name="T13">28 times higher</text:span><text:span text:style-name="T4"> compared to 1 kg of CO</text:span><text:span text:style-name="T19">2</text:span><text:span text:style-name="T4">.</text:span></text:p>
      <text:p text:style-name="P10"/>
      <text:p text:style-name="P23"><text:span text:style-name="T4">Some gases have </text:span><text:span text:style-name="T13">very high values</text:span><text:span text:style-name="T4"> ​​such as </text:span><text:span text:style-name="T13">sulfur hexafluoride</text:span><text:span text:style-name="T4"> (SF</text:span><text:span text:style-name="T19">6</text:span><text:span text:style-name="T4">) which is </text:span><text:span text:style-name="T13">23,500</text:span><text:span text:style-name="T4">.</text:span></text:p>
      <text:p text:style-name="P10"/>
      <text:p text:style-name="P10">Here are the average per capita carbon footprints for 2017.</text:p>
      <text:p text:style-name="P10"/>
      <text:p text:style-name="P10"/>
      <text:p text:style-name="P23"><text:soft-page-break/><text:span text:style-name="T13">Depending</text:span><text:span text:style-name="T4"> on the carbon or ecological footprint measurement, our </text:span><text:span text:style-name="T9">perception</text:span><text:span text:style-name="T4"> is </text:span><text:span text:style-name="T13">oriented</text:span><text:span text:style-name="T4"> either on the </text:span><text:span text:style-name="T13">impact on the </text:span><text:span text:style-name="T14">Earth</text:span><text:span text:style-name="T4"> or on </text:span><text:span text:style-name="T13">global warming</text:span><text:span text:style-name="T4">.</text:span></text:p>
      <text:p text:style-name="P11">-----</text:p>
      <text:p text:style-name="P24"><text:span text:style-name="T32">For </text:span><text:span text:style-name="T34">services or products</text:span><text:span text:style-name="T32">, the </text:span><text:span text:style-name="T34">impact</text:span><text:span text:style-name="T32"> is calculated by the </text:span><text:span text:style-name="T34">carbon footprint</text:span><text:span text:style-name="T32"> or </text:span><text:span text:style-name="T33">with</text:span><text:span text:style-name="T32"> </text:span><text:span text:style-name="T34">life cycle analysis</text:span><text:span text:style-name="T32">.</text:span></text:p>
      <text:p text:style-name="P31">-----</text:p>
      <text:p text:style-name="P31"/>
      <text:p text:style-name="P31">The <text:span text:style-name="T15">carbon footprint</text:span> is in fact the <text:span text:style-name="T15">same approach</text:span> as the <text:span text:style-name="T15">carbon footprint</text:span> of individuals.</text:p>
      <text:p text:style-name="P31"/>
      <text:p text:style-name="P31">The result of the calculation depends on the <text:span text:style-name="T15">limit of the study</text:span>.</text:p>
      <text:p text:style-name="P31"/>
      <text:p text:style-name="P31">We can seek to have a more <text:span text:style-name="T15">global approach</text:span> by considering <text:span text:style-name="T15">all the components</text:span> of a service and a product</text:p>
      <text:p text:style-name="P25"><text:span text:style-name="T22">or only a </text:span><text:span text:style-name="T27">part</text:span><text:span text:style-name="T22">.</text:span></text:p>
      <text:p text:style-name="P32">-----</text:p>
      <text:p text:style-name="P32"><text:span text:style-name="T15">Life Cycle Assessment</text:span> (or LCA) has a much more <text:span text:style-name="T15">comprehensive</text:span> approach.</text:p>
      <text:p text:style-name="P32"/>
      <text:p text:style-name="P25"><text:span text:style-name="T23">For a product, the </text:span><text:span text:style-name="T28">general steps</text:span><text:span text:style-name="T23"> to consider are </text:span><text:span text:style-name="T28">raw material</text:span><text:span text:style-name="T23"> acquisition and energy sources; </text:span><text:span text:style-name="T29">transportation</text:span><text:span text:style-name="T23"> and </text:span><text:span text:style-name="T28">distribution</text:span><text:span text:style-name="T23">;</text:span></text:p>
      <text:p text:style-name="P25"><text:span text:style-name="T28">production</text:span><text:span text:style-name="T23"> steps; </text:span><text:span text:style-name="T28">use</text:span><text:span text:style-name="T23"> of the product; </text:span><text:span text:style-name="T28">end of life</text:span><text:span text:style-name="T23"> management (recycling, destruction, storage, </text:span><text:span text:style-name="T24">refurbishing</text:span><text:span text:style-name="T23">,...);</text:span></text:p>
      <text:p text:style-name="P25"><text:span text:style-name="T23">the manufactur</text:span><text:span text:style-name="T24">e</text:span><text:span text:style-name="T23">/life/end of life of the </text:span><text:span text:style-name="T28">required infrastructures</text:span><text:span text:style-name="T23"> for all these stages.</text:span></text:p>
      <text:p text:style-name="P32"/>
      <text:p text:style-name="P32">With a <text:span text:style-name="T15">more global vision</text:span>, the Life Cycle Assessment highlights the <text:span text:style-name="T15">resources</text:span> (living or not); <text:span text:style-name="T15">climate change</text:span> ;</text:p>
      <text:p text:style-name="P32">the <text:span text:style-name="T15">quality of ecosystems</text:span>; <text:span text:style-name="T15">ozone destruction</text:span>; <text:span text:style-name="T15">soil acidification</text:span>; <text:span text:style-name="T15">acidification and eutrophication</text:span> of <text:span text:style-name="T15">rivers</text:span> or <text:span text:style-name="T15">oceans</text:span>;</text:p>
      <text:p text:style-name="P32"><text:span text:style-name="T15">smog</text:span> (urban pollution fog); <text:span text:style-name="T15">radioactivity</text:span> ; <text:span text:style-name="T15">land</text:span> use; <text:span text:style-name="T15">toxicology</text:span> (on humans or the environment).</text:p>
      <text:p text:style-name="P32"/>
      <text:p text:style-name="P32">We'll cover some of the "tools" in more detail in future videos…</text:p>
      <text:p text:style-name="P33"/>
      <text:p text:style-name="P34">-----</text:p>
      <text:p text:style-name="P16"><text:span text:style-name="T15">Individuals</text:span>, <text:span text:style-name="T15">companies</text:span>, <text:span text:style-name="T15">institutions</text:span>, <text:span text:style-name="T15">communities</text:span>,…,</text:p>
      <text:p text:style-name="P26"><text:span text:style-name="T37">everyone can </text:span><text:span text:style-name="T16">act</text:span><text:span text:style-name="T37"> </text:span><text:span text:style-name="T41">to reduce its environmental footprint</text:span></text:p>
      <text:p text:style-name="P16"/>
      <text:p text:style-name="P1"><text:span text:style-name="T38">Find resources at </text:span><text:a xlink:type="simple" xlink:href="http://www.seedtohumus.org/" text:style-name="Internet_20_link" text:visited-style-name="Visited_20_Internet_20_Link"><text:span text:style-name="T39">www.seedtohumus.org</text:span></text:a></text:p>
      <text:p text:style-name="P16"/>
      <text:p text:style-name="P16">-----</text:p>
      <text:p text:style-name="P27">Created under Open License by « de la graine à l’humus »</text:p>
      <text:p text:style-name="P26"/>
      <text:p text:style-name="P27">Find more information on our website:</text:p>
      <text:p text:style-name="P1"><text:a xlink:type="simple" xlink:href="http://www.seedtohumus.org/" text:style-name="Internet_20_link" text:visited-style-name="Visited_20_Internet_20_Link"><text:span text:style-name="T39">www.seedtohumus.org</text:span></text:a></text:p>
      <text:p text:style-name="P16">-----</text:p>
      <text:p text:style-name="P26"/>
      <text:p text:style-name="P28">Join us on the site if you want to contribute (translation, design, IT, content, etc.).</text:p>
      <text:p text:style-name="P29"/>
      <text:p text:style-name="P29">There is room for everyone!</text:p>
      <text:p text:style-name="P16">-----</text:p>
      <text:p text:style-name="P26">Thanks to all the sources that made this open project possible!</text:p>
      <text:p text:style-name="P26"/>
      <text:p text:style-name="P26">- Ic<text:span text:style-name="T36">o</text:span>ns : Font Awesome <text:bookmark text:name="tw-target-text2"/>(CC BY 4.0 <text:span text:style-name="T36">l</text:span>icense), except the <text:span text:style-name="T43">molecules</text:span></text:p>
      <text:p text:style-name="P35">- <text:span text:style-name="T36">Music</text:span> : Javolenus, Cherish (CC BY NC 3.0 <text:span text:style-name="T36">l</text:span>icense) <text:span text:style-name="T47">|</text:span> Vinyl Crackle 1, <text:span text:style-name="T17">S</text:span>cottyhigh20 (CC<text:span text:style-name="T17">0 </text:span><text:span text:style-name="T36">l</text:span><text:span text:style-name="T17">icense</text:span>)</text:p>
      <text:p text:style-name="P26">- Wikipedia FR (<text:span text:style-name="T40">E</text:span>cological restoration)</text:p>
      <text:p text:style-name="P26">- <text:span text:style-name="T36">Font</text:span> : DejaVu sans</text:p>
      <text:p text:style-name="P26">- <text:bookmark text:name="tw-target-text11"/>Script, research, editing<text:span text:style-name="T18">: Ben</text:span></text:p>
      <text:p text:style-name="P30"><text:span text:style-name="T21">- </text:span><text:span text:style-name="T35">Advice</text:span><text:span text:style-name="T30">: </text:span><text:span text:style-name="T31">Adè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5-03T15:43:44.627719785</dc:date>
    <meta:editing-duration>P1DT13H19M27S</meta:editing-duration>
    <meta:editing-cycles>415</meta:editing-cycles>
    <meta:document-statistic meta:table-count="0" meta:image-count="0" meta:object-count="0" meta:page-count="2" meta:paragraph-count="65" meta:word-count="669" meta:character-count="4167" meta:non-whitespace-character-count="3559"/>
  </office:meta>
</office:document-meta>
</file>