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officeooo:rsid="001a9d4a" officeooo:paragraph-rsid="001a9d4a"/>
    </style:style>
    <style:style style:name="P2" style:family="paragraph" style:parent-style-name="Standard">
      <style:text-properties style:font-name="Liberation Serif" officeooo:rsid="011f9265" officeooo:paragraph-rsid="001a9d4a"/>
    </style:style>
    <style:style style:name="P3" style:family="paragraph" style:parent-style-name="Standard">
      <style:paragraph-properties style:writing-mode="lr-tb"/>
      <style:text-properties officeooo:rsid="001a9d4a" officeooo:paragraph-rsid="00e68783"/>
    </style:style>
    <style:style style:name="P4" style:family="paragraph" style:parent-style-name="Standard">
      <style:paragraph-properties style:writing-mode="lr-tb"/>
      <style:text-properties officeooo:rsid="001a9d4a" officeooo:paragraph-rsid="00fe0881"/>
    </style:style>
    <style:style style:name="P5" style:family="paragraph" style:parent-style-name="Standard">
      <style:paragraph-properties style:writing-mode="lr-tb"/>
      <style:text-properties officeooo:rsid="001a9d4a" officeooo:paragraph-rsid="011db117"/>
    </style:style>
    <style:style style:name="P6" style:family="paragraph" style:parent-style-name="Standard">
      <style:paragraph-properties style:writing-mode="lr-tb"/>
      <style:text-properties officeooo:rsid="001a9d4a" officeooo:paragraph-rsid="00e4e2cc"/>
    </style:style>
    <style:style style:name="P7" style:family="paragraph" style:parent-style-name="Standard">
      <style:paragraph-properties style:writing-mode="lr-tb"/>
      <style:text-properties officeooo:rsid="001a9d4a" officeooo:paragraph-rsid="0137fd19"/>
    </style:style>
    <style:style style:name="P8" style:family="paragraph" style:parent-style-name="Standard">
      <style:paragraph-properties style:writing-mode="lr-tb"/>
      <style:text-properties officeooo:rsid="001a9d4a" officeooo:paragraph-rsid="013d72a1"/>
    </style:style>
    <style:style style:name="P9" style:family="paragraph" style:parent-style-name="Standard">
      <style:paragraph-properties style:writing-mode="lr-tb"/>
      <style:text-properties officeooo:rsid="001a9d4a" officeooo:paragraph-rsid="01464a4c"/>
    </style:style>
    <style:style style:name="P10" style:family="paragraph" style:parent-style-name="Standard">
      <style:paragraph-properties style:writing-mode="lr-tb"/>
      <style:text-properties officeooo:rsid="001a9d4a" officeooo:paragraph-rsid="0149dc5d"/>
    </style:style>
    <style:style style:name="P11" style:family="paragraph" style:parent-style-name="Standard">
      <style:paragraph-properties style:writing-mode="lr-tb"/>
      <style:text-properties fo:font-weight="normal" officeooo:rsid="008d2aa7" officeooo:paragraph-rsid="011db117" style:font-weight-asian="normal" style:font-weight-complex="normal"/>
    </style:style>
    <style:style style:name="P12" style:family="paragraph" style:parent-style-name="Standard">
      <style:paragraph-properties style:writing-mode="lr-tb"/>
      <style:text-properties fo:font-weight="normal" officeooo:rsid="008d2aa7" officeooo:paragraph-rsid="0137fd19" style:font-weight-asian="normal" style:font-weight-complex="normal"/>
    </style:style>
    <style:style style:name="P13" style:family="paragraph" style:parent-style-name="Standard">
      <style:paragraph-properties style:writing-mode="lr-tb"/>
      <style:text-properties fo:font-weight="normal" officeooo:rsid="008fc8c8" officeooo:paragraph-rsid="011db117" style:font-weight-asian="normal" style:font-weight-complex="normal"/>
    </style:style>
    <style:style style:name="P14" style:family="paragraph" style:parent-style-name="Standard">
      <style:paragraph-properties style:writing-mode="lr-tb"/>
      <style:text-properties fo:font-weight="normal" officeooo:rsid="008fc8c8" officeooo:paragraph-rsid="01704295" style:font-weight-asian="normal" style:font-weight-complex="normal"/>
    </style:style>
    <style:style style:name="P15" style:family="paragraph" style:parent-style-name="Standard">
      <style:paragraph-properties style:writing-mode="lr-tb"/>
      <style:text-properties fo:font-weight="normal" officeooo:rsid="012aff3d" officeooo:paragraph-rsid="012aff3d" style:font-weight-asian="normal" style:font-weight-complex="normal"/>
    </style:style>
    <style:style style:name="P16" style:family="paragraph" style:parent-style-name="Standard">
      <style:paragraph-properties style:writing-mode="lr-tb"/>
      <style:text-properties fo:font-weight="normal" officeooo:rsid="007c7bea" officeooo:paragraph-rsid="012d0743" style:font-weight-asian="normal" style:font-weight-complex="normal"/>
    </style:style>
    <style:style style:name="P17" style:family="paragraph" style:parent-style-name="Standard">
      <style:paragraph-properties style:writing-mode="lr-tb"/>
      <style:text-properties fo:font-weight="normal" officeooo:rsid="007c7bea" officeooo:paragraph-rsid="014edea7" style:font-weight-asian="normal" style:font-weight-complex="normal"/>
    </style:style>
    <style:style style:name="P18" style:family="paragraph" style:parent-style-name="Standard">
      <style:paragraph-properties style:writing-mode="lr-tb"/>
      <style:text-properties fo:font-weight="normal" officeooo:rsid="007c7bea" officeooo:paragraph-rsid="015498df" style:font-weight-asian="normal" style:font-weight-complex="normal"/>
    </style:style>
    <style:style style:name="P19" style:family="paragraph" style:parent-style-name="Standard">
      <style:paragraph-properties style:writing-mode="lr-tb"/>
      <style:text-properties fo:font-weight="normal" officeooo:rsid="007c7bea" officeooo:paragraph-rsid="0155903b" style:font-weight-asian="normal" style:font-weight-complex="normal"/>
    </style:style>
    <style:style style:name="P20" style:family="paragraph" style:parent-style-name="Standard">
      <style:paragraph-properties style:writing-mode="lr-tb"/>
      <style:text-properties fo:font-weight="normal" officeooo:rsid="008204a0" officeooo:paragraph-rsid="012eb340" style:font-weight-asian="normal" style:font-weight-complex="normal"/>
    </style:style>
    <style:style style:name="P21" style:family="paragraph" style:parent-style-name="Standard">
      <style:paragraph-properties style:writing-mode="lr-tb"/>
      <style:text-properties fo:font-weight="normal" officeooo:rsid="00865bdd" officeooo:paragraph-rsid="01338326" style:font-weight-asian="normal" style:font-weight-complex="normal"/>
    </style:style>
    <style:style style:name="P22" style:family="paragraph" style:parent-style-name="Standard">
      <style:paragraph-properties style:writing-mode="lr-tb"/>
      <style:text-properties fo:font-weight="normal" officeooo:rsid="008a5b5e" officeooo:paragraph-rsid="0134a914" style:font-weight-asian="normal" style:font-weight-complex="normal"/>
    </style:style>
    <style:style style:name="P23" style:family="paragraph" style:parent-style-name="Standard">
      <style:paragraph-properties style:writing-mode="lr-tb"/>
      <style:text-properties fo:font-weight="normal" officeooo:rsid="0089a076" officeooo:paragraph-rsid="0134a914" style:font-weight-asian="normal" style:font-weight-complex="normal"/>
    </style:style>
    <style:style style:name="P24" style:family="paragraph" style:parent-style-name="Standard">
      <style:paragraph-properties style:writing-mode="lr-tb"/>
      <style:text-properties fo:font-weight="normal" officeooo:rsid="0134a914" officeooo:paragraph-rsid="01361537" style:font-weight-asian="normal" style:font-weight-complex="normal"/>
    </style:style>
    <style:style style:name="P25" style:family="paragraph" style:parent-style-name="Standard">
      <style:paragraph-properties style:writing-mode="lr-tb"/>
      <style:text-properties fo:font-weight="normal" officeooo:rsid="008f298a" officeooo:paragraph-rsid="0137fd19" style:font-weight-asian="normal" style:font-weight-complex="normal"/>
    </style:style>
    <style:style style:name="P26" style:family="paragraph" style:parent-style-name="Standard">
      <style:paragraph-properties style:writing-mode="lr-tb"/>
      <style:text-properties fo:font-weight="normal" officeooo:rsid="008fbdfb" officeooo:paragraph-rsid="0137fd19" style:font-weight-asian="normal" style:font-weight-complex="normal"/>
    </style:style>
    <style:style style:name="P27" style:family="paragraph" style:parent-style-name="Standard">
      <style:paragraph-properties style:writing-mode="lr-tb"/>
      <style:text-properties officeooo:rsid="00e4e2cc" officeooo:paragraph-rsid="00e4e2cc"/>
    </style:style>
    <style:style style:name="P28" style:family="paragraph" style:parent-style-name="Standard">
      <style:paragraph-properties style:writing-mode="lr-tb"/>
      <style:text-properties officeooo:paragraph-rsid="00e4e2cc"/>
    </style:style>
    <style:style style:name="P29" style:family="paragraph" style:parent-style-name="Standard">
      <style:paragraph-properties style:writing-mode="lr-tb"/>
      <style:text-properties officeooo:paragraph-rsid="00fe0881"/>
    </style:style>
    <style:style style:name="P30" style:family="paragraph" style:parent-style-name="Standard">
      <style:paragraph-properties style:writing-mode="lr-tb"/>
      <style:text-properties fo:font-weight="bold" officeooo:paragraph-rsid="00fe0881" style:font-weight-asian="bold" style:font-weight-complex="bold"/>
    </style:style>
    <style:style style:name="P31" style:family="paragraph" style:parent-style-name="Standard">
      <style:paragraph-properties style:writing-mode="lr-tb"/>
      <style:text-properties officeooo:paragraph-rsid="01212f28"/>
    </style:style>
    <style:style style:name="P32" style:family="paragraph" style:parent-style-name="Standard">
      <style:paragraph-properties style:writing-mode="lr-tb"/>
      <style:text-properties style:use-window-font-color="true" loext:opacity="0%" officeooo:paragraph-rsid="01276d8f" fo:background-color="#ffff00"/>
    </style:style>
    <style:style style:name="P33" style:family="paragraph" style:parent-style-name="Standard">
      <style:paragraph-properties style:writing-mode="lr-tb"/>
      <style:text-properties style:use-window-font-color="true" loext:opacity="0%" officeooo:paragraph-rsid="0128d207" fo:background-color="transparent"/>
    </style:style>
    <style:style style:name="P34" style:family="paragraph" style:parent-style-name="Standard">
      <style:paragraph-properties style:writing-mode="lr-tb"/>
      <style:text-properties officeooo:paragraph-rsid="0128d207"/>
    </style:style>
    <style:style style:name="P35" style:family="paragraph" style:parent-style-name="Standard">
      <style:paragraph-properties style:writing-mode="lr-tb"/>
      <style:text-properties officeooo:paragraph-rsid="012962a4"/>
    </style:style>
    <style:style style:name="P36" style:family="paragraph" style:parent-style-name="Standard">
      <style:paragraph-properties style:writing-mode="lr-tb"/>
      <style:text-properties officeooo:paragraph-rsid="012aff3d"/>
    </style:style>
    <style:style style:name="P37" style:family="paragraph" style:parent-style-name="Standard">
      <style:paragraph-properties style:writing-mode="lr-tb"/>
      <style:text-properties officeooo:rsid="012c47c1" officeooo:paragraph-rsid="012c47c1"/>
    </style:style>
    <style:style style:name="P38" style:family="paragraph" style:parent-style-name="Standard">
      <style:paragraph-properties style:writing-mode="lr-tb"/>
      <style:text-properties officeooo:paragraph-rsid="012d0743"/>
    </style:style>
    <style:style style:name="P39" style:family="paragraph" style:parent-style-name="Standard">
      <style:paragraph-properties style:writing-mode="lr-tb"/>
      <style:text-properties officeooo:paragraph-rsid="012eb340"/>
    </style:style>
    <style:style style:name="P40" style:family="paragraph" style:parent-style-name="Standard">
      <style:paragraph-properties style:writing-mode="lr-tb"/>
      <style:text-properties officeooo:paragraph-rsid="01338326"/>
    </style:style>
    <style:style style:name="P41" style:family="paragraph" style:parent-style-name="Standard">
      <style:paragraph-properties style:writing-mode="lr-tb"/>
      <style:text-properties officeooo:paragraph-rsid="0134a914"/>
    </style:style>
    <style:style style:name="P42" style:family="paragraph" style:parent-style-name="Standard">
      <style:paragraph-properties style:writing-mode="lr-tb"/>
      <style:text-properties officeooo:paragraph-rsid="01361537"/>
    </style:style>
    <style:style style:name="P43" style:family="paragraph" style:parent-style-name="Standard">
      <style:paragraph-properties style:writing-mode="lr-tb"/>
      <style:text-properties officeooo:paragraph-rsid="0137fd19"/>
    </style:style>
    <style:style style:name="P44" style:family="paragraph" style:parent-style-name="Standard">
      <style:paragraph-properties style:writing-mode="lr-tb"/>
      <style:text-properties officeooo:paragraph-rsid="013c3755"/>
    </style:style>
    <style:style style:name="P45" style:family="paragraph" style:parent-style-name="Standard">
      <style:paragraph-properties style:writing-mode="lr-tb"/>
      <style:text-properties officeooo:paragraph-rsid="014a1b74"/>
    </style:style>
    <style:style style:name="P46" style:family="paragraph" style:parent-style-name="Standard">
      <style:paragraph-properties style:writing-mode="lr-tb"/>
      <style:text-properties officeooo:rsid="014a1b74" officeooo:paragraph-rsid="014a1b74"/>
    </style:style>
    <style:style style:name="P47" style:family="paragraph" style:parent-style-name="Standard">
      <style:paragraph-properties style:writing-mode="lr-tb"/>
      <style:text-properties officeooo:rsid="0137fd19" officeooo:paragraph-rsid="0137fd19"/>
    </style:style>
    <style:style style:name="P48" style:family="paragraph" style:parent-style-name="Standard">
      <style:paragraph-properties style:writing-mode="lr-tb"/>
      <style:text-properties officeooo:paragraph-rsid="01704295"/>
    </style:style>
    <style:style style:name="P49" style:family="paragraph" style:parent-style-name="Standard">
      <style:paragraph-properties style:writing-mode="lr-tb"/>
      <style:text-properties officeooo:paragraph-rsid="017b2d44"/>
    </style:style>
    <style:style style:name="P50" style:family="paragraph" style:parent-style-name="Standard">
      <style:paragraph-properties style:writing-mode="lr-tb"/>
      <style:text-properties officeooo:paragraph-rsid="01916037"/>
    </style:style>
    <style:style style:name="P51" style:family="paragraph" style:parent-style-name="Standard">
      <style:paragraph-properties style:writing-mode="lr-tb"/>
      <style:text-properties officeooo:paragraph-rsid="012aff3d" fo:background-color="transparent"/>
    </style:style>
    <style:style style:name="P52" style:family="paragraph" style:parent-style-name="Standard">
      <style:paragraph-properties style:writing-mode="lr-tb"/>
      <style:text-properties officeooo:paragraph-rsid="0137fd19" fo:background-color="transparent"/>
    </style:style>
    <style:style style:name="P53" style:family="paragraph" style:parent-style-name="Standard">
      <style:paragraph-properties style:writing-mode="lr-tb"/>
      <style:text-properties officeooo:paragraph-rsid="0198bbfc"/>
    </style:style>
    <style:style style:name="T1" style:family="text">
      <style:text-properties officeooo:rsid="00710c0a"/>
    </style:style>
    <style:style style:name="T2" style:family="text">
      <style:text-properties officeooo:rsid="0071d25a"/>
    </style:style>
    <style:style style:name="T3" style:family="text">
      <style:text-properties officeooo:rsid="0073719e"/>
    </style:style>
    <style:style style:name="T4" style:family="text">
      <style:text-properties officeooo:rsid="0075a47d"/>
    </style:style>
    <style:style style:name="T5" style:family="text">
      <style:text-properties officeooo:rsid="007719e1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7719e1" style:font-weight-asian="normal" style:font-weight-complex="normal"/>
    </style:style>
    <style:style style:name="T8" style:family="text">
      <style:text-properties fo:font-weight="normal" officeooo:rsid="007b050b" style:font-weight-asian="normal" style:font-weight-complex="normal"/>
    </style:style>
    <style:style style:name="T9" style:family="text">
      <style:text-properties fo:font-weight="normal" officeooo:rsid="007b5dfd" style:font-weight-asian="normal" style:font-weight-complex="normal"/>
    </style:style>
    <style:style style:name="T10" style:family="text">
      <style:text-properties fo:font-weight="normal" officeooo:rsid="007c7bea" style:font-weight-asian="normal" style:font-weight-complex="normal"/>
    </style:style>
    <style:style style:name="T11" style:family="text">
      <style:text-properties fo:font-weight="normal" officeooo:rsid="0080aefa" style:font-weight-asian="normal" style:font-weight-complex="normal"/>
    </style:style>
    <style:style style:name="T12" style:family="text">
      <style:text-properties fo:font-weight="normal" officeooo:rsid="008204a0" style:font-weight-asian="normal" style:font-weight-complex="normal"/>
    </style:style>
    <style:style style:name="T13" style:family="text">
      <style:text-properties fo:font-weight="normal" officeooo:rsid="0083b5de" style:font-weight-asian="normal" style:font-weight-complex="normal"/>
    </style:style>
    <style:style style:name="T14" style:family="text">
      <style:text-properties fo:font-weight="normal" officeooo:rsid="00865bdd" style:font-weight-asian="normal" style:font-weight-complex="normal"/>
    </style:style>
    <style:style style:name="T15" style:family="text">
      <style:text-properties fo:font-weight="normal" officeooo:rsid="00847f28" style:font-weight-asian="normal" style:font-weight-complex="normal"/>
    </style:style>
    <style:style style:name="T16" style:family="text">
      <style:text-properties fo:font-weight="normal" officeooo:rsid="0089a076" style:font-weight-asian="normal" style:font-weight-complex="normal"/>
    </style:style>
    <style:style style:name="T17" style:family="text">
      <style:text-properties fo:font-weight="normal" officeooo:rsid="008a5b5e" style:font-weight-asian="normal" style:font-weight-complex="normal"/>
    </style:style>
    <style:style style:name="T18" style:family="text">
      <style:text-properties fo:font-weight="normal" officeooo:rsid="008d2aa7" style:font-weight-asian="normal" style:font-weight-complex="normal"/>
    </style:style>
    <style:style style:name="T19" style:family="text">
      <style:text-properties fo:font-weight="normal" officeooo:rsid="008f92f8" style:font-weight-asian="normal" style:font-weight-complex="normal"/>
    </style:style>
    <style:style style:name="T20" style:family="text">
      <style:text-properties fo:font-weight="normal" officeooo:rsid="008f298a" style:font-weight-asian="normal" style:font-weight-complex="normal"/>
    </style:style>
    <style:style style:name="T21" style:family="text">
      <style:text-properties fo:font-weight="normal" officeooo:rsid="008fbdfb" style:font-weight-asian="normal" style:font-weight-complex="normal"/>
    </style:style>
    <style:style style:name="T22" style:family="text">
      <style:text-properties fo:font-weight="normal" officeooo:rsid="008fc8c8" style:font-weight-asian="normal" style:font-weight-complex="normal"/>
    </style:style>
    <style:style style:name="T23" style:family="text">
      <style:text-properties fo:font-weight="normal" officeooo:rsid="0071d25a" style:font-weight-asian="normal" style:font-weight-complex="normal"/>
    </style:style>
    <style:style style:name="T24" style:family="text">
      <style:text-properties fo:font-weight="normal" officeooo:rsid="012aff3d" style:font-weight-asian="normal" style:font-weight-complex="normal"/>
    </style:style>
    <style:style style:name="T25" style:family="text">
      <style:text-properties fo:font-weight="normal" officeooo:rsid="012d0743" style:font-weight-asian="normal" style:font-weight-complex="normal"/>
    </style:style>
    <style:style style:name="T26" style:family="text">
      <style:text-properties fo:font-weight="normal" officeooo:rsid="012eb340" style:font-weight-asian="normal" style:font-weight-complex="normal"/>
    </style:style>
    <style:style style:name="T27" style:family="text">
      <style:text-properties fo:font-weight="normal" officeooo:rsid="0130d958" style:font-weight-asian="normal" style:font-weight-complex="normal"/>
    </style:style>
    <style:style style:name="T28" style:family="text">
      <style:text-properties fo:font-weight="normal" officeooo:rsid="01338326" style:font-weight-asian="normal" style:font-weight-complex="normal"/>
    </style:style>
    <style:style style:name="T29" style:family="text">
      <style:text-properties fo:font-weight="normal" officeooo:rsid="0134a914" style:font-weight-asian="normal" style:font-weight-complex="normal"/>
    </style:style>
    <style:style style:name="T30" style:family="text">
      <style:text-properties fo:font-weight="normal" officeooo:rsid="01361537" style:font-weight-asian="normal" style:font-weight-complex="normal"/>
    </style:style>
    <style:style style:name="T31" style:family="text">
      <style:text-properties fo:font-weight="normal" officeooo:rsid="0137fd19" style:font-weight-asian="normal" style:font-weight-complex="normal"/>
    </style:style>
    <style:style style:name="T32" style:family="text">
      <style:text-properties fo:font-weight="normal" officeooo:rsid="00710c0a" style:font-weight-asian="normal" style:font-weight-complex="normal"/>
    </style:style>
    <style:style style:name="T33" style:family="text">
      <style:text-properties fo:font-weight="normal" officeooo:rsid="0073719e" style:font-weight-asian="normal" style:font-weight-complex="normal"/>
    </style:style>
    <style:style style:name="T34" style:family="text">
      <style:text-properties fo:font-weight="normal" officeooo:rsid="0143584b" style:font-weight-asian="normal" style:font-weight-complex="normal"/>
    </style:style>
    <style:style style:name="T35" style:family="text">
      <style:text-properties fo:font-weight="normal" officeooo:rsid="013c3755" style:font-weight-asian="normal" style:font-weight-complex="normal"/>
    </style:style>
    <style:style style:name="T36" style:family="text">
      <style:text-properties fo:font-weight="normal" officeooo:rsid="015498df" style:font-weight-asian="normal" style:font-weight-complex="normal"/>
    </style:style>
    <style:style style:name="T37" style:family="text">
      <style:text-properties fo:font-weight="normal" officeooo:rsid="01594fd5" style:font-weight-asian="normal" style:font-weight-complex="normal"/>
    </style:style>
    <style:style style:name="T38" style:family="text">
      <style:text-properties fo:font-weight="normal" officeooo:rsid="015e1eee" style:font-weight-asian="normal" style:font-weight-complex="normal"/>
    </style:style>
    <style:style style:name="T39" style:family="text">
      <style:text-properties fo:font-weight="normal" officeooo:rsid="0162b257" style:font-weight-asian="normal" style:font-weight-complex="normal"/>
    </style:style>
    <style:style style:name="T40" style:family="text">
      <style:text-properties fo:font-weight="normal" officeooo:rsid="01648959" style:font-weight-asian="normal" style:font-weight-complex="normal"/>
    </style:style>
    <style:style style:name="T41" style:family="text">
      <style:text-properties fo:font-weight="normal" officeooo:rsid="0165ab8b" style:font-weight-asian="normal" style:font-weight-complex="normal"/>
    </style:style>
    <style:style style:name="T42" style:family="text">
      <style:text-properties fo:font-weight="normal" officeooo:rsid="016fcac5" style:font-weight-asian="normal" style:font-weight-complex="normal"/>
    </style:style>
    <style:style style:name="T43" style:family="text">
      <style:text-properties fo:font-weight="normal" officeooo:rsid="018478de" style:font-weight-asian="normal" style:font-weight-complex="normal"/>
    </style:style>
    <style:style style:name="T44" style:family="text">
      <style:text-properties fo:font-weight="normal" officeooo:rsid="0190ba51" style:font-weight-asian="normal" style:font-weight-complex="normal"/>
    </style:style>
    <style:style style:name="T45" style:family="text">
      <style:text-properties fo:font-weight="normal" officeooo:rsid="008fbdfb" fo:background-color="transparent" loext:char-shading-value="0" style:font-weight-asian="normal" style:font-weight-complex="normal"/>
    </style:style>
    <style:style style:name="T46" style:family="text">
      <style:text-properties fo:font-weight="normal" officeooo:rsid="01859425" fo:background-color="transparent" loext:char-shading-value="0" style:font-weight-asian="normal" style:font-weight-complex="normal"/>
    </style:style>
    <style:style style:name="T47" style:family="text">
      <style:text-properties officeooo:rsid="007a593b"/>
    </style:style>
    <style:style style:name="T48" style:family="text">
      <style:text-properties officeooo:rsid="007b5dfd"/>
    </style:style>
    <style:style style:name="T49" style:family="text">
      <style:text-properties officeooo:rsid="0080aefa"/>
    </style:style>
    <style:style style:name="T50" style:family="text">
      <style:text-properties officeooo:rsid="01207cd5"/>
    </style:style>
    <style:style style:name="T51" style:family="text">
      <style:text-properties officeooo:rsid="01212f28"/>
    </style:style>
    <style:style style:name="T52" style:family="text">
      <style:text-properties style:use-window-font-color="true" loext:opacity="0%" fo:font-weight="normal" officeooo:rsid="006dbe02" fo:background-color="transparent" loext:char-shading-value="0" style:font-weight-asian="normal" style:font-weight-complex="normal"/>
    </style:style>
    <style:style style:name="T53" style:family="text">
      <style:text-properties style:use-window-font-color="true" loext:opacity="0%" officeooo:rsid="0128d207" fo:background-color="transparent" loext:char-shading-value="0"/>
    </style:style>
    <style:style style:name="T54" style:family="text">
      <style:text-properties style:use-window-font-color="true" loext:opacity="0%" officeooo:rsid="006e6a52" fo:background-color="transparent" loext:char-shading-value="0"/>
    </style:style>
    <style:style style:name="T55" style:family="text">
      <style:text-properties style:use-window-font-color="true" loext:opacity="0%" officeooo:rsid="00700ed5" fo:background-color="transparent" loext:char-shading-value="0"/>
    </style:style>
    <style:style style:name="T56" style:family="text">
      <style:text-properties style:use-window-font-color="true" loext:opacity="0%" officeooo:rsid="006dbe02" fo:background-color="transparent" loext:char-shading-value="0"/>
    </style:style>
    <style:style style:name="T57" style:family="text">
      <style:text-properties style:use-window-font-color="true" loext:opacity="0%" fo:font-weight="bold" officeooo:rsid="0128d207" fo:background-color="transparent" loext:char-shading-value="0" style:font-weight-asian="bold" style:font-weight-complex="bold"/>
    </style:style>
    <style:style style:name="T58" style:family="text">
      <style:text-properties style:use-window-font-color="true" loext:opacity="0%" fo:font-weight="bold" officeooo:rsid="006e6a52" fo:background-color="transparent" loext:char-shading-value="0" style:font-weight-asian="bold" style:font-weight-complex="bold"/>
    </style:style>
    <style:style style:name="T59" style:family="text">
      <style:text-properties style:use-window-font-color="true" loext:opacity="0%" fo:font-weight="bold" officeooo:rsid="006dbe02" fo:background-color="transparent" loext:char-shading-value="0" style:font-weight-asian="bold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071d25a" style:font-weight-asian="bold" style:font-weight-complex="bold"/>
    </style:style>
    <style:style style:name="T62" style:family="text">
      <style:text-properties fo:font-weight="bold" officeooo:rsid="012aff3d" style:font-weight-asian="bold" style:font-weight-complex="bold"/>
    </style:style>
    <style:style style:name="T63" style:family="text">
      <style:text-properties fo:font-weight="bold" officeooo:rsid="00710c0a" style:font-weight-asian="bold" style:font-weight-complex="bold"/>
    </style:style>
    <style:style style:name="T64" style:family="text">
      <style:text-properties fo:font-weight="bold" officeooo:rsid="0073719e" style:font-weight-asian="bold" style:font-weight-complex="bold"/>
    </style:style>
    <style:style style:name="T65" style:family="text">
      <style:text-properties fo:font-weight="bold" officeooo:rsid="00756d36" style:font-weight-asian="bold" style:font-weight-complex="bold"/>
    </style:style>
    <style:style style:name="T66" style:family="text">
      <style:text-properties fo:font-weight="bold" officeooo:rsid="0075a47d" style:font-weight-asian="bold" style:font-weight-complex="bold"/>
    </style:style>
    <style:style style:name="T67" style:family="text">
      <style:text-properties fo:font-weight="bold" officeooo:rsid="0080aefa" style:font-weight-asian="bold" style:font-weight-complex="bold"/>
    </style:style>
    <style:style style:name="T68" style:family="text">
      <style:text-properties fo:font-weight="bold" officeooo:rsid="007b5dfd" style:font-weight-asian="bold" style:font-weight-complex="bold"/>
    </style:style>
    <style:style style:name="T69" style:family="text">
      <style:text-properties fo:font-weight="bold" officeooo:rsid="007c7bea" style:font-weight-asian="bold" style:font-weight-complex="bold"/>
    </style:style>
    <style:style style:name="T70" style:family="text">
      <style:text-properties fo:font-weight="bold" officeooo:rsid="007a593b" style:font-weight-asian="bold" style:font-weight-complex="bold"/>
    </style:style>
    <style:style style:name="T71" style:family="text">
      <style:text-properties fo:font-weight="bold" officeooo:rsid="008204a0" style:font-weight-asian="bold" style:font-weight-complex="bold"/>
    </style:style>
    <style:style style:name="T72" style:family="text">
      <style:text-properties fo:font-weight="bold" officeooo:rsid="012eb340" style:font-weight-asian="bold" style:font-weight-complex="bold"/>
    </style:style>
    <style:style style:name="T73" style:family="text">
      <style:text-properties fo:font-weight="bold" officeooo:rsid="0130d958" style:font-weight-asian="bold" style:font-weight-complex="bold"/>
    </style:style>
    <style:style style:name="T74" style:family="text">
      <style:text-properties fo:font-weight="bold" officeooo:rsid="0125ab2d" style:font-weight-asian="bold" style:font-weight-complex="bold"/>
    </style:style>
    <style:style style:name="T75" style:family="text">
      <style:text-properties fo:font-weight="bold" officeooo:rsid="0131e007" style:font-weight-asian="bold" style:font-weight-complex="bold"/>
    </style:style>
    <style:style style:name="T76" style:family="text">
      <style:text-properties fo:font-weight="bold" officeooo:rsid="00865bdd" style:font-weight-asian="bold" style:font-weight-complex="bold"/>
    </style:style>
    <style:style style:name="T77" style:family="text">
      <style:text-properties fo:font-weight="bold" officeooo:rsid="0088e86b" style:font-weight-asian="bold" style:font-weight-complex="bold"/>
    </style:style>
    <style:style style:name="T78" style:family="text">
      <style:text-properties fo:font-weight="bold" officeooo:rsid="01338326" style:font-weight-asian="bold" style:font-weight-complex="bold"/>
    </style:style>
    <style:style style:name="T79" style:family="text">
      <style:text-properties fo:font-weight="bold" officeooo:rsid="0089a076" style:font-weight-asian="bold" style:font-weight-complex="bold"/>
    </style:style>
    <style:style style:name="T80" style:family="text">
      <style:text-properties fo:font-weight="bold" officeooo:rsid="008a5b5e" style:font-weight-asian="bold" style:font-weight-complex="bold"/>
    </style:style>
    <style:style style:name="T81" style:family="text">
      <style:text-properties fo:font-weight="bold" officeooo:rsid="0134a914" style:font-weight-asian="bold" style:font-weight-complex="bold"/>
    </style:style>
    <style:style style:name="T82" style:family="text">
      <style:text-properties fo:font-weight="bold" officeooo:rsid="01361537" style:font-weight-asian="bold" style:font-weight-complex="bold"/>
    </style:style>
    <style:style style:name="T83" style:family="text">
      <style:text-properties fo:font-weight="bold" officeooo:rsid="008d2aa7" style:font-weight-asian="bold" style:font-weight-complex="bold"/>
    </style:style>
    <style:style style:name="T84" style:family="text">
      <style:text-properties fo:font-weight="bold" officeooo:rsid="008f298a" style:font-weight-asian="bold" style:font-weight-complex="bold"/>
    </style:style>
    <style:style style:name="T85" style:family="text">
      <style:text-properties fo:font-weight="bold" officeooo:rsid="008f92f8" style:font-weight-asian="bold" style:font-weight-complex="bold"/>
    </style:style>
    <style:style style:name="T86" style:family="text">
      <style:text-properties fo:font-weight="bold" officeooo:rsid="008fbdfb" style:font-weight-asian="bold" style:font-weight-complex="bold"/>
    </style:style>
    <style:style style:name="T87" style:family="text">
      <style:text-properties fo:font-weight="bold" officeooo:rsid="008fc8c8" style:font-weight-asian="bold" style:font-weight-complex="bold"/>
    </style:style>
    <style:style style:name="T88" style:family="text">
      <style:text-properties fo:font-weight="bold" officeooo:rsid="0137fd19" style:font-weight-asian="bold" style:font-weight-complex="bold"/>
    </style:style>
    <style:style style:name="T89" style:family="text">
      <style:text-properties fo:font-weight="bold" officeooo:rsid="013c3755" style:font-weight-asian="bold" style:font-weight-complex="bold"/>
    </style:style>
    <style:style style:name="T90" style:family="text">
      <style:text-properties fo:font-weight="bold" officeooo:rsid="0140f3f5" style:font-weight-asian="bold" style:font-weight-complex="bold"/>
    </style:style>
    <style:style style:name="T91" style:family="text">
      <style:text-properties fo:font-weight="bold" officeooo:rsid="012c47c1" style:font-weight-asian="bold" style:font-weight-complex="bold"/>
    </style:style>
    <style:style style:name="T92" style:family="text">
      <style:text-properties fo:font-weight="bold" officeooo:rsid="0153be68" style:font-weight-asian="bold" style:font-weight-complex="bold"/>
    </style:style>
    <style:style style:name="T93" style:family="text">
      <style:text-properties fo:font-weight="bold" officeooo:rsid="01594fd5" style:font-weight-asian="bold" style:font-weight-complex="bold"/>
    </style:style>
    <style:style style:name="T94" style:family="text">
      <style:text-properties fo:font-weight="bold" officeooo:rsid="0169585a" style:font-weight-asian="bold" style:font-weight-complex="bold"/>
    </style:style>
    <style:style style:name="T95" style:family="text">
      <style:text-properties fo:font-weight="bold" officeooo:rsid="0182b5c8" style:font-weight-asian="bold" style:font-weight-complex="bold"/>
    </style:style>
    <style:style style:name="T96" style:family="text">
      <style:text-properties officeooo:rsid="012aff3d"/>
    </style:style>
    <style:style style:name="T97" style:family="text">
      <style:text-properties officeooo:rsid="012c47c1"/>
    </style:style>
    <style:style style:name="T98" style:family="text">
      <style:text-properties officeooo:rsid="012d0743"/>
    </style:style>
    <style:style style:name="T99" style:family="text">
      <style:text-properties officeooo:rsid="0131fbac"/>
    </style:style>
    <style:style style:name="T100" style:family="text">
      <style:text-properties officeooo:rsid="0134a914"/>
    </style:style>
    <style:style style:name="T101" style:family="text">
      <style:text-properties officeooo:rsid="0137fd19"/>
    </style:style>
    <style:style style:name="T102" style:family="text">
      <style:text-properties officeooo:rsid="014a1b74"/>
    </style:style>
    <style:style style:name="T103" style:family="text">
      <style:text-properties officeooo:rsid="014bc3d7"/>
    </style:style>
    <style:style style:name="T104" style:family="text">
      <style:text-properties officeooo:rsid="014e737e"/>
    </style:style>
    <style:style style:name="T105" style:family="text">
      <style:text-properties officeooo:rsid="014f84ec"/>
    </style:style>
    <style:style style:name="T106" style:family="text">
      <style:text-properties officeooo:rsid="0171ec92"/>
    </style:style>
    <style:style style:name="T107" style:family="text">
      <style:text-properties officeooo:rsid="0122a0cb"/>
    </style:style>
    <style:style style:name="T108" style:family="text">
      <style:text-properties officeooo:rsid="011eda01"/>
    </style:style>
    <style:style style:name="T109" style:family="text">
      <style:text-properties officeooo:rsid="011feeca"/>
    </style:style>
    <style:style style:name="T110" style:family="text">
      <style:text-properties officeooo:rsid="01205e5b"/>
    </style:style>
    <style:style style:name="T111" style:family="text">
      <style:text-properties officeooo:rsid="01802086"/>
    </style:style>
    <style:style style:name="T112" style:family="text">
      <style:text-properties officeooo:rsid="0180f839"/>
    </style:style>
    <style:style style:name="T113" style:family="text">
      <style:text-properties officeooo:rsid="018224d0"/>
    </style:style>
    <style:style style:name="T114" style:family="text">
      <style:text-properties officeooo:rsid="01876702"/>
    </style:style>
    <style:style style:name="T115" style:family="text">
      <style:text-properties officeooo:rsid="0187b8bd"/>
    </style:style>
    <style:style style:name="T116" style:family="text">
      <style:text-properties officeooo:rsid="018aac07"/>
    </style:style>
    <style:style style:name="T117" style:family="text">
      <style:text-properties officeooo:rsid="018c770c"/>
    </style:style>
    <style:style style:name="T118" style:family="text">
      <style:text-properties officeooo:rsid="018dec15"/>
    </style:style>
    <style:style style:name="T119" style:family="text">
      <style:text-properties officeooo:rsid="012dccfe"/>
    </style:style>
    <style:style style:name="T120" style:family="text">
      <style:text-properties officeooo:rsid="012cbe9f"/>
    </style:style>
    <style:style style:name="T121" style:family="text">
      <style:text-properties officeooo:rsid="012486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ment diminuer notre impact environnemental ?</text:p>
      <text:p text:style-name="P2">2-La renaturation</text:p>
      <text:p text:style-name="P5">-----</text:p>
      <text:p text:style-name="P34"><text:span text:style-name="T59">Agir </text:span><text:span text:style-name="T52">n’est plus u</text:span><text:span text:style-name="T56">ne pratique </text:span><text:span text:style-name="T59">descriptive</text:span><text:span text:style-name="T56">, comme le sont les sciences qui ont étudié les phénomènes </text:span><text:span text:style-name="T53">environnementaux</text:span><text:span text:style-name="T56">.</text:span></text:p>
      <text:p text:style-name="P33"/>
      <text:p text:style-name="P35"><text:span text:style-name="T53">Prenons l’exemple de la </text:span><text:span text:style-name="T57">renaturation</text:span><text:span text:style-name="T53">, qui appartient à la</text:span><text:span text:style-name="T54"> </text:span><text:span text:style-name="T58">gestion restauratoire</text:span><text:span text:style-name="T55">.</text:span></text:p>
      <text:p text:style-name="P8">-----</text:p>
      <text:p text:style-name="P31"><text:span text:style-name="T1">La </text:span><text:span text:style-name="T32">renaturation observe les</text:span><text:span text:style-name="T63"> </text:span><text:span text:style-name="T60">perturbations</text:span> <text:span text:style-name="T60">écologiques</text:span> d’un milieu.</text:p>
      <text:p text:style-name="P31"/>
      <text:p text:style-name="P31"><text:span text:style-name="T51">Cela dans le but d’</text:span><text:span text:style-name="T60">intervenir</text:span> <text:span text:style-name="T51">pour</text:span><text:span text:style-name="T50"> </text:span>obtenir<text:span text:style-name="T6"> un </text:span><text:span text:style-name="T24">écosystème</text:span><text:span text:style-name="T60"> équilibré et sain</text:span>.</text:p>
      <text:p text:style-name="P32"/>
      <text:p text:style-name="P36"><text:span text:style-name="T2">La </text:span><text:span text:style-name="T61">méthode de restauration</text:span><text:span text:style-name="T2"> peut faire intervenir </text:span><text:span text:style-name="T61">plusieurs étapes</text:span><text:span text:style-name="T23"> </text:span><text:span text:style-name="T24">à la suite de l’observation.</text:span></text:p>
      <text:p text:style-name="P15"/>
      <text:p text:style-name="P36"><text:span text:style-name="T24">On peut d’abord </text:span><text:span text:style-name="T62">intervenir</text:span><text:span text:style-name="T24"> sur les éléments</text:span><text:span text:style-name="T62"> néfastes</text:span><text:span text:style-name="T24"> à l’environnement, </text:span><text:span text:style-name="T96">par</text:span><text:span text:style-name="T2"> la </text:span><text:span text:style-name="T61">dépollution d’un milieu</text:span></text:p>
      <text:p text:style-name="P36"/>
      <text:p text:style-name="P36"><text:span text:style-name="T115">ou </text:span><text:span text:style-name="T99">l’intervention sur </text:span>d<text:span text:style-name="T99">es </text:span><text:span text:style-name="T60">éléments artificiels</text:span> (routes, bâtiments…)</text:p>
      <text:p text:style-name="P36"/>
      <text:p text:style-name="P51"><text:span text:style-name="T116">Une fois </text:span><text:span text:style-name="T96">le lieu assaini, on peut </text:span><text:span text:style-name="T111">alors </text:span><text:span text:style-name="T96">prévoir </text:span>la <text:span text:style-name="T60">mise en place d’</text:span><text:span text:style-name="T64">habitat</text:span><text:span text:style-name="T90">s</text:span><text:span text:style-name="T3"> pour les animaux,</text:span></text:p>
      <text:p text:style-name="P36"/>
      <text:p text:style-name="P36"><text:span text:style-name="T3">la </text:span><text:span text:style-name="T64">réintroduction</text:span><text:span text:style-name="T33"> d’organisme</text:span><text:span text:style-name="T34">s</text:span><text:span text:style-name="T33"> vivants</text:span></text:p>
      <text:p text:style-name="P36"/>
      <text:p text:style-name="P36"><text:span text:style-name="T3">et la mise en place</text:span><text:span text:style-name="T64"> de corridors écologique</text:span><text:span text:style-name="T65">s</text:span><text:span text:style-name="T3">.</text:span></text:p>
      <text:p text:style-name="P9"/>
      <text:p text:style-name="P45"><text:span text:style-name="T97">Chaque </text:span><text:span text:style-name="T91">lieu</text:span><text:span text:style-name="T97"> est </text:span><text:span text:style-name="T91">différent</text:span><text:span text:style-name="T97"> et </text:span><text:span text:style-name="T103">l</text:span><text:span text:style-name="T97">es étapes précitées peuvent </text:span><text:span text:style-name="T113">être </text:span><text:span text:style-name="T97">ou non </text:span><text:span text:style-name="T112">être</text:span><text:span text:style-name="T97"> </text:span><text:span text:style-name="T102">util</text:span><text:span text:style-name="T103">i</text:span><text:span text:style-name="T102">s</text:span><text:span text:style-name="T103">ées</text:span><text:span text:style-name="T97">.</text:span></text:p>
      <text:p text:style-name="P46">Voyons <text:span text:style-name="T117">c</text:span>es étapes plus en détail...</text:p>
      <text:p text:style-name="P37"/>
      <text:p text:style-name="P10">-----</text:p>
      <text:p text:style-name="P36"/>
      <text:p text:style-name="P38"><text:span text:style-name="T4">L</text:span><text:span text:style-name="T2">a </text:span><text:span text:style-name="T61">dépollution d’un milieu</text:span><text:span text:style-name="T2">,</text:span><text:span text:style-name="T4"> permet la réintroduction d’espèce</text:span><text:span text:style-name="T104">s</text:span><text:span text:style-name="T4"> sur un </text:span><text:span text:style-name="T66">espace sain</text:span><text:span text:style-name="T4">.</text:span></text:p>
      <text:p text:style-name="P38"/>
      <text:p text:style-name="P38"><text:span text:style-name="T5">Elle peut être effectué</text:span><text:span text:style-name="T105">e</text:span><text:span text:style-name="T5"> par des moyens </text:span><text:span text:style-name="T70">physico-chimique</text:span><text:span text:style-name="T95">s</text:span><text:span text:style-name="T47"> </text:span><text:span text:style-name="T48">sur place,</text:span></text:p>
      <text:p text:style-name="P38"/>
      <text:p text:style-name="P44"><text:span text:style-name="T98">ou</text:span><text:span text:style-name="T9"> </text:span><text:span text:style-name="T25">par des</text:span><text:span text:style-name="T9"> méthodes </text:span><text:span text:style-name="T68">biologiques</text:span><text:span text:style-name="T8"> comme la</text:span><text:span text:style-name="T7"> </text:span><text:span text:style-name="T60">phytoremédiation</text:span><text:span text:style-name="T6">, </text:span><text:span text:style-name="T10">qui utilise les </text:span><text:span text:style-name="T69">plantes </text:span><text:span text:style-name="T35">ou des</text:span><text:span text:style-name="T89"> champignons</text:span></text:p>
      <text:p text:style-name="P44"><text:span text:style-name="T10">ou </text:span><text:span text:style-name="T11">encore par </text:span><text:span text:style-name="T10">l’utilisation de certaines </text:span><text:span text:style-name="T69">bactéries</text:span><text:span text:style-name="T10">.</text:span></text:p>
      <text:p text:style-name="P38"/>
      <text:p text:style-name="P38"><text:span text:style-name="T49">Parfois, il est nécessaire de faire des </text:span><text:span text:style-name="T67">traitements </text:span><text:span text:style-name="T68">ex situ</text:span><text:span text:style-name="T48">, </text:span><text:span text:style-name="T49">en emportant de la terre par exemple, pour la </text:span><text:span text:style-name="T67">dépolluer</text:span><text:span text:style-name="T49"> dans des </text:span><text:span text:style-name="T67">lieux </text:span><text:span text:style-name="T92">adaptés</text:span><text:span text:style-name="T48">.</text:span></text:p>
      <text:p text:style-name="P16"/>
      <text:p text:style-name="P17">-----</text:p>
      <text:p text:style-name="P17"/>
      <text:p text:style-name="P39"><text:span text:style-name="T13">D</text:span><text:span text:style-name="T12">es </text:span><text:span text:style-name="T71">constructions</text:span><text:span text:style-name="T12"> peuvent </text:span><text:span text:style-name="T13">également </text:span><text:span text:style-name="T12">être </text:span><text:span text:style-name="T71">déplacées</text:span><text:span text:style-name="T12">, </text:span><text:span text:style-name="T71">contournées</text:span><text:span text:style-name="T12">, </text:span><text:span text:style-name="T72">réhabilitées</text:span><text:span text:style-name="T26">, </text:span><text:span text:style-name="T73">rénovées, </text:span><text:span text:style-name="T75">réaménagées</text:span><text:span text:style-name="T12"> ou même </text:span><text:span text:style-name="T71">détruite</text:span><text:span text:style-name="T74">s</text:span><text:span text:style-name="T12">.</text:span></text:p>
      <text:p text:style-name="P20"/>
      <text:p text:style-name="P39"><text:span text:style-name="T27">C</text:span><text:span text:style-name="T12">e</text:span><text:span text:style-name="T27">lle</text:span><text:span text:style-name="T37">s</text:span><text:span text:style-name="T27">-ci</text:span><text:span text:style-name="T12"> peuvent </text:span><text:span text:style-name="T71">gêner l</text:span><text:span text:style-name="T93">es </text:span><text:span text:style-name="T71">habitat</text:span><text:span text:style-name="T93">s</text:span><text:span text:style-name="T12"> d’espèces ou </text:span><text:span text:style-name="T71">présenter un danger</text:span><text:span text:style-name="T12"> pour les </text:span><text:span text:style-name="T71">espèces présentes</text:span><text:span text:style-name="T12"> ou à </text:span><text:span text:style-name="T71">réintroduire</text:span><text:span text:style-name="T12">.</text:span></text:p>
      <text:p text:style-name="P20"/>
      <text:p text:style-name="P40"><text:span text:style-name="T12">U</text:span><text:span text:style-name="T15">ne fois </text:span><text:span text:style-name="T36">que </text:span><text:span text:style-name="T15">les éléments </text:span><text:span text:style-name="T14">les plus </text:span><text:span text:style-name="T76">néfastes</text:span><text:span text:style-name="T14"> à l’écosystème </text:span><text:span text:style-name="T36">sont </text:span><text:span text:style-name="T14">traités,</text:span></text:p>
      <text:p text:style-name="P21"/>
      <text:p text:style-name="P18">-----</text:p>
      <text:p text:style-name="P18"/>
      <text:p text:style-name="P40"><text:span text:style-name="T28">d</text:span><text:span text:style-name="T14">es </text:span><text:span text:style-name="T76">aménagements </text:span><text:span text:style-name="T77">naturels</text:span><text:span text:style-name="T14"> pour </text:span><text:span text:style-name="T76">accueill</text:span><text:span text:style-name="T78">ir</text:span><text:span text:style-name="T76"> un écosystème</text:span><text:span text:style-name="T14"> </text:span><text:span text:style-name="T28">peuvent avoir lieu</text:span><text:span text:style-name="T14">.</text:span></text:p>
      <text:p text:style-name="P21"/>
      <text:p text:style-name="P41"><text:span text:style-name="T29">L</text:span><text:span text:style-name="T16">es </text:span><text:span text:style-name="T79">espèces présentes</text:span><text:span text:style-name="T16"> peuvent </text:span><text:span text:style-name="T17">être </text:span><text:span text:style-name="T80">mieux protégées</text:span></text:p>
      <text:p text:style-name="P22"/>
      <text:p text:style-name="P41"><text:span text:style-name="T17">et </text:span><text:span text:style-name="T38">l’</text:span><text:span text:style-name="T17">on</text:span><text:span text:style-name="T16"> </text:span><text:span text:style-name="T29">peut</text:span><text:span text:style-name="T16"> </text:span><text:span text:style-name="T79">réintrodui</text:span><text:span text:style-name="T80">r</text:span><text:span text:style-name="T79">e</text:span><text:span text:style-name="T16"> </text:span><text:span text:style-name="T17">des espèces</text:span><text:span text:style-name="T16">, en respectant un </text:span><text:span text:style-name="T79">écosystème équilibré</text:span><text:span text:style-name="T16">.</text:span></text:p>
      <text:p text:style-name="P23"><text:soft-page-break/></text:p>
      <text:p text:style-name="P42"><text:span text:style-name="T30">Cet </text:span><text:span text:style-name="T29">équilibre </text:span><text:span text:style-name="T39">inclu</text:span><text:span text:style-name="T40">t</text:span><text:span text:style-name="T39"> les</text:span><text:span text:style-name="T29"> </text:span><text:span text:style-name="T80">fonction</text:span><text:span text:style-name="T81">s</text:span><text:span text:style-name="T80"> dans l’écosystème </text:span><text:span text:style-name="T39">(filtr</text:span><text:span text:style-name="T41">ation</text:span><text:span text:style-name="T39">, nettoyage, pollinisation...)</text:span><text:span text:style-name="T17">,</text:span></text:p>
      <text:p text:style-name="P42"><text:span text:style-name="T100">la </text:span><text:span text:style-name="T79">pyramide </text:span><text:span text:style-name="T94">écologique</text:span><text:span text:style-name="T17">, </text:span><text:span text:style-name="T43">les</text:span><text:span text:style-name="T30"> concurrence</text:span><text:span text:style-name="T43">s</text:span><text:span text:style-name="T81"> </text:span><text:span text:style-name="T82">interspécifiques et intraspécifiques</text:span><text:span text:style-name="T29">…</text:span></text:p>
      <text:p text:style-name="P24"/>
      <text:p text:style-name="P19">-----</text:p>
      <text:p text:style-name="P22"/>
      <text:p text:style-name="P43"><text:span text:style-name="T31">Enfin, il</text:span><text:span text:style-name="T18"> peut être utile de prévoir un </text:span><text:span text:style-name="T83">corridor écologique</text:span><text:span text:style-name="T18">.</text:span></text:p>
      <text:p text:style-name="P12"/>
      <text:p text:style-name="P43"><text:span text:style-name="T18">Les </text:span><text:span text:style-name="T83">trames vertes</text:span><text:span text:style-name="T18"> relient des </text:span><text:span text:style-name="T83">écosystèmes terrestres</text:span><text:span text:style-name="T18"> les uns aux autres.</text:span></text:p>
      <text:p text:style-name="P12"/>
      <text:p text:style-name="P43"><text:span text:style-name="T18">Les </text:span><text:span text:style-name="T83">trames bleues</text:span><text:span text:style-name="T18"> relient des </text:span><text:span text:style-name="T83">écosystèmes aquatiques</text:span><text:span text:style-name="T18"> les uns aux autres.</text:span></text:p>
      <text:p text:style-name="P11">-----</text:p>
      <text:p text:style-name="P52"><text:span text:style-name="T19">La renaturation fait parti</text:span><text:span text:style-name="T44">e</text:span><text:span text:style-name="T19"> d’un </text:span><text:span text:style-name="T85">ensemble</text:span><text:span text:style-name="T19"> plus grand : la</text:span><text:span text:style-name="T20"> </text:span><text:span text:style-name="T84">conservation de la nature</text:span><text:span text:style-name="T20">.</text:span></text:p>
      <text:p text:style-name="P25"/>
      <text:p text:style-name="P43"><text:span text:style-name="T31">La conservation de la nature</text:span><text:span text:style-name="T21"> utilise l’ensemble</text:span><text:span text:style-name="T45"> de méthodes indiquées, mais</text:span><text:span text:style-name="T46"> est</text:span><text:span text:style-name="T21"> également concernée par </text:span><text:span text:style-name="T42">des</text:span><text:span text:style-name="T21"> </text:span><text:span text:style-name="T86">problématiques</text:span><text:span text:style-name="T21"> plus </text:span><text:span text:style-name="T86">humaine</text:span><text:span text:style-name="T88">s</text:span></text:p>
      <text:p text:style-name="P26"/>
      <text:p text:style-name="P48"><text:span text:style-name="T21">comme le </text:span><text:span text:style-name="T86">braconnage</text:span><text:span text:style-name="T21">, l’utilisation de </text:span><text:span text:style-name="T86">terre pour produire</text:span><text:span text:style-name="T21">, </text:span><text:span text:style-name="T22">les </text:span><text:span text:style-name="T87">textes législatifs</text:span><text:span text:style-name="T22"> de protection,</text:span></text:p>
      <text:p text:style-name="P14"/>
      <text:p text:style-name="P48"><text:span text:style-name="T22">la </text:span><text:span text:style-name="T87">communication</text:span><text:span text:style-name="T22"> sur des pratiques, le </text:span><text:span text:style-name="T87">financement</text:span><text:span text:style-name="T22"> des travaux de recherches…</text:span></text:p>
      <text:p text:style-name="P13"/>
      <text:p text:style-name="P6">-----</text:p>
      <text:p text:style-name="P43"><text:span text:style-name="T88">Particuliers</text:span><text:span text:style-name="T101">, </text:span><text:span text:style-name="T88">entreprises</text:span><text:span text:style-name="T101">, </text:span><text:span text:style-name="T88">institutions</text:span><text:span text:style-name="T101">, </text:span><text:span text:style-name="T88">collectivités,</text:span><text:span text:style-name="T101">…,</text:span></text:p>
      <text:p text:style-name="P47"><text:span text:style-name="T114">t</text:span>out le monde peut <text:span text:style-name="T60">agir</text:span> pour la renaturation à son niveau.</text:p>
      <text:p text:style-name="P43"/>
      <text:p text:style-name="P43"><text:span text:style-name="T106">Trouvez des ressources</text:span><text:span text:style-name="T101"> sur </text:span><text:a xlink:type="simple" xlink:href="http://www.grainesahumus.org/" text:style-name="Internet_20_link" text:visited-style-name="Visited_20_Internet_20_Link">www.grainesahumus.org</text:a></text:p>
      <text:p text:style-name="P6"/>
      <text:p text:style-name="P7">-----</text:p>
      <text:p text:style-name="P27">Création sous Licence ouverte par « de la graine à l’humus »</text:p>
      <text:p text:style-name="P28"/>
      <text:p text:style-name="P27">Retrouvez plus d’informations sur notre site :</text:p>
      <text:p text:style-name="P28"><text:a xlink:type="simple" xlink:href="http://www.grainesahumus.org/" text:style-name="Internet_20_link" text:visited-style-name="Visited_20_Internet_20_Link">www.grainesahumus.org</text:a></text:p>
      <text:p text:style-name="P28"/>
      <text:p text:style-name="P4">-----</text:p>
      <text:p text:style-name="P29"/>
      <text:p text:style-name="P29">Rejoignez-nous sur le site si vous souhaitez contribuer (traduction, design, informatique, contenu…)</text:p>
      <text:p text:style-name="P29"/>
      <text:p text:style-name="P30">Il y a de la place pour tout le monde !</text:p>
      <text:p text:style-name="P3">-----</text:p>
      <text:p text:style-name="P28">Merci à toutes les sources qui ont permis ce projet ouvert !</text:p>
      <text:p text:style-name="P28"/>
      <text:p text:style-name="P28">- Icônes : Font Awesome (Licence CC BY 4.0), sauf le tas de cailloux</text:p>
      <text:p text:style-name="P53">- Musique<text:span text:style-name="T121">s</text:span> : Javolenus, Cherish (Licence CC BY NC 3.0) | Vinyl Crackle 1, <text:span text:style-name="T108">S</text:span>cottyhigh20 (Licence CC<text:span text:style-name="T108">0</text:span>)</text:p>
      <text:p text:style-name="P28">- Wikipedia FR (Renaturation, gestion restauratoire)</text:p>
      <text:p text:style-name="P28">- Police de caractères : DejaVu Sans</text:p>
      <text:p text:style-name="P49">- <text:span text:style-name="T109">Script, recherche, montage : Ben</text:span></text:p>
      <text:p text:style-name="P50">- <text:span text:style-name="T109">Relecture : </text:span><text:span text:style-name="T110">Adèle, </text:span><text:span text:style-name="T120">Cécile</text:span></text:p>
      <text:p text:style-name="P50">- <text:span text:style-name="T119">C</text:span><text:span text:style-name="T109">onseils : </text:span><text:span text:style-name="T110">Adèl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08T10:45:21.123645707</meta:creation-date>
    <meta:generator>LibreOffice/7.3.7.2$Linux_X86_64 LibreOffice_project/30$Build-2</meta:generator>
    <dc:date>2023-05-02T19:20:24.268142620</dc:date>
    <meta:editing-duration>P1DT2H8M44S</meta:editing-duration>
    <meta:editing-cycles>295</meta:editing-cycles>
    <meta:document-statistic meta:table-count="0" meta:image-count="0" meta:object-count="0" meta:page-count="2" meta:paragraph-count="61" meta:word-count="532" meta:character-count="3559" meta:non-whitespace-character-count="3088"/>
  </office:meta>
</office:document-meta>
</file>