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rsid="001a9d4a" officeooo:paragraph-rsid="00e68783"/>
    </style:style>
    <style:style style:name="P2" style:family="paragraph" style:parent-style-name="Standard">
      <style:paragraph-properties style:writing-mode="lr-tb"/>
      <style:text-properties officeooo:rsid="001a9d4a" officeooo:paragraph-rsid="015a8968"/>
    </style:style>
    <style:style style:name="P3" style:family="paragraph" style:parent-style-name="Standard">
      <style:paragraph-properties style:writing-mode="lr-tb"/>
      <style:text-properties officeooo:rsid="001a9d4a" officeooo:paragraph-rsid="016ba263"/>
    </style:style>
    <style:style style:name="P4" style:family="paragraph" style:parent-style-name="Standard">
      <style:paragraph-properties style:writing-mode="lr-tb"/>
      <style:text-properties officeooo:paragraph-rsid="00e4e2cc"/>
    </style:style>
    <style:style style:name="P5" style:family="paragraph" style:parent-style-name="Standard">
      <style:text-properties fo:font-style="normal" fo:font-weight="normal" officeooo:rsid="002f3bc8" officeooo:paragraph-rsid="01576c51" fo:background-color="transparent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rsid="002f3bc8" officeooo:paragraph-rsid="01661a9b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22ee5a" officeooo:paragraph-rsid="01576c51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rsid="002103b7" officeooo:paragraph-rsid="0165674d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3fc1a3" officeooo:paragraph-rsid="01576c51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2f3bc8" officeooo:paragraph-rsid="0167bb84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bold" officeooo:rsid="002f3bc8" officeooo:paragraph-rsid="01661a9b" fo:background-color="transparent" style:font-style-asian="normal" style:font-weight-asian="bold" style:font-style-complex="normal" style:font-weight-complex="bold"/>
    </style:style>
    <style:style style:name="P12" style:family="paragraph" style:parent-style-name="Standard">
      <style:text-properties officeooo:rsid="002103b7" officeooo:paragraph-rsid="01576c51" fo:background-color="transparent"/>
    </style:style>
    <style:style style:name="P13" style:family="paragraph" style:parent-style-name="Standard">
      <style:paragraph-properties fo:break-before="page"/>
      <style:text-properties officeooo:rsid="002103b7" officeooo:paragraph-rsid="01640ac3" fo:background-color="transparent"/>
    </style:style>
    <style:style style:name="P14" style:family="paragraph" style:parent-style-name="Standard">
      <style:text-properties officeooo:rsid="002103b7" officeooo:paragraph-rsid="0165674d" fo:background-color="transparent"/>
    </style:style>
    <style:style style:name="P15" style:family="paragraph" style:parent-style-name="Standard">
      <style:text-properties officeooo:rsid="002103b7" officeooo:paragraph-rsid="0166cb92" fo:background-color="transparent"/>
    </style:style>
    <style:style style:name="P16" style:family="paragraph" style:parent-style-name="Standard">
      <style:paragraph-properties style:writing-mode="lr-tb"/>
      <style:text-properties officeooo:rsid="001a9d4a" officeooo:paragraph-rsid="015a8968" fo:background-color="transparent"/>
    </style:style>
    <style:style style:name="P17" style:family="paragraph" style:parent-style-name="Standard">
      <style:paragraph-properties style:writing-mode="lr-tb"/>
      <style:text-properties officeooo:rsid="0071721a" officeooo:paragraph-rsid="0166c3df" fo:background-color="transparent"/>
    </style:style>
    <style:style style:name="P18" style:family="paragraph" style:parent-style-name="Standard">
      <style:text-properties officeooo:rsid="004c6b7f" officeooo:paragraph-rsid="01576c51" fo:background-color="transparent"/>
    </style:style>
    <style:style style:name="P19" style:family="paragraph" style:parent-style-name="Standard">
      <style:text-properties officeooo:rsid="004c6b7f" officeooo:paragraph-rsid="0167bb84" fo:background-color="transparent"/>
    </style:style>
    <style:style style:name="P20" style:family="paragraph" style:parent-style-name="Standard">
      <style:text-properties officeooo:rsid="002e3393" officeooo:paragraph-rsid="01576c51"/>
    </style:style>
    <style:style style:name="P21" style:family="paragraph" style:parent-style-name="Standard">
      <style:text-properties style:font-name="Liberation Serif" officeooo:rsid="001a9d4a" officeooo:paragraph-rsid="01576c51" fo:background-color="transparent"/>
    </style:style>
    <style:style style:name="P22" style:family="paragraph" style:parent-style-name="Standard">
      <style:text-properties officeooo:rsid="002103b7" officeooo:paragraph-rsid="0166cb92"/>
    </style:style>
    <style:style style:name="P23" style:family="paragraph" style:parent-style-name="Standard">
      <style:text-properties officeooo:rsid="002103b7" officeooo:paragraph-rsid="0167bb84"/>
    </style:style>
    <style:style style:name="P24" style:family="paragraph" style:parent-style-name="Standard">
      <style:text-properties officeooo:rsid="004c6b7f" officeooo:paragraph-rsid="0169b8be"/>
    </style:style>
    <style:style style:name="P25" style:family="paragraph" style:parent-style-name="Standard">
      <style:text-properties officeooo:paragraph-rsid="01576c51"/>
    </style:style>
    <style:style style:name="P26" style:family="paragraph" style:parent-style-name="Standard">
      <style:paragraph-properties style:writing-mode="lr-tb"/>
      <style:text-properties officeooo:paragraph-rsid="01661a9b"/>
    </style:style>
    <style:style style:name="P27" style:family="paragraph" style:parent-style-name="Standard">
      <style:paragraph-properties style:writing-mode="lr-tb"/>
      <style:text-properties fo:language="en" fo:country="US" officeooo:paragraph-rsid="0166c3df"/>
    </style:style>
    <style:style style:name="P28" style:family="paragraph" style:parent-style-name="Standard">
      <style:paragraph-properties style:writing-mode="lr-tb"/>
      <style:text-properties fo:language="en" fo:country="US" fo:font-weight="bold" officeooo:paragraph-rsid="016ba263" style:font-weight-asian="bold" style:font-weight-complex="bold"/>
    </style:style>
    <style:style style:name="P29" style:family="paragraph" style:parent-style-name="Standard">
      <style:paragraph-properties style:writing-mode="lr-tb"/>
      <style:text-properties fo:language="en" fo:country="US" officeooo:rsid="00e4e2cc" officeooo:paragraph-rsid="016ba263"/>
    </style:style>
    <style:style style:name="P30" style:family="paragraph" style:parent-style-name="Standard">
      <style:paragraph-properties style:writing-mode="lr-tb"/>
      <style:text-properties fo:language="en" fo:country="US" fo:font-weight="normal" officeooo:paragraph-rsid="016ba263" style:font-weight-asian="normal" style:font-weight-complex="normal"/>
    </style:style>
    <style:style style:name="P31" style:family="paragraph" style:parent-style-name="Standard">
      <style:paragraph-properties style:writing-mode="lr-tb"/>
      <style:text-properties fo:language="en" fo:country="US" officeooo:paragraph-rsid="016ba263"/>
    </style:style>
    <style:style style:name="P32" style:family="paragraph" style:parent-style-name="Standard">
      <style:paragraph-properties style:writing-mode="lr-tb"/>
      <style:text-properties officeooo:paragraph-rsid="0166c3df"/>
    </style:style>
    <style:style style:name="P33" style:family="paragraph" style:parent-style-name="Standard">
      <style:text-properties officeooo:paragraph-rsid="0169b8be"/>
    </style:style>
    <style:style style:name="P34" style:family="paragraph" style:parent-style-name="Standard">
      <style:text-properties officeooo:rsid="0056d20d" officeooo:paragraph-rsid="01576c51"/>
    </style:style>
    <style:style style:name="P35" style:family="paragraph" style:parent-style-name="Standard">
      <style:text-properties officeooo:rsid="005d6c72" officeooo:paragraph-rsid="01576c51"/>
    </style:style>
    <style:style style:name="P36" style:family="paragraph" style:parent-style-name="Standard">
      <style:paragraph-properties style:writing-mode="lr-tb"/>
      <style:text-properties officeooo:paragraph-rsid="016ba263"/>
    </style:style>
    <style:style style:name="P37" style:family="paragraph" style:parent-style-name="Standard">
      <style:text-properties officeooo:rsid="004c6b7f" officeooo:paragraph-rsid="017221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c6b7f" style:font-weight-asian="bold" style:font-weight-complex="bold"/>
    </style:style>
    <style:style style:name="T4" style:family="text">
      <style:text-properties fo:font-weight="bold" officeooo:rsid="008b04fe" style:font-weight-asian="bold" style:font-weight-complex="bold"/>
    </style:style>
    <style:style style:name="T5" style:family="text">
      <style:text-properties officeooo:rsid="011eda01"/>
    </style:style>
    <style:style style:name="T6" style:family="text">
      <style:text-properties officeooo:rsid="011feeca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814dd8" style:font-style-asian="normal" style:font-weight-asian="bold" style:font-style-complex="normal" style:font-weight-complex="bold"/>
    </style:style>
    <style:style style:name="T9" style:family="text">
      <style:text-properties fo:font-style="normal" officeooo:rsid="00814dd8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71721a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officeooo:rsid="004c6b7f"/>
    </style:style>
    <style:style style:name="T13" style:family="text">
      <style:text-properties officeooo:rsid="01576c51" fo:background-color="transparent" loext:char-shading-value="0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style="normal" fo:font-weight="normal" officeooo:rsid="0071721a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language="en" fo:country="US" fo:font-style="normal" fo:font-weight="normal" officeooo:rsid="00829e8d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language="en" fo:country="US" officeooo:rsid="01a07ea9"/>
    </style:style>
    <style:style style:name="T18" style:family="text">
      <style:text-properties officeooo:rsid="008e9423"/>
    </style:style>
    <style:style style:name="T19" style:family="text">
      <style:text-properties officeooo:rsid="0134d7f0"/>
    </style:style>
    <style:style style:name="T20" style:family="text">
      <style:text-properties officeooo:rsid="0122a0cb"/>
    </style:style>
    <style:style style:name="T21" style:family="text">
      <style:text-properties style:font-name="Liberation Serif" fo:language="en" fo:country="US" fo:font-weight="normal" officeooo:rsid="008fc8c8" style:font-weight-asian="normal" style:font-weight-complex="normal"/>
    </style:style>
    <style:style style:name="T22" style:family="text">
      <style:text-properties style:font-name="Liberation Serif" fo:language="en" fo:country="US" fo:font-weight="normal" officeooo:rsid="0134d7f0" style:font-weight-asian="normal" style:font-weight-complex="normal"/>
    </style:style>
    <style:style style:name="T23" style:family="text">
      <style:text-properties style:font-name="Liberation Serif" fo:language="en" fo:country="US" fo:font-weight="normal" officeooo:rsid="011feeca" style:font-weight-asian="normal" style:font-weight-complex="normal"/>
    </style:style>
    <style:style style:name="T24" style:family="text">
      <style:text-properties style:font-name="Liberation Serif" fo:language="en" fo:country="US" fo:font-weight="normal" officeooo:rsid="01205e5b" style:font-weight-asian="normal" style:font-weight-complex="normal"/>
    </style:style>
    <style:style style:name="T25" style:family="text">
      <style:text-properties officeooo:rsid="017031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Green buildings</text:p>
      <text:p text:style-name="P25"><text:span text:style-name="T13">1-</text:span><text:bookmark text:name="tw-target-text5"/><text:span text:style-name="T14">general principles</text:span></text:p>
      <text:p text:style-name="P21">-----</text:p>
      <text:p text:style-name="P14">Whether you want to obtain <text:span text:style-name="T2">local materials</text:span> or <text:span text:style-name="T2">energy independence</text:span>,</text:p>
      <text:p text:style-name="P14">green buildings allow <text:span text:style-name="T2">greater resilience</text:span>.</text:p>
      <text:p text:style-name="P5"/>
      <text:p text:style-name="P14"><text:span text:style-name="T10">The use of </text:span><text:span text:style-name="T7">local and traditional</text:span><text:span text:style-name="T10"> construction materials allows the </text:span><text:span text:style-name="T7">conservation of construction techniques</text:span><text:span text:style-name="T10">.</text:span></text:p>
      <text:p text:style-name="P8"/>
      <text:p text:style-name="P14"><text:span text:style-name="T10">Traditionally, </text:span><text:span text:style-name="T7">vernacular materials</text:span><text:span text:style-name="T10"> (nearby or at short distances) were used, therefore </text:span><text:span text:style-name="T7">often inexpensive</text:span><text:span text:style-name="T10">.</text:span></text:p>
      <text:p text:style-name="P5"/>
      <text:p text:style-name="P14"><text:span text:style-name="T10">Green buildings make it possible to live in a </text:span><text:span text:style-name="T7">healthier environment</text:span><text:span text:style-name="T10"> and </text:span><text:span text:style-name="T7">provide a response to environmental crises.</text:span></text:p>
      <text:p text:style-name="P7"/>
      <text:p text:style-name="P6">This type of construction requires <text:span text:style-name="T2">more labor</text:span>, therefore <text:span text:style-name="T2">more social intensity</text:span> by <text:span text:style-name="T2">sharing ancestral know-how</text:span></text:p>
      <text:p text:style-name="P11"><text:span text:style-name="T1">or by using</text:span> modern techniques with ancestral materials.</text:p>
      <text:p text:style-name="P16">-----</text:p>
      <text:p text:style-name="P15">Green building has several <text:span text:style-name="T2">founding principles</text:span>.</text:p>
      <text:p text:style-name="P12"/>
      <text:p text:style-name="P15">Take into account its <text:span text:style-name="T2">environment</text:span> (climate, vegetation, presence of materials, etc.)</text:p>
      <text:p text:style-name="P15">Being in <text:span text:style-name="T2">interaction with its environment</text:span> (capturing heat and light, treating its waste and wastewater locally, recovering rainwater, etc.)</text:p>
      <text:p text:style-name="P15"><text:span text:style-name="T2">Properly manage the flow</text:span> of air, water, energy and materials used on a daily basis.</text:p>
      <text:p text:style-name="P15">Use <text:span text:style-name="T2">healthy and local materials</text:span>. <text:span text:style-name="T2">Avoid composites or transformed </text:span><text:span text:style-name="T4">materials</text:span> and favor what can <text:span text:style-name="T2">return to the earth without impact</text:span>.</text:p>
      <text:p text:style-name="P15">Have <text:span text:style-name="T2">compact</text:span> habitats, <text:span text:style-name="T2">well oriented</text:span>, <text:span text:style-name="T2">insulated and well ventilated</text:span> (naturally or mechanically).</text:p>
      <text:p text:style-name="P15">In the case of dwellings, have <text:span text:style-name="T2">good thermal inertia</text:span>.</text:p>
      <text:p text:style-name="P12">Favor <text:span text:style-name="T2">less energy-intensive</text:span> uses (passive, economical, efficient, coupled, recovery of losses, etc.)</text:p>
      <text:p text:style-name="P2">-----</text:p>
      <text:p text:style-name="P22">The <text:span text:style-name="T2">compactness and the sunshine</text:span> allow a passive economy.</text:p>
      <text:p text:style-name="P20"/>
      <text:p text:style-name="P23">The <text:span text:style-name="T2">compactness</text:span> (c) of a building is its <text:span text:style-name="T2">area divided by its volume</text:span> (S/V).</text:p>
      <text:p text:style-name="P23"/>
      <text:p text:style-name="P23">The <text:span text:style-name="T2">smaller the number</text:span>, <text:span text:style-name="T1">the more compact the building</text:span>. A compact building <text:span text:style-name="T2">uses less material and less energy</text:span>.</text:p>
      <text:p text:style-name="P23"/>
      <text:p text:style-name="P10">Sunshine is maximized by windows where there is <text:span text:style-name="T2">the most sun (in the south), intermediate in the east and west</text:span>, and <text:span text:style-name="T2">minimized in the north</text:span>.</text:p>
      <text:p text:style-name="P10"/>
      <text:p text:style-name="P10">You can also use <text:span text:style-name="T2">skylights</text:span>, <text:span text:style-name="T2">light colors</text:span> and <text:span text:style-name="T2">avoid obstacles</text:span> blocking the light.</text:p>
      <text:p text:style-name="P10"/>
      <text:p text:style-name="P10">The <text:span text:style-name="T2">distribution of rooms</text:span> according to <text:span text:style-name="T2">light needs</text:span> during the day is also important.</text:p>
      <text:p text:style-name="P10"/>
      <text:p text:style-name="P10">It is also necessary <text:span text:style-name="T2">to protect</text:span> yourself from the sun <text:span text:style-name="T2">in summer</text:span>.</text:p>
      <text:p text:style-name="P9"/>
      <text:p text:style-name="P16">-----</text:p>
      <text:p text:style-name="P19"><text:span text:style-name="T2">Temperature</text:span> is an important element for well-being and energy reduction.</text:p>
      <text:p text:style-name="P12"/>
      <text:p text:style-name="P19">The <text:span text:style-name="T2">perceived temperature</text:span> integrates the <text:span text:style-name="T2">temperature of the air</text:span> and that of the <text:span text:style-name="T2">surrounding walls</text:span>. The wall covering materials are therefore important.</text:p>
      <text:p text:style-name="P19"/>
      <text:p text:style-name="P19">Good inertia <text:span text:style-name="T2">attenuates temperature variations in both summer and winter</text:span>.</text:p>
      <text:p text:style-name="P19"/>
      <text:p text:style-name="P19">Good insulation <text:span text:style-name="T2">minimizes thermal bridges</text:span>, particularly through <text:span text:style-name="T18">EWI</text:span> (External wall insulation). </text:p>
      <text:p text:style-name="P19"/>
      <text:p text:style-name="P19">Most often a <text:span text:style-name="T2">good insulator</text:span> is a material that contains <text:span text:style-name="T2">still air</text:span>. The <text:span text:style-name="T2">range of natural insulators is varied</text:span>.</text:p>
      <text:p text:style-name="P19"><text:soft-page-break/></text:p>
      <text:p text:style-name="P19">Other factors <text:span text:style-name="T2">influence thermal comfort</text:span>, such as ambient <text:span text:style-name="T2">air humidity</text:span> and air <text:span text:style-name="T2">velocity</text:span>.</text:p>
      <text:p text:style-name="P19"/>
      <text:p text:style-name="P18"><text:span text:style-name="T2">For comfort</text:span>, <text:span text:style-name="T18">the air</text:span> should be <text:span text:style-name="T2">neither too dry nor too wet</text:span>. <text:span text:style-name="T2">Some insulation or walls regulate humidity</text:span>.</text:p>
      <text:p text:style-name="P16">-----</text:p>
      <text:p text:style-name="P33"><text:span text:style-name="T12">The </text:span><text:span text:style-name="T3">materials</text:span><text:span text:style-name="T12"> used have </text:span><text:span text:style-name="T3">functions and impacts</text:span><text:span text:style-name="T12">.</text:span></text:p>
      <text:p text:style-name="P34"/>
      <text:p text:style-name="P24">Materials have <text:span text:style-name="T2">impacts that must be minimized</text:span> (Energy / transport / recyclability / toxicity on humans and the environment)…</text:p>
      <text:p text:style-name="P24"/>
      <text:p text:style-name="P24">The materials <text:span text:style-name="T2">respond to functions</text:span> (light, removable, transparent, insulati<text:span text:style-name="T25">ng</text:span>, load-bearing, aesthetic, etc.) that <text:span text:style-name="T2">satisfy their uses</text:span>.</text:p>
      <text:p text:style-name="P24"/>
      <text:p text:style-name="P37">A <text:span text:style-name="T2">very wide variety of materials</text:span> have been used over the centuries to build.</text:p>
      <text:p text:style-name="P37"/>
      <text:p text:style-name="P37">Most often because they were <text:span text:style-name="T2">locally available</text:span> and <text:span text:style-name="T2">adapted to the needs</text:span>.</text:p>
      <text:p text:style-name="P24"/>
      <text:p text:style-name="P24">We can cite the best known such as <text:span text:style-name="T2">stone, earth, sand, plants, clay, wood or even straw</text:span>.</text:p>
      <text:p text:style-name="P24"/>
      <text:p text:style-name="P24"><text:span text:style-name="T2">Depending on the times and places</text:span>, less common things were also used such as <text:span text:style-name="T2">shells, bones, skin, fur or dung</text:span>…</text:p>
      <text:p text:style-name="P24"/>
      <text:p text:style-name="P24"><text:span text:style-name="T9">From the base of the house to the roof, </text:span><text:span text:style-name="T8">each of these materials met a need</text:span><text:span text:style-name="T9">.</text:span></text:p>
      <text:p text:style-name="P35"/>
      <text:p text:style-name="P3">-----</text:p>
      <text:p text:style-name="P29">Created under Open License by « de la graine à l’humus »</text:p>
      <text:p text:style-name="P31"/>
      <text:p text:style-name="P29">Find more information on our website:</text:p>
      <text:p text:style-name="P36"><text:a xlink:type="simple" xlink:href="http://www.seedtohumus.org/" text:style-name="Internet_20_link" text:visited-style-name="Visited_20_Internet_20_Link"><text:span text:style-name="T17">www.seedtohumus.org</text:span></text:a></text:p>
      <text:p text:style-name="P36"/>
      <text:p text:style-name="P3">-----</text:p>
      <text:p text:style-name="P30">Join us on the site if you want to contribute (translation, design, IT, content, etc.).</text:p>
      <text:p text:style-name="P28"/>
      <text:p text:style-name="P28">There is room for everyone!</text:p>
      <text:p text:style-name="P1">-----</text:p>
      <text:p text:style-name="P4">Merci à toutes les sources qui ont permis ce projet ouvert !</text:p>
      <text:p text:style-name="P4"/>
      <text:p text:style-name="P27">- Ic<text:span text:style-name="T19">o</text:span>ns : Font Awesome <text:bookmark text:name="tw-target-text6"/>(CC BY 4.0 <text:span text:style-name="T19">l</text:span>icense).</text:p>
      <text:p text:style-name="P27">- <text:span text:style-name="T19">Music</text:span> : Javolenus, Cherish (CC BY NC 3.0 <text:span text:style-name="T19">l</text:span>icense) <text:span text:style-name="T20">|</text:span> Vinyl Crackle 1, <text:span text:style-name="T5">S</text:span>cottyhigh20 (CC<text:span text:style-name="T5">0 </text:span><text:span text:style-name="T19">l</text:span><text:span text:style-name="T5">icense</text:span>)</text:p>
      <text:p text:style-name="P27">- <text:span text:style-name="T19">Font</text:span> : DejaVu sans</text:p>
      <text:p text:style-name="P27">- <text:bookmark text:name="tw-target-text111"/>Script, research, editing<text:span text:style-name="T6">: Ben</text:span></text:p>
      <text:p text:style-name="P26">- <text:span text:style-name="T15">Proofreading</text:span><text:span text:style-name="T16"> </text:span><text:span text:style-name="T11">: Mickaël Verger, Botmobil</text:span></text:p>
      <text:p text:style-name="P32"><text:span text:style-name="T21">- </text:span><text:span text:style-name="T22">Advice</text:span><text:span text:style-name="T23">: </text:span><text:span text:style-name="T24">Adèle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8T10:45:21.123645707</meta:creation-date>
    <meta:generator>LibreOffice/7.3.7.2$Linux_X86_64 LibreOffice_project/30$Build-2</meta:generator>
    <dc:date>2023-07-19T14:47:23.842155241</dc:date>
    <meta:editing-duration>PT23H26M12S</meta:editing-duration>
    <meta:editing-cycles>270</meta:editing-cycles>
    <meta:document-statistic meta:table-count="0" meta:image-count="0" meta:object-count="0" meta:page-count="2" meta:paragraph-count="59" meta:word-count="624" meta:character-count="3960" meta:non-whitespace-character-count="3394"/>
  </office:meta>
</office:document-meta>
</file>