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1a9d4a" officeooo:paragraph-rsid="00e68783"/>
    </style:style>
    <style:style style:name="P2" style:family="paragraph" style:parent-style-name="Standard">
      <style:paragraph-properties style:writing-mode="lr-tb"/>
      <style:text-properties officeooo:rsid="001a9d4a" officeooo:paragraph-rsid="00fe0881"/>
    </style:style>
    <style:style style:name="P3" style:family="paragraph" style:parent-style-name="Standard">
      <style:paragraph-properties style:writing-mode="lr-tb"/>
      <style:text-properties officeooo:rsid="001a9d4a" officeooo:paragraph-rsid="015a8968"/>
    </style:style>
    <style:style style:name="P4" style:family="paragraph" style:parent-style-name="Standard">
      <style:paragraph-properties style:writing-mode="lr-tb"/>
      <style:text-properties officeooo:rsid="001a9d4a" officeooo:paragraph-rsid="00e4e2cc"/>
    </style:style>
    <style:style style:name="P5" style:family="paragraph" style:parent-style-name="Standard">
      <style:paragraph-properties style:writing-mode="lr-tb"/>
      <style:text-properties officeooo:rsid="00e4e2cc" officeooo:paragraph-rsid="00e4e2cc"/>
    </style:style>
    <style:style style:name="P6" style:family="paragraph" style:parent-style-name="Standard">
      <style:paragraph-properties style:writing-mode="lr-tb"/>
      <style:text-properties officeooo:paragraph-rsid="00e4e2cc"/>
    </style:style>
    <style:style style:name="P7" style:family="paragraph" style:parent-style-name="Standard">
      <style:paragraph-properties style:writing-mode="lr-tb"/>
      <style:text-properties officeooo:paragraph-rsid="00fe0881"/>
    </style:style>
    <style:style style:name="P8" style:family="paragraph" style:parent-style-name="Standard">
      <style:paragraph-properties style:writing-mode="lr-tb"/>
      <style:text-properties officeooo:paragraph-rsid="012dccfe"/>
    </style:style>
    <style:style style:name="P9" style:family="paragraph" style:parent-style-name="Standard">
      <style:paragraph-properties style:writing-mode="lr-tb"/>
      <style:text-properties officeooo:paragraph-rsid="01349cf3"/>
    </style:style>
    <style:style style:name="P10" style:family="paragraph" style:parent-style-name="Standard">
      <style:text-properties fo:font-style="normal" fo:font-weight="normal" officeooo:rsid="002f3bc8" officeooo:paragraph-rsid="01576c51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686354" officeooo:paragraph-rsid="01576c51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22ee5a" officeooo:paragraph-rsid="01576c51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2103b7" officeooo:paragraph-rsid="01576c5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3fc1a3" officeooo:paragraph-rsid="01576e9e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3fc1a3" officeooo:paragraph-rsid="01576c51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4178c6" officeooo:paragraph-rsid="01576e9e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officeooo:rsid="002103b7" officeooo:paragraph-rsid="01576c51" fo:background-color="transparent"/>
    </style:style>
    <style:style style:name="P18" style:family="paragraph" style:parent-style-name="Standard">
      <style:text-properties officeooo:rsid="002f3bc8" officeooo:paragraph-rsid="01576c51" fo:background-color="transparent"/>
    </style:style>
    <style:style style:name="P19" style:family="paragraph" style:parent-style-name="Standard">
      <style:text-properties officeooo:rsid="0064f3d0" officeooo:paragraph-rsid="01576e9e" fo:background-color="transparent"/>
    </style:style>
    <style:style style:name="P20" style:family="paragraph" style:parent-style-name="Standard">
      <style:text-properties officeooo:rsid="0042ee6b" officeooo:paragraph-rsid="01576c51" fo:background-color="transparent"/>
    </style:style>
    <style:style style:name="P21" style:family="paragraph" style:parent-style-name="Standard">
      <style:text-properties officeooo:rsid="0044c45f" officeooo:paragraph-rsid="01576c51" fo:background-color="transparent"/>
    </style:style>
    <style:style style:name="P22" style:family="paragraph" style:parent-style-name="Standard">
      <style:text-properties officeooo:rsid="0046ae8c" officeooo:paragraph-rsid="01576c51" fo:background-color="transparent"/>
    </style:style>
    <style:style style:name="P23" style:family="paragraph" style:parent-style-name="Standard">
      <style:text-properties officeooo:rsid="004de22a" officeooo:paragraph-rsid="01576c51" fo:background-color="transparent"/>
    </style:style>
    <style:style style:name="P24" style:family="paragraph" style:parent-style-name="Standard">
      <style:text-properties officeooo:rsid="004de22a" officeooo:paragraph-rsid="01576e9e" fo:background-color="transparent"/>
    </style:style>
    <style:style style:name="P25" style:family="paragraph" style:parent-style-name="Standard">
      <style:text-properties officeooo:rsid="006cdd3c" officeooo:paragraph-rsid="01576c51" fo:background-color="transparent"/>
    </style:style>
    <style:style style:name="P26" style:family="paragraph" style:parent-style-name="Standard">
      <style:text-properties officeooo:rsid="0056d20d" officeooo:paragraph-rsid="01576c51" fo:background-color="transparent"/>
    </style:style>
    <style:style style:name="P27" style:family="paragraph" style:parent-style-name="Standard">
      <style:text-properties officeooo:rsid="005d6c72" officeooo:paragraph-rsid="01576c51" fo:background-color="transparent"/>
    </style:style>
    <style:style style:name="P28" style:family="paragraph" style:parent-style-name="Standard">
      <style:text-properties officeooo:paragraph-rsid="01576c51" fo:background-color="transparent"/>
    </style:style>
    <style:style style:name="P29" style:family="paragraph" style:parent-style-name="Standard">
      <style:text-properties officeooo:rsid="01576c51" officeooo:paragraph-rsid="01576c51" fo:background-color="transparent"/>
    </style:style>
    <style:style style:name="P30" style:family="paragraph" style:parent-style-name="Standard">
      <style:paragraph-properties style:writing-mode="lr-tb"/>
      <style:text-properties officeooo:rsid="001a9d4a" officeooo:paragraph-rsid="015a8968" fo:background-color="transparent"/>
    </style:style>
    <style:style style:name="P31" style:family="paragraph" style:parent-style-name="Standard">
      <style:text-properties officeooo:rsid="002d6694" officeooo:paragraph-rsid="01576c51"/>
    </style:style>
    <style:style style:name="P32" style:family="paragraph" style:parent-style-name="Standard">
      <style:text-properties officeooo:rsid="002e3393" officeooo:paragraph-rsid="01576c51"/>
    </style:style>
    <style:style style:name="P33" style:family="paragraph" style:parent-style-name="Standard">
      <style:text-properties officeooo:rsid="002e3393" officeooo:paragraph-rsid="01576e9e"/>
    </style:style>
    <style:style style:name="P34" style:family="paragraph" style:parent-style-name="Standard">
      <style:text-properties officeooo:rsid="002f3bc8" officeooo:paragraph-rsid="01576e9e"/>
    </style:style>
    <style:style style:name="P35" style:family="paragraph" style:parent-style-name="Standard">
      <style:text-properties officeooo:rsid="003fc1a3" officeooo:paragraph-rsid="01576c51"/>
    </style:style>
    <style:style style:name="P36" style:family="paragraph" style:parent-style-name="Standard">
      <style:text-properties officeooo:rsid="0056d20d" officeooo:paragraph-rsid="01576c51"/>
    </style:style>
    <style:style style:name="P37" style:family="paragraph" style:parent-style-name="Standard">
      <style:text-properties officeooo:paragraph-rsid="01576c51"/>
    </style:style>
    <style:style style:name="P38" style:family="paragraph" style:parent-style-name="Standard">
      <style:text-properties style:font-name="Liberation Serif" officeooo:rsid="001a9d4a" officeooo:paragraph-rsid="01576c51" fo:background-color="transparent"/>
    </style:style>
    <style:style style:name="P39" style:family="paragraph" style:parent-style-name="Standard">
      <style:paragraph-properties style:writing-mode="lr-tb"/>
      <style:text-properties officeooo:paragraph-rsid="015787bd"/>
    </style:style>
    <style:style style:name="P40" style:family="paragraph" style:parent-style-name="Standard">
      <style:text-properties officeooo:rsid="005d6c72" officeooo:paragraph-rsid="01576c51"/>
    </style:style>
    <style:style style:name="P41" style:family="paragraph" style:parent-style-name="Standard">
      <style:paragraph-properties style:writing-mode="lr-tb"/>
      <style:text-properties officeooo:paragraph-rsid="0137f2d3"/>
    </style:style>
    <style:style style:name="P42" style:family="paragraph" style:parent-style-name="Standard">
      <style:paragraph-properties style:writing-mode="lr-tb"/>
      <style:text-properties fo:font-weight="bold" officeooo:paragraph-rsid="00fe0881" style:font-weight-asian="bold" style:font-weight-complex="bold"/>
    </style:style>
    <style:style style:name="P43" style:family="paragraph" style:parent-style-name="Standard">
      <style:text-properties officeooo:rsid="0056d20d" officeooo:paragraph-rsid="016a139a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2352" style:font-weight-asian="normal" style:font-weight-complex="normal"/>
    </style:style>
    <style:style style:name="T3" style:family="text">
      <style:text-properties fo:font-weight="normal" officeooo:rsid="007d754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6872c" style:font-weight-asian="bold" style:font-weight-complex="bold"/>
    </style:style>
    <style:style style:name="T6" style:family="text">
      <style:text-properties fo:font-weight="bold" officeooo:rsid="00759317" style:font-weight-asian="bold" style:font-weight-complex="bold"/>
    </style:style>
    <style:style style:name="T7" style:family="text">
      <style:text-properties fo:font-weight="bold" officeooo:rsid="00661604" style:font-weight-asian="bold" style:font-weight-complex="bold"/>
    </style:style>
    <style:style style:name="T8" style:family="text">
      <style:text-properties fo:font-weight="bold" officeooo:rsid="0044c45f" style:font-weight-asian="bold" style:font-weight-complex="bold"/>
    </style:style>
    <style:style style:name="T9" style:family="text">
      <style:text-properties fo:font-weight="bold" officeooo:rsid="0046ae8c" style:font-weight-asian="bold" style:font-weight-complex="bold"/>
    </style:style>
    <style:style style:name="T10" style:family="text">
      <style:text-properties fo:font-weight="bold" officeooo:rsid="007c7051" style:font-weight-asian="bold" style:font-weight-complex="bold"/>
    </style:style>
    <style:style style:name="T11" style:family="text">
      <style:text-properties fo:font-weight="bold" officeooo:rsid="004d9ecf" style:font-weight-asian="bold" style:font-weight-complex="bold"/>
    </style:style>
    <style:style style:name="T12" style:family="text">
      <style:text-properties fo:font-weight="bold" officeooo:rsid="0069a132" style:font-weight-asian="bold" style:font-weight-complex="bold"/>
    </style:style>
    <style:style style:name="T13" style:family="text">
      <style:text-properties fo:font-weight="bold" officeooo:rsid="006b2352" style:font-weight-asian="bold" style:font-weight-complex="bold"/>
    </style:style>
    <style:style style:name="T14" style:family="text">
      <style:text-properties fo:font-weight="bold" officeooo:rsid="005bde1e" style:font-weight-asian="bold" style:font-weight-complex="bold"/>
    </style:style>
    <style:style style:name="T15" style:family="text">
      <style:text-properties fo:font-weight="bold" officeooo:rsid="00814dd8" style:font-weight-asian="bold" style:font-weight-complex="bold"/>
    </style:style>
    <style:style style:name="T16" style:family="text">
      <style:text-properties fo:font-weight="bold" officeooo:rsid="005d6c72" style:font-weight-asian="bold" style:font-weight-complex="bold"/>
    </style:style>
    <style:style style:name="T17" style:family="text">
      <style:text-properties fo:font-weight="bold" officeooo:rsid="006fcab0" style:font-weight-asian="bold" style:font-weight-complex="bold"/>
    </style:style>
    <style:style style:name="T18" style:family="text">
      <style:text-properties fo:font-weight="bold" officeooo:rsid="004f66e7" style:font-weight-asian="bold" style:font-weight-complex="bold"/>
    </style:style>
    <style:style style:name="T19" style:family="text">
      <style:text-properties fo:font-weight="bold" officeooo:rsid="0051ea6e" style:font-weight-asian="bold" style:font-weight-complex="bold"/>
    </style:style>
    <style:style style:name="T20" style:family="text">
      <style:text-properties fo:font-weight="bold" officeooo:rsid="004c6b7f" style:font-weight-asian="bold" style:font-weight-complex="bold"/>
    </style:style>
    <style:style style:name="T21" style:family="text">
      <style:text-properties fo:font-weight="bold" officeooo:rsid="0047932f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officeooo:rsid="011eda01"/>
    </style:style>
    <style:style style:name="T24" style:family="text">
      <style:text-properties officeooo:rsid="011feeca"/>
    </style:style>
    <style:style style:name="T25" style:family="text">
      <style:text-properties officeooo:rsid="01205e5b"/>
    </style:style>
    <style:style style:name="T26" style:family="text">
      <style:text-properties officeooo:rsid="01248677"/>
    </style:style>
    <style:style style:name="T27" style:family="text">
      <style:text-properties officeooo:rsid="012dccfe"/>
    </style:style>
    <style:style style:name="T28" style:family="text">
      <style:text-properties officeooo:rsid="01349cf3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629f0f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64c73e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754c07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2f3bc8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3fc1a3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4178c6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814dd8" style:font-style-asian="normal" style:font-weight-asian="bold" style:font-style-complex="normal" style:font-weight-complex="bold"/>
    </style:style>
    <style:style style:name="T37" style:family="text">
      <style:text-properties fo:font-style="normal" officeooo:rsid="005bde1e" style:font-style-asian="normal" style:font-style-complex="normal"/>
    </style:style>
    <style:style style:name="T38" style:family="text">
      <style:text-properties fo:font-style="normal" officeooo:rsid="0058a9fb" style:font-style-asian="normal" style:font-style-complex="normal"/>
    </style:style>
    <style:style style:name="T39" style:family="text">
      <style:text-properties fo:font-style="normal" officeooo:rsid="005a972c" style:font-style-asian="normal" style:font-style-complex="normal"/>
    </style:style>
    <style:style style:name="T40" style:family="text">
      <style:text-properties fo:font-style="normal" officeooo:rsid="005f54cc" style:font-style-asian="normal" style:font-style-complex="normal"/>
    </style:style>
    <style:style style:name="T41" style:family="text">
      <style:text-properties fo:font-style="normal" officeooo:rsid="00814dd8" style:font-style-asian="normal" style:font-style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629f0f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64c73e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103b7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3daeee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3fc1a3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4178c6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71721a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officeooo:rsid="014e963d"/>
    </style:style>
    <style:style style:name="T51" style:family="text">
      <style:text-properties officeooo:rsid="00759317"/>
    </style:style>
    <style:style style:name="T52" style:family="text">
      <style:text-properties officeooo:rsid="0046ae8c"/>
    </style:style>
    <style:style style:name="T53" style:family="text">
      <style:text-properties officeooo:rsid="0044c45f"/>
    </style:style>
    <style:style style:name="T54" style:family="text">
      <style:text-properties officeooo:rsid="004b49d6"/>
    </style:style>
    <style:style style:name="T55" style:family="text">
      <style:text-properties officeooo:rsid="0042ee6b"/>
    </style:style>
    <style:style style:name="T56" style:family="text">
      <style:text-properties officeooo:rsid="0048eb78"/>
    </style:style>
    <style:style style:name="T57" style:family="text">
      <style:text-properties officeooo:rsid="0067fa14"/>
    </style:style>
    <style:style style:name="T58" style:family="text">
      <style:text-properties officeooo:rsid="007c7051"/>
    </style:style>
    <style:style style:name="T59" style:family="text">
      <style:text-properties officeooo:rsid="0052a563"/>
    </style:style>
    <style:style style:name="T60" style:family="text">
      <style:text-properties officeooo:rsid="004d9ecf"/>
    </style:style>
    <style:style style:name="T61" style:family="text">
      <style:text-properties officeooo:rsid="004de22a"/>
    </style:style>
    <style:style style:name="T62" style:family="text">
      <style:text-properties officeooo:rsid="00686354"/>
    </style:style>
    <style:style style:name="T63" style:family="text">
      <style:text-properties officeooo:rsid="0069a132"/>
    </style:style>
    <style:style style:name="T64" style:family="text">
      <style:text-properties officeooo:rsid="006ad79e"/>
    </style:style>
    <style:style style:name="T65" style:family="text">
      <style:text-properties officeooo:rsid="00814dd8"/>
    </style:style>
    <style:style style:name="T66" style:family="text">
      <style:text-properties officeooo:rsid="005bde1e"/>
    </style:style>
    <style:style style:name="T67" style:family="text">
      <style:text-properties officeooo:rsid="005d6c72"/>
    </style:style>
    <style:style style:name="T68" style:family="text">
      <style:text-properties officeooo:rsid="005ea469"/>
    </style:style>
    <style:style style:name="T69" style:family="text">
      <style:text-properties officeooo:rsid="006fcab0"/>
    </style:style>
    <style:style style:name="T70" style:family="text">
      <style:text-properties officeooo:rsid="004c6b7f"/>
    </style:style>
    <style:style style:name="T71" style:family="text">
      <style:text-properties officeooo:rsid="004f66e7"/>
    </style:style>
    <style:style style:name="T7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s bâtiments écologiques</text:p>
      <text:p text:style-name="P29">1-principes généraux</text:p>
      <text:p text:style-name="P38">-----</text:p>
      <text:p text:style-name="P18">Que l’on souhaite obtenir des <text:span text:style-name="T4">matériaux locaux</text:span> ou <text:span text:style-name="T1">une</text:span><text:span text:style-name="T4"> </text:span><text:span text:style-name="T5">in</text:span><text:span text:style-name="T4">dépendance énergétique</text:span>,</text:p>
      <text:p text:style-name="P18">les bâtiments écologiques permettent une <text:span text:style-name="T4">plus grande résilience</text:span>.</text:p>
      <text:p text:style-name="P10"/>
      <text:p text:style-name="P18"><text:span text:style-name="T42">L’</text:span><text:span text:style-name="T43">utilisation</text:span><text:span text:style-name="T42"> de matériaux de constructions </text:span><text:span text:style-name="T29">locaux et traditionnels</text:span><text:span text:style-name="T42"> permet la </text:span><text:span text:style-name="T29">conservation de techniques</text:span><text:span text:style-name="T42"> de constructions.</text:span></text:p>
      <text:p text:style-name="P10"/>
      <text:p text:style-name="P18"><text:span text:style-name="T42">Traditionnellement, on utilisait </text:span><text:span text:style-name="T43">des</text:span><text:span text:style-name="T42"> </text:span><text:span text:style-name="T29">matériaux </text:span><text:span text:style-name="T30">vernaculaires</text:span><text:span text:style-name="T43"> (proches ou à faibles distances),</text:span><text:span text:style-name="T42"> donc </text:span><text:span text:style-name="T29">souvent bon marché</text:span><text:span text:style-name="T42">.</text:span></text:p>
      <text:p text:style-name="P10"/>
      <text:p text:style-name="P18"><text:span text:style-name="T44">L</text:span><text:span text:style-name="T45">es bâtiments écologiques </text:span><text:span text:style-name="T44">permettent de vivre dans un </text:span><text:span text:style-name="T31">environnement</text:span><text:span text:style-name="T29"> plus sain </text:span><text:span text:style-name="T44">et</text:span><text:span text:style-name="T31"> apportent une réponse </text:span><text:span text:style-name="T32">f</text:span><text:span text:style-name="T29">ace aux crises environnementales</text:span><text:span text:style-name="T42">.</text:span></text:p>
      <text:p text:style-name="P12"/>
      <text:p text:style-name="P19">Ce type de construction<text:span text:style-name="T51">s</text:span> nécessite <text:span text:style-name="T4">plus de main d’œuvre</text:span>, donc <text:span text:style-name="T4">plus d’intensité social</text:span><text:span text:style-name="T6">e</text:span> en <text:span text:style-name="T33">partage</text:span><text:span text:style-name="T29">ant</text:span><text:span text:style-name="T33"> un savoir-faire ancestral</text:span></text:p>
      <text:p text:style-name="P19"><text:span text:style-name="T42">ou en utilisant des</text:span><text:span text:style-name="T29"> techniques modernes avec des matériaux ancestraux.</text:span></text:p>
      <text:p text:style-name="P30">-----</text:p>
      <text:p text:style-name="P17">Parmi les <text:span text:style-name="T4">principe</text:span><text:span text:style-name="T21">s</text:span><text:span text:style-name="T4"> fondateurs</text:span>, nous pouvons citer :</text:p>
      <text:p text:style-name="P17"/>
      <text:p text:style-name="P20">• Prendre en compte son <text:span text:style-name="T4">environnement</text:span> (climat, végétation, présence de matériaux…)</text:p>
      <text:p text:style-name="P20">• Être en <text:span text:style-name="T4">interaction avec son environnement</text:span> (capter la chaleur <text:span text:style-name="T52">et la lumière</text:span>, traiter ses déchets et eaux usées localement, <text:span text:style-name="T53">récupérer l’eau de pluie...)</text:span></text:p>
      <text:p text:style-name="P20"><text:span text:style-name="T4">• </text:span><text:span text:style-name="T7">Bien gérer</text:span><text:span text:style-name="T4"> </text:span><text:span text:style-name="T8">les flux</text:span><text:span text:style-name="T53"> d’air, d’eau, d’énergies et de matières utilisées </text:span><text:span text:style-name="T54">au quotidien</text:span><text:span text:style-name="T53">.</text:span></text:p>
      <text:p text:style-name="P21"><text:span text:style-name="T55">• </text:span>Utiliser des <text:span text:style-name="T4">matériaux sains </text:span><text:span text:style-name="T9">et </text:span><text:span text:style-name="T4">locaux</text:span>. <text:span text:style-name="T9">Éviter les </text:span><text:span text:style-name="T4">composite</text:span><text:span text:style-name="T9">s </text:span><text:span text:style-name="T7">ou transformés</text:span><text:span text:style-name="T52"> et privilégier </text:span><text:span text:style-name="T56">c</text:span><text:span text:style-name="T52">e qui pourra </text:span><text:span text:style-name="T9">retourner à la terre sans impact</text:span><text:span text:style-name="T52">.</text:span></text:p>
      <text:p text:style-name="P20">• Avoir des habitats <text:span text:style-name="T4">compacts, bien orientés,</text:span><text:span text:style-name="T9"> isolés et bien aérés</text:span><text:span text:style-name="T52"> (naturellement ou mécaniquement).</text:span></text:p>
      <text:p text:style-name="P22"><text:span text:style-name="T55">• </text:span><text:span text:style-name="T57">Dans le cas des habitations, a</text:span>voir une <text:span text:style-name="T4">bonne inertie thermique</text:span>.</text:p>
      <text:p text:style-name="P22"><text:span text:style-name="T55">• </text:span>Privilégier des <text:span text:style-name="T4">usages peu énergivores</text:span> (Passifs, économes, efficients, couplés, récupération de pertes...)</text:p>
      <text:p text:style-name="P3">-----</text:p>
      <text:p text:style-name="P31">La <text:span text:style-name="T4">compacité et l'ensoleillement</text:span> permettent une économie passive.</text:p>
      <text:p text:style-name="P32"/>
      <text:p text:style-name="P34">La <text:span text:style-name="T4">compacité</text:span> (c) d’un bâtiment est sa <text:span text:style-name="T4">surface divisée par son volume</text:span> (S/V).</text:p>
      <text:p text:style-name="P34"/>
      <text:p text:style-name="P34">Plus le <text:span text:style-name="T4">chiffre est petit</text:span>, plus le bâtiment est compact. Un bâtiment compact utilise <text:span text:style-name="T4">moins de matière et d’énergie</text:span>.</text:p>
      <text:p text:style-name="P13"/>
      <text:p text:style-name="P33"><text:span text:style-name="T46">L’</text:span><text:span text:style-name="T45">ensoleillement </text:span><text:span text:style-name="T47">est maximisé par des fenêtres là où il y a </text:span><text:span text:style-name="T34">le plus de soleil (au sud)</text:span><text:span text:style-name="T47">, </text:span><text:span text:style-name="T34">intermédiaire à l’est et à l’ouest</text:span><text:span text:style-name="T47">, et </text:span><text:span text:style-name="T34">minimisé au nord</text:span><text:span text:style-name="T47">.</text:span></text:p>
      <text:p text:style-name="P14"/>
      <text:p text:style-name="P33"><text:span text:style-name="T47">On peut aussi utiliser des </text:span><text:span text:style-name="T34">puits de lumière</text:span><text:span text:style-name="T47">, </text:span><text:span text:style-name="T48">des</text:span><text:span text:style-name="T35"> couleurs claires</text:span><text:span text:style-name="T47"> </text:span><text:span text:style-name="T48">et </text:span><text:span text:style-name="T35">éviter les obstacles</text:span><text:span text:style-name="T48"> bloquant la lumière.</text:span></text:p>
      <text:p text:style-name="P16"/>
      <text:p text:style-name="P35"><text:span text:style-name="T42">La </text:span><text:span text:style-name="T29">répartition des pièces</text:span><text:span text:style-name="T42"> en fonction des </text:span><text:span text:style-name="T29">besoins de lumière</text:span><text:span text:style-name="T42"> dans la journée est aussi important.</text:span></text:p>
      <text:p text:style-name="P15"/>
      <text:p text:style-name="P11"><text:span text:style-name="T58">Il faut également </text:span><text:span text:style-name="T10">s</text:span><text:span text:style-name="T4">e protéger</text:span> de l’ensoleillement <text:span text:style-name="T4">en été</text:span>.</text:p>
      <text:p text:style-name="P30">-----</text:p>
      <text:p text:style-name="P28"><text:span text:style-name="T19">La t</text:span><text:span text:style-name="T20">empérature</text:span><text:span text:style-name="T70"> </text:span><text:span text:style-name="T59">est u</text:span><text:span text:style-name="T70">n élément important pour le bien-être et la réduction de l’énergie.</text:span></text:p>
      <text:p text:style-name="P17"/>
      <text:p text:style-name="P18">La <text:span text:style-name="T4">température ressentie</text:span> <text:span text:style-name="T60">intègre</text:span> <text:span text:style-name="T60">la</text:span> <text:span text:style-name="T4">température </text:span><text:span text:style-name="T11">de l’air</text:span> et celle des <text:span text:style-name="T4">murs environnants</text:span>. <text:span text:style-name="T61">Les matériaux </text:span><text:span text:style-name="T62">de revêtement </text:span><text:span text:style-name="T61">des murs ont donc une importance.</text:span></text:p>
      <text:p text:style-name="P18"/>
      <text:p text:style-name="P18"><text:span text:style-name="T60">Une </text:span><text:span text:style-name="T61">bonne</text:span><text:span text:style-name="T60"> </text:span><text:span text:style-name="T11">inertie </text:span><text:span text:style-name="T12">atténue les variations de température en été comme en hiver</text:span><text:span text:style-name="T63">. </text:span></text:p>
      <text:p text:style-name="P18"/>
      <text:p text:style-name="P24">Une bonne isolation <text:span text:style-name="T4">minimise les ponts thermiques</text:span>, <text:span text:style-name="T64">particulièrement</text:span> par une ITE (Isolation thermique extérieure).</text:p>
      <text:p text:style-name="P24"><text:soft-page-break/></text:p>
      <text:p text:style-name="P24"><text:span text:style-name="T2">Le plus souvent un </text:span><text:span text:style-name="T13">bon isolant</text:span><text:span text:style-name="T2"> est un matériau </text:span><text:span text:style-name="T3">qui</text:span><text:span text:style-name="T2"> </text:span><text:span text:style-name="T13">contient de l’air immobile</text:span><text:span text:style-name="T2">.</text:span> La <text:span text:style-name="T4">gamme des</text:span> <text:span text:style-name="T4">isolants naturels est variée</text:span><text:span text:style-name="T1">.</text:span></text:p>
      <text:p text:style-name="P23"/>
      <text:p text:style-name="P25">D’autres facteurs <text:span text:style-name="T4">influencent le confort thermique</text:span>, comme <text:span text:style-name="T4">l’humidité de l’air</text:span> ambiant et <text:span text:style-name="T4">la vitesse</text:span> de l’air.</text:p>
      <text:p text:style-name="P25"/>
      <text:p text:style-name="P25"><text:span text:style-name="T4">Pour le confort</text:span>, il ne faut être <text:span text:style-name="T4">ni trop sec, ni trop humide</text:span>. <text:span text:style-name="T18">Certains isolants ou murs régulent l’humidité</text:span><text:span text:style-name="T71">.</text:span></text:p>
      <text:p text:style-name="P30">-----</text:p>
      <text:p text:style-name="P37"><text:span text:style-name="T66">Les </text:span><text:span text:style-name="T14">matériaux</text:span><text:span text:style-name="T66"> utilisés ont des </text:span><text:span text:style-name="T14">fonctions et des impacts</text:span><text:span text:style-name="T66">.</text:span></text:p>
      <text:p text:style-name="P36"/>
      <text:p text:style-name="P26">Les matériaux ont des <text:span text:style-name="T4">impacts que l’on doit minimiser</text:span> (Énergie / transport / recyclabilité / toxicité sur l’humain et l’environnement)…</text:p>
      <text:p text:style-name="P26"/>
      <text:p text:style-name="P36"><text:span text:style-name="T65">Les matériaux</text:span><text:span text:style-name="T66"> </text:span><text:span text:style-name="T14">réponde</text:span><text:span text:style-name="T15">nt</text:span><text:span text:style-name="T14"> à des fonctions</text:span><text:span text:style-name="T66"> (</text:span><text:span text:style-name="T37">Léger</text:span><text:span text:style-name="T38">, démontable, </text:span><text:span text:style-name="T39">transparent, isolant, portan</text:span><text:span text:style-name="T40">t</text:span><text:span text:style-name="T39">, esthétique…</text:span><text:span text:style-name="T37">) </text:span><text:span text:style-name="T41">qui </text:span><text:span text:style-name="T36">satisfont leurs usages</text:span><text:span text:style-name="T41">.</text:span></text:p>
      <text:p text:style-name="P26"/>
      <text:p text:style-name="P43"><text:span text:style-name="T67">Une </text:span><text:span text:style-name="T16">très large diversité de matériaux</text:span><text:span text:style-name="T67"> a été utilis</text:span><text:span text:style-name="T68">ée</text:span><text:span text:style-name="T67"> à travers les siècles pour construire.</text:span></text:p>
      <text:p text:style-name="P43"/>
      <text:p text:style-name="P43"><text:span text:style-name="T67">Le plus souvent, car</text:span><text:span text:style-name="T69"> ils étaient </text:span><text:span text:style-name="T17">disponibles</text:span><text:span text:style-name="T16"> locale</text:span><text:span text:style-name="T15">ment</text:span><text:span text:style-name="T67"> et </text:span><text:span text:style-name="T17">adaptés</text:span><text:span text:style-name="T16"> aux besoins</text:span><text:span text:style-name="T67">.</text:span></text:p>
      <text:p text:style-name="P26"/>
      <text:p text:style-name="P27">On peut citer les plus connus comme la <text:span text:style-name="T4">pierre, la terre, le sable, des plantes, l’argile, le bois ou encore la paille</text:span>.</text:p>
      <text:p text:style-name="P27"/>
      <text:p text:style-name="P27"><text:span text:style-name="T17">Selon les époques et lieux,</text:span><text:span text:style-name="T69"> </text:span><text:span text:style-name="T65">o</text:span>n a aussi utilisé des choses moins <text:span text:style-name="T68">répandues</text:span> comme des coquillages, des os, <text:span text:style-name="T68">de la peau, de la fourrure ou </text:span><text:span text:style-name="T69">de la bouse</text:span><text:span text:style-name="T68">… </text:span></text:p>
      <text:p text:style-name="P27"/>
      <text:p text:style-name="P40"><text:span text:style-name="T72">De la base de la maison à la toiture </text:span><text:span text:style-name="T22">chacun de ces matériaux répondaient à un besoin</text:span><text:span text:style-name="T72">.</text:span></text:p>
      <text:p text:style-name="P40"/>
      <text:p text:style-name="P4">-----</text:p>
      <text:p text:style-name="P5">Création sous Licence ouverte par « de la graine à l’humus »</text:p>
      <text:p text:style-name="P6"/>
      <text:p text:style-name="P5">Retrouvez plus d’informations sur notre site :</text:p>
      <text:p text:style-name="P6"><text:a xlink:type="simple" xlink:href="http://www.grainesahumus.org/" text:style-name="Internet_20_link" text:visited-style-name="Visited_20_Internet_20_Link">www.grainesahumus.org</text:a></text:p>
      <text:p text:style-name="P6"/>
      <text:p text:style-name="P2">-----</text:p>
      <text:p text:style-name="P7"/>
      <text:p text:style-name="P7">Rejoignez-nous sur le site si vous souhaitez contribuer (traduction, design, informatique, contenu…).</text:p>
      <text:p text:style-name="P7"/>
      <text:p text:style-name="P42">Il y a de la place pour tout le monde !</text:p>
      <text:p text:style-name="P1">-----</text:p>
      <text:p text:style-name="P6">Merci à toutes les sources qui ont permis ce projet ouvert !</text:p>
      <text:p text:style-name="P6"/>
      <text:p text:style-name="P6">- Icônes : Font Awesome (Licence CC BY 4.0)<text:span text:style-name="T50">.</text:span></text:p>
      <text:p text:style-name="P41">- Musique<text:span text:style-name="T26">s</text:span> : Javolenus, Cherish (Licence CC BY NC 3.0) | Vinyl Crackle 1, <text:span text:style-name="T23">S</text:span>cottyhigh20 (Licence CC<text:span text:style-name="T23">0</text:span>)</text:p>
      <text:p text:style-name="P6">- Police de caractères : DejaVu sans</text:p>
      <text:p text:style-name="P6">- <text:span text:style-name="T24">Script, recherche, montage : Ben</text:span></text:p>
      <text:p text:style-name="P39">- <text:span text:style-name="T24">Relecture : </text:span><text:span text:style-name="T49">Mickaël Verger, Botmobil</text:span></text:p>
      <text:p text:style-name="P8">- <text:span text:style-name="T27">C</text:span><text:span text:style-name="T24">onseils : </text:span><text:span text:style-name="T25">Adèle</text:span></text:p>
      <text:p text:style-name="P9">- <text:span text:style-name="T28">Voix </text:span><text:span text:style-name="T24">: </text:span><text:span text:style-name="T28">François Dum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7-19T14:44:09.005131458</dc:date>
    <meta:editing-duration>PT22H53M34S</meta:editing-duration>
    <meta:editing-cycles>265</meta:editing-cycles>
    <meta:document-statistic meta:table-count="0" meta:image-count="0" meta:object-count="0" meta:page-count="2" meta:paragraph-count="60" meta:word-count="705" meta:character-count="4481" meta:non-whitespace-character-count="3834"/>
  </office:meta>
</office:document-meta>
</file>