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1d70c50"/>
    </style:style>
    <style:style style:name="P2" style:family="paragraph" style:parent-style-name="Standard">
      <style:paragraph-properties style:writing-mode="lr-tb"/>
      <style:text-properties style:font-name="Liberation Serif" fo:language="en" fo:country="US" fo:font-weight="normal" officeooo:rsid="008fc8c8" officeooo:paragraph-rsid="02042b2e" style:font-weight-asian="normal" style:font-weight-complex="normal"/>
    </style:style>
    <style:style style:name="P3" style:family="paragraph" style:parent-style-name="Standard">
      <style:paragraph-properties style:writing-mode="lr-tb"/>
      <style:text-properties officeooo:rsid="001a9d4a" officeooo:paragraph-rsid="02042b2e"/>
    </style:style>
    <style:style style:name="P4" style:family="paragraph" style:parent-style-name="Standard">
      <style:paragraph-properties style:writing-mode="lr-tb"/>
      <style:text-properties fo:language="en" fo:country="US" officeooo:rsid="00e4e2cc" officeooo:paragraph-rsid="02042b2e"/>
    </style:style>
    <style:style style:name="P5" style:family="paragraph" style:parent-style-name="Standard">
      <style:paragraph-properties style:writing-mode="lr-tb"/>
      <style:text-properties fo:language="en" fo:country="US" fo:font-weight="normal" officeooo:paragraph-rsid="02042b2e" style:font-weight-asian="normal" style:font-weight-complex="normal"/>
    </style:style>
    <style:style style:name="P6" style:family="paragraph" style:parent-style-name="Standard">
      <style:paragraph-properties style:writing-mode="lr-tb"/>
      <style:text-properties fo:language="en" fo:country="US" fo:font-weight="bold" officeooo:paragraph-rsid="02042b2e" style:font-weight-asian="bold" style:font-weight-complex="bold"/>
    </style:style>
    <style:style style:name="P7" style:family="paragraph" style:parent-style-name="Standard">
      <style:paragraph-properties style:writing-mode="lr-tb"/>
      <style:text-properties fo:language="en" fo:country="US" officeooo:paragraph-rsid="02042b2e"/>
    </style:style>
    <style:style style:name="P8" style:family="paragraph" style:parent-style-name="Standard">
      <style:paragraph-properties style:writing-mode="lr-tb"/>
      <style:text-properties officeooo:paragraph-rsid="02042b2e"/>
    </style:style>
    <style:style style:name="P9" style:family="paragraph" style:parent-style-name="Standard">
      <style:text-properties officeooo:paragraph-rsid="020a2697"/>
    </style:style>
    <style:style style:name="P10" style:family="paragraph" style:parent-style-name="Standard">
      <style:text-properties officeooo:paragraph-rsid="020b0744"/>
    </style:style>
    <style:style style:name="P11" style:family="paragraph" style:parent-style-name="Standard">
      <style:text-properties officeooo:paragraph-rsid="020b5237"/>
    </style:style>
    <style:style style:name="P12" style:family="paragraph" style:parent-style-name="Standard">
      <style:paragraph-properties style:writing-mode="lr-tb"/>
      <style:text-properties officeooo:rsid="001a9d4a" officeooo:paragraph-rsid="02042b2e"/>
    </style:style>
    <style:style style:name="P13" style:family="paragraph" style:parent-style-name="Standard">
      <style:paragraph-properties style:writing-mode="lr-tb"/>
      <style:text-properties fo:language="en" fo:country="US" officeooo:paragraph-rsid="02042b2e"/>
    </style:style>
    <style:style style:name="P14" style:family="paragraph" style:parent-style-name="Standard">
      <style:paragraph-properties style:writing-mode="lr-tb"/>
      <style:text-properties fo:language="en" fo:country="US" officeooo:paragraph-rsid="020e6559"/>
    </style:style>
    <style:style style:name="T1" style:family="text">
      <style:text-properties style:font-name="Liberation Serif" fo:font-weight="normal" officeooo:rsid="008fc8c8" style:font-weight-asian="normal" style:font-weight-complex="normal"/>
    </style:style>
    <style:style style:name="T2" style:family="text">
      <style:text-properties fo:font-style="normal" fo:font-weight="normal" officeooo:rsid="017293b5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20c6439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officeooo:rsid="017293b5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20a2697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solid" style:text-underline-type="double" style:text-underline-width="auto" style:text-underline-color="font-color" fo:font-weight="normal" officeooo:rsid="017293b5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1a07ea9"/>
    </style:style>
    <style:style style:name="T9" style:family="text">
      <style:text-properties fo:language="en" fo:country="US" officeooo:rsid="020b5237"/>
    </style:style>
    <style:style style:name="T10" style:family="text">
      <style:text-properties officeooo:rsid="0134d7f0"/>
    </style:style>
    <style:style style:name="T11" style:family="text">
      <style:text-properties officeooo:rsid="011feeca"/>
    </style:style>
    <style:style style:name="T12" style:family="text">
      <style:text-properties officeooo:rsid="01205e5b"/>
    </style:style>
    <style:style style:name="T13" style:family="text">
      <style:text-properties officeooo:rsid="01caadb3"/>
    </style:style>
    <style:style style:name="T14" style:family="text">
      <style:text-properties officeooo:rsid="0122a0cb"/>
    </style:style>
    <style:style style:name="T15" style:family="text">
      <style:text-properties officeooo:rsid="011eda01"/>
    </style:style>
    <style:style style:name="T16" style:family="text">
      <style:text-properties officeooo:rsid="02042b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2">Composting</text:span></text:span></text:p>
      <text:p text:style-name="P1"><text:span text:style-name="Emphasis"><text:span text:style-name="T2">1-Basic principles</text:span></text:span></text:p>
      <text:p text:style-name="P1"><text:span text:style-name="Emphasis"><text:span text:style-name="T2">-----</text:span></text:span></text:p>
      <text:p text:style-name="P1"><text:span text:style-name="Emphasis"><text:span text:style-name="T2">Compost means </text:span></text:span><text:span text:style-name="Emphasis"><text:span text:style-name="T4">composed, formed, mixed</text:span></text:span><text:span text:style-name="Emphasis"><text:span text:style-name="T2">, from the Latin </text:span></text:span><text:span text:style-name="Emphasis"><text:span text:style-name="T4">compositus</text:span></text:span><text:span text:style-name="Emphasis"><text:span text:style-name="T2">.</text:span></text:span></text:p>
      <text:p text:style-name="P1"><text:span text:style-name="Emphasis"><text:span text:style-name="T2">It is the </text:span></text:span><text:span text:style-name="Emphasis"><text:span text:style-name="T4">same root</text:span></text:span><text:span text:style-name="Emphasis"><text:span text:style-name="T2"> that gave the word </text:span></text:span><text:span text:style-name="Emphasis"><text:span text:style-name="T4">compote</text:span></text:span><text:span text:style-name="Emphasis"><text:span text:style-name="T2">.</text:span></text:span></text:p>
      <text:p text:style-name="P1"><text:span text:style-name="Emphasis"><text:span text:style-name="T2">-----</text:span></text:span></text:p>
      <text:p text:style-name="P1"><text:span text:style-name="Emphasis"><text:span text:style-name="T4">Composting</text:span></text:span><text:span text:style-name="Emphasis"><text:span text:style-name="T2"> is a </text:span></text:span><text:span text:style-name="Emphasis"><text:span text:style-name="T4">process of aerobic transformation</text:span></text:span><text:span text:style-name="Emphasis"><text:span text:style-name="T2"> (which requires oxygen) of </text:span></text:span><text:span text:style-name="Emphasis"><text:span text:style-name="T4">fermentable materials under controlled conditions</text:span></text:span><text:span text:style-name="Emphasis"><text:span text:style-name="T2">.</text:span></text:span></text:p>
      <text:p text:style-name="P1"><text:span text:style-name="Emphasis"><text:span text:style-name="T2"/></text:span></text:p>
      <text:p text:style-name="P1"><text:span text:style-name="Emphasis"><text:span text:style-name="T2">There are </text:span></text:span><text:span text:style-name="Emphasis"><text:span text:style-name="T4">many ways</text:span></text:span><text:span text:style-name="Emphasis"><text:span text:style-name="T2"> to compost.</text:span></text:span></text:p>
      <text:p text:style-name="P1"><text:span text:style-name="Emphasis"><text:span text:style-name="T2"/></text:span></text:p>
      <text:p text:style-name="P1"><text:span text:style-name="Emphasis"><text:span text:style-name="T2">This can be done with </text:span></text:span><text:span text:style-name="Emphasis"><text:span text:style-name="T4">earthworms</text:span></text:span><text:span text:style-name="Emphasis"><text:span text:style-name="T2"> (vermicomposting),</text:span></text:span></text:p>
      <text:p text:style-name="P1"><text:span text:style-name="Emphasis"><text:span text:style-name="T2">with </text:span></text:span><text:span text:style-name="Emphasis"><text:span text:style-name="T4">bacteria and fungi</text:span></text:span><text:span text:style-name="Emphasis"><text:span text:style-name="T2"> (rotating composter),…,</text:span></text:span></text:p>
      <text:p text:style-name="P1"><text:span text:style-name="Emphasis"><text:span text:style-name="T2">but the </text:span></text:span><text:span text:style-name="Emphasis"><text:span text:style-name="T4">most traditional methods</text:span></text:span><text:span text:style-name="Emphasis"><text:span text:style-name="T2">, in </text:span></text:span><text:span text:style-name="Emphasis"><text:span text:style-name="T4">heaps or in containers</text:span></text:span><text:span text:style-name="Emphasis"><text:span text:style-name="T2">, use even </text:span></text:span><text:span text:style-name="Emphasis"><text:span text:style-name="T4">more living beings</text:span></text:span><text:span text:style-name="Emphasis"><text:span text:style-name="T2">.</text:span></text:span></text:p>
      <text:p text:style-name="P1"><text:span text:style-name="Emphasis"><text:span text:style-name="T6"/></text:span></text:p>
      <text:p text:style-name="P1"><text:span text:style-name="Emphasis"><text:span text:style-name="T2">Let's take a closer look. It takes </text:span></text:span><text:span text:style-name="Emphasis"><text:span text:style-name="T4">nitrogen</text:span></text:span><text:span text:style-name="Emphasis"><text:span text:style-name="T2">, </text:span></text:span><text:span text:style-name="Emphasis"><text:span text:style-name="T4">carbon</text:span></text:span><text:span text:style-name="Emphasis"><text:span text:style-name="T2">, </text:span></text:span><text:span text:style-name="Emphasis"><text:span text:style-name="T4">air</text:span></text:span><text:span text:style-name="Emphasis"><text:span text:style-name="T2"> and </text:span></text:span><text:span text:style-name="Emphasis"><text:span text:style-name="T4">water</text:span></text:span><text:span text:style-name="Emphasis"><text:span text:style-name="T2">.</text:span></text:span></text:p>
      <text:p text:style-name="P1"><text:span text:style-name="Emphasis"><text:span text:style-name="T4">Nitrogen</text:span></text:span><text:span text:style-name="Emphasis"><text:span text:style-name="T2"> is mainly provided by </text:span></text:span><text:span text:style-name="Emphasis"><text:span text:style-name="T4">organic deposits</text:span></text:span><text:span text:style-name="Emphasis"><text:span text:style-name="T2">,</text:span></text:span></text:p>
      <text:p text:style-name="P9"><text:span text:style-name="Emphasis"><text:span text:style-name="T2">the </text:span></text:span><text:span text:style-name="Emphasis"><text:span text:style-name="T4">carbon</text:span></text:span><text:span text:style-name="Emphasis"><text:span text:style-name="T2"> mainly comes from </text:span></text:span><text:span text:style-name="Emphasis"><text:span text:style-name="T4">structuring shredded wood</text:span></text:span><text:span text:style-name="Emphasis"><text:span text:style-name="T2">, </text:span></text:span><text:span text:style-name="Emphasis"><text:span text:style-name="T4">which promote the circulation of air in the pile</text:span></text:span><text:span text:style-name="Emphasis"><text:span text:style-name="T2">,</text:span></text:span></text:p>
      <text:p text:style-name="P1"><text:span text:style-name="Emphasis"><text:span text:style-name="T4">air</text:span></text:span><text:span text:style-name="Emphasis"><text:span text:style-name="T2"> is added during </text:span></text:span><text:span text:style-name="Emphasis"><text:span text:style-name="T4">mixing or turning</text:span></text:span><text:span text:style-name="Emphasis"><text:span text:style-name="T2">,</text:span></text:span></text:p>
      <text:p text:style-name="P1"><text:span text:style-name="Emphasis"><text:span text:style-name="T2">For </text:span></text:span><text:span text:style-name="Emphasis"><text:span text:style-name="T4">water</text:span></text:span><text:span text:style-name="Emphasis"><text:span text:style-name="T2">, the compost should be </text:span></text:span><text:span text:style-name="Emphasis"><text:span text:style-name="T4">neither too dry nor too wet</text:span></text:span><text:span text:style-name="Emphasis"><text:span text:style-name="T2">. It is best to </text:span></text:span><text:span text:style-name="Emphasis"><text:span text:style-name="T4">shelter it from wind and rain</text:span></text:span><text:span text:style-name="Emphasis"><text:span text:style-name="T2">.</text:span></text:span></text:p>
      <text:p text:style-name="P1"><text:span text:style-name="Emphasis"><text:span text:style-name="T2">Most of the </text:span></text:span><text:span text:style-name="Emphasis"><text:span text:style-name="T4">moisture</text:span></text:span><text:span text:style-name="Emphasis"><text:span text:style-name="T2"> comes from organic deposits.</text:span></text:span></text:p>
      <text:p text:style-name="P1"><text:span text:style-name="Emphasis"><text:span text:style-name="T2">-----</text:span></text:span></text:p>
      <text:p text:style-name="P1"><text:span text:style-name="Emphasis"><text:span text:style-name="T2">Concretely, during the organic deposit, one puts </text:span></text:span><text:span text:style-name="Emphasis"><text:span text:style-name="T4">1 volume of deposit for 1 volume of shredded wood</text:span></text:span><text:span text:style-name="Emphasis"><text:span text:style-name="T2">.</text:span></text:span></text:p>
      <text:p text:style-name="P9"><text:span text:style-name="Emphasis"><text:span text:style-name="T2">The </text:span></text:span><text:span text:style-name="Emphasis"><text:span text:style-name="T4">shredded wood</text:span></text:span><text:span text:style-name="Emphasis"><text:span text:style-name="T2"> is ideal, because it is </text:span></text:span><text:span text:style-name="Emphasis"><text:span text:style-name="T4">structuring</text:span></text:span><text:span text:style-name="Emphasis"><text:span text:style-name="T2"> (brings space, therefore air), unlike </text:span></text:span><text:span text:style-name="Emphasis"><text:span text:style-name="T4">sawdust</text:span></text:span><text:span text:style-name="Emphasis"><text:span text:style-name="T2">.</text:span></text:span></text:p>
      <text:p text:style-name="P9"><text:span text:style-name="Emphasis"><text:span text:style-name="T5">S</text:span></text:span><text:span text:style-name="Emphasis"><text:span text:style-name="T4">awdust may also be present</text:span></text:span><text:span text:style-name="Emphasis"><text:span text:style-name="T2">, but </text:span></text:span><text:span text:style-name="Emphasis"><text:span text:style-name="T4">not in excessive quantities</text:span></text:span><text:span text:style-name="Emphasis"><text:span text:style-name="T2">.</text:span></text:span></text:p>
      <text:p text:style-name="P10"><text:span text:style-name="Emphasis"><text:span text:style-name="T2">The shredded wood allows </text:span></text:span><text:span text:style-name="Emphasis"><text:span text:style-name="T4">simple management</text:span></text:span><text:span text:style-name="Emphasis"><text:span text:style-name="T2"> and the production of compost with an ideal Carbon / Nitrogen ratio (or C / N) of around 30.</text:span></text:span></text:p>
      <text:p text:style-name="P1"><text:span text:style-name="Emphasis"><text:span text:style-name="T2">This means that there are </text:span></text:span><text:span text:style-name="Emphasis"><text:span text:style-name="T4">30 times more carbon atoms than nitrogen</text:span></text:span><text:span text:style-name="Emphasis"><text:span text:style-name="T2">. Each carbonaceous material has a different C/N ratio.</text:span></text:span></text:p>
      <text:p text:style-name="P10"><text:span text:style-name="Emphasis"><text:span text:style-name="T2">After deposition, the </text:span></text:span><text:span text:style-name="Emphasis"><text:span text:style-name="T4">shredded wood and the organic matter are mixed</text:span></text:span><text:span text:style-name="Emphasis"><text:span text:style-name="T2"> briefly, with a </text:span></text:span><text:span text:style-name="Emphasis"><text:span text:style-name="T4">rake or a hand rake</text:span></text:span><text:span text:style-name="Emphasis"><text:span text:style-name="T2"> for example.</text:span></text:span></text:p>
      <text:p text:style-name="P1"><text:span text:style-name="Emphasis"><text:span text:style-name="T2">The </text:span></text:span><text:span text:style-name="Emphasis"><text:span text:style-name="T4">compost is stirred</text:span></text:span><text:span text:style-name="Emphasis"><text:span text:style-name="T2"> from time to time. The frequency depends, among other things, on the contribution of structuring carbonaceous materials.</text:span></text:span></text:p>
      <text:p text:style-name="P1"><text:span text:style-name="Emphasis"><text:span text:style-name="T2">A </text:span></text:span><text:span text:style-name="Emphasis"><text:span text:style-name="T4">compost thermometer</text:span></text:span><text:span text:style-name="Emphasis"><text:span text:style-name="T2"> allows you to see the temperature, therefore, the activity of the bacteria.</text:span></text:span></text:p>
      <text:p text:style-name="P1"><text:span text:style-name="Emphasis"><text:span text:style-name="T2">Turn the compost around </text:span></text:span><text:span text:style-name="Emphasis"><text:span text:style-name="T4">every 3 months</text:span></text:span><text:span text:style-name="Emphasis"><text:span text:style-name="T2">. After 3 months, it enters the maturation phase.</text:span></text:span></text:p>
      <text:p text:style-name="P1"><text:span text:style-name="Emphasis"><text:span text:style-name="T2">From </text:span></text:span><text:span text:style-name="Emphasis"><text:span text:style-name="T4">6 months, semi-mature compost can be used</text:span></text:span><text:span text:style-name="Emphasis"><text:span text:style-name="T2">. It is considered </text:span></text:span><text:span text:style-name="Emphasis"><text:span text:style-name="T4">mature after 9 months</text:span></text:span><text:span text:style-name="Emphasis"><text:span text:style-name="T2">.</text:span></text:span></text:p>
      <text:p text:style-name="P11"><text:span text:style-name="Emphasis"><text:span text:style-name="T2">Climate</text:span></text:span><text:span text:style-name="Emphasis"><text:span text:style-name="T3">s </text:span></text:span><text:span text:style-name="T7">can make </text:span><text:span text:style-name="T9">all of this to</text:span><text:span text:style-name="T7"> vary</text:span><text:span text:style-name="Emphasis"><text:span text:style-name="T2">. You can recognize </text:span></text:span><text:span text:style-name="Emphasis"><text:span text:style-name="T4">mature compost</text:span></text:span><text:span text:style-name="Emphasis"><text:span text:style-name="T2"> by its </text:span></text:span><text:span text:style-name="Emphasis"><text:span text:style-name="T4">forest smell</text:span></text:span><text:span text:style-name="Emphasis"><text:span text:style-name="T2">.</text:span></text:span></text:p>
      <text:p text:style-name="P1"><text:span text:style-name="Emphasis"><text:span text:style-name="T2"/></text:span></text:p>
      <text:p text:style-name="P3">-----</text:p>
      <text:p text:style-name="P4">Created under Open License by « de la graine à l’humus »</text:p>
      <text:p text:style-name="P7"/>
      <text:p text:style-name="P4">Find more information on our website:</text:p>
      <text:p text:style-name="P8"><text:a xlink:type="simple" xlink:href="http://www.seedtohumus.org/" text:style-name="Internet_20_link" text:visited-style-name="Visited_20_Internet_20_Link"><text:span text:style-name="T8">www.seedtohumus.org</text:span></text:a></text:p>
      <text:p text:style-name="P8"/>
      <text:p text:style-name="P3">-----</text:p>
      <text:p text:style-name="P5">Join us on the site if you want to contribute (translation, design, IT, content, etc.).</text:p>
      <text:p text:style-name="P6"/>
      <text:p text:style-name="P6">There is room for everyone!</text:p>
      <text:p text:style-name="P3">-----</text:p>
      <text:p text:style-name="P7">Thanks to all the sources that made this open project possible!</text:p>
      <text:p text:style-name="P7"/>
      <text:p text:style-name="P7">- Ic<text:span text:style-name="T10">o</text:span>ns : Font Awesome <text:bookmark text:name="tw-target-text"/>(CC BY 4.0 <text:span text:style-name="T10">l</text:span>icense), <text:span text:style-name="T16">except the mushroom</text:span>.</text:p>
      <text:p text:style-name="P14">- <text:span text:style-name="T10">Music</text:span> : Javolenus, Cherish (CC BY NC 3.0 <text:span text:style-name="T10">l</text:span>icense) <text:span text:style-name="T14">|</text:span> Vinyl Crackle 1, <text:span text:style-name="T15">S</text:span>cottyhigh20 (CC<text:span text:style-name="T15">0 </text:span><text:span text:style-name="T10">l</text:span><text:span text:style-name="T15">icense</text:span>)</text:p>
      <text:p text:style-name="P7">- <text:span text:style-name="T10">Font</text:span> : DejaVu sans</text:p>
      <text:p text:style-name="P7">- <text:bookmark text:name="tw-target-text1"/>Script, research, editing<text:span text:style-name="T11">: Ben</text:span></text:p>
      <text:p text:style-name="P2">- <text:span text:style-name="T10">Advice</text:span><text:span text:style-name="T11">: </text:span><text:span text:style-name="T12">Adèl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3T11:45:16.631179614</meta:creation-date>
    <dc:date>2023-05-03T11:16:51.266690859</dc:date>
    <meta:editing-duration>P1DT4H50M44S</meta:editing-duration>
    <meta:editing-cycles>455</meta:editing-cycles>
    <meta:generator>LibreOffice/7.3.7.2$Linux_X86_64 LibreOffice_project/30$Build-2</meta:generator>
    <meta:document-statistic meta:table-count="0" meta:image-count="0" meta:object-count="0" meta:page-count="1" meta:paragraph-count="43" meta:word-count="434" meta:character-count="2584" meta:non-whitespace-character-count="2193"/>
  </office:meta>
</office:document-meta>
</file>