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18b86b9"/>
    </style:style>
    <style:style style:name="P2" style:family="paragraph" style:parent-style-name="Standard">
      <style:paragraph-properties style:writing-mode="lr-tb"/>
      <style:text-properties officeooo:paragraph-rsid="018b86b9"/>
    </style:style>
    <style:style style:name="P3" style:family="paragraph" style:parent-style-name="Standard">
      <style:text-properties officeooo:rsid="01c2199b" officeooo:paragraph-rsid="01c2199b"/>
    </style:style>
    <style:style style:name="P4" style:family="paragraph" style:parent-style-name="Standard">
      <style:text-properties officeooo:paragraph-rsid="01c3d869"/>
    </style:style>
    <style:style style:name="P5" style:family="paragraph" style:parent-style-name="Standard">
      <style:text-properties officeooo:paragraph-rsid="01cc16e4"/>
    </style:style>
    <style:style style:name="P6" style:family="paragraph" style:parent-style-name="Standard">
      <style:text-properties officeooo:paragraph-rsid="01cda5b3"/>
    </style:style>
    <style:style style:name="P7" style:family="paragraph" style:parent-style-name="Standard">
      <style:text-properties officeooo:paragraph-rsid="01d089ea"/>
    </style:style>
    <style:style style:name="P8" style:family="paragraph" style:parent-style-name="Standard">
      <style:paragraph-properties style:writing-mode="lr-tb"/>
      <style:text-properties officeooo:paragraph-rsid="01d089ea"/>
    </style:style>
    <style:style style:name="P9" style:family="paragraph" style:parent-style-name="Standard">
      <style:paragraph-properties style:writing-mode="lr-tb"/>
      <style:text-properties officeooo:paragraph-rsid="01d1fab6"/>
    </style:style>
    <style:style style:name="P10" style:family="paragraph" style:parent-style-name="Standard">
      <style:paragraph-properties style:writing-mode="lr-tb"/>
      <style:text-properties officeooo:paragraph-rsid="01d20616"/>
    </style:style>
    <style:style style:name="P11" style:family="paragraph" style:parent-style-name="Standard">
      <style:text-properties officeooo:paragraph-rsid="01d20616"/>
    </style:style>
    <style:style style:name="P12" style:family="paragraph" style:parent-style-name="Standard">
      <style:text-properties officeooo:paragraph-rsid="01d3c16d"/>
    </style:style>
    <style:style style:name="P13" style:family="paragraph" style:parent-style-name="Standard">
      <style:paragraph-properties style:writing-mode="lr-tb"/>
      <style:text-properties officeooo:paragraph-rsid="01d3c16d"/>
    </style:style>
    <style:style style:name="P14" style:family="paragraph" style:parent-style-name="Standard">
      <style:paragraph-properties style:writing-mode="lr-tb"/>
      <style:text-properties officeooo:paragraph-rsid="01d4668c"/>
    </style:style>
    <style:style style:name="P15" style:family="paragraph" style:parent-style-name="Standard">
      <style:text-properties officeooo:paragraph-rsid="01d642a1"/>
    </style:style>
    <style:style style:name="P16" style:family="paragraph" style:parent-style-name="Standard">
      <style:text-properties officeooo:paragraph-rsid="01d70c50"/>
    </style:style>
    <style:style style:name="P17" style:family="paragraph" style:parent-style-name="Standard">
      <style:paragraph-properties fo:break-before="page"/>
      <style:text-properties officeooo:paragraph-rsid="01d70c50"/>
    </style:style>
    <style:style style:name="P18" style:family="paragraph" style:parent-style-name="Standard">
      <style:text-properties officeooo:paragraph-rsid="01d86513"/>
    </style:style>
    <style:style style:name="P19" style:family="paragraph" style:parent-style-name="Standard">
      <style:text-properties officeooo:paragraph-rsid="01d8cf16"/>
    </style:style>
    <style:style style:name="P20" style:family="paragraph" style:parent-style-name="Standard">
      <style:text-properties officeooo:paragraph-rsid="01db6103"/>
    </style:style>
    <style:style style:name="P21" style:family="paragraph" style:parent-style-name="Standard">
      <style:text-properties fo:language="fr" fo:country="FR"/>
    </style:style>
    <style:style style:name="P22" style:family="paragraph" style:parent-style-name="Standard">
      <style:text-properties fo:language="fr" fo:country="FR" officeooo:paragraph-rsid="01e0856b"/>
    </style:style>
    <style:style style:name="P23" style:family="paragraph" style:parent-style-name="Standard">
      <style:text-properties officeooo:paragraph-rsid="01e84c90"/>
    </style:style>
    <style:style style:name="P24" style:family="paragraph" style:parent-style-name="Standard">
      <style:text-properties officeooo:paragraph-rsid="01f7f283"/>
    </style:style>
    <style:style style:name="P25" style:family="paragraph" style:parent-style-name="Standard">
      <style:text-properties officeooo:paragraph-rsid="01fd294f"/>
    </style:style>
    <style:style style:name="P26" style:family="paragraph" style:parent-style-name="Standard">
      <style:paragraph-properties style:writing-mode="lr-tb"/>
      <style:text-properties officeooo:paragraph-rsid="01fe51e6"/>
    </style:style>
    <style:style style:name="P27" style:family="paragraph" style:parent-style-name="Standard">
      <style:paragraph-properties style:writing-mode="lr-tb"/>
      <style:text-properties officeooo:paragraph-rsid="02054c1d"/>
    </style:style>
    <style:style style:name="T1" style:family="text">
      <style:text-properties style:use-window-font-color="true" loext:opacity="0%" style:font-name="Liberation Serif" fo:font-weight="normal" officeooo:rsid="00857b73" style:font-weight-asian="normal" style:font-weight-complex="normal"/>
    </style:style>
    <style:style style:name="T2" style:family="text">
      <style:text-properties style:use-window-font-color="true" loext:opacity="0%" style:font-name="Liberation Serif" fo:font-weight="bold" officeooo:rsid="00857b7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5fff" style:font-weight-asian="normal" style:font-weight-complex="normal"/>
    </style:style>
    <style:style style:name="T5" style:family="text">
      <style:text-properties style:font-name="Liberation Serif" officeooo:rsid="011f9265"/>
    </style:style>
    <style:style style:name="T6" style:family="text">
      <style:text-properties style:font-name="Liberation Serif" fo:font-weight="normal" officeooo:rsid="00ba536d" style:font-weight-asian="normal" style:font-weight-complex="normal"/>
    </style:style>
    <style:style style:name="T7" style:family="text">
      <style:text-properties style:font-name="Liberation Serif" fo:font-weight="normal" officeooo:rsid="0152b5df" style:font-weight-asian="normal" style:font-weight-complex="normal"/>
    </style:style>
    <style:style style:name="T8" style:family="text">
      <style:text-properties style:font-name="Liberation Serif" fo:font-weight="normal" officeooo:rsid="01c2199b" style:font-weight-asian="normal" style:font-weight-complex="normal"/>
    </style:style>
    <style:style style:name="T9" style:family="text">
      <style:text-properties style:font-name="Liberation Serif" fo:language="en" fo:country="US" fo:font-weight="normal" officeooo:rsid="008fc8c8" style:font-weight-asian="normal" style:font-weight-complex="normal"/>
    </style:style>
    <style:style style:name="T10" style:family="text">
      <style:text-properties style:font-name="Liberation Serif" officeooo:rsid="01c2199b"/>
    </style:style>
    <style:style style:name="T11" style:family="text">
      <style:text-properties fo:font-style="normal" fo:font-weight="normal" officeooo:rsid="017293b5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c3d869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c4763c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c53ac7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c8bf64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c8fcad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c97006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caa7d1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cc16e4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cefa8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d089ea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d1fab6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d20616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d3c16d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d4668c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e0856b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e246ca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e39e6a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1e4b249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e84c90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1ea059c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eb0ba0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ed146f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fa4157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1fb64e1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1fd294f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1fe51e6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17293b5" fo:background-color="#ffff00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1d642a1" fo:background-color="#ffff00" loext:char-shading-value="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d70c50" fo:background-color="#ffff00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1d86513" fo:background-color="#ffff00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f7d526" fo:background-color="#ffff00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1d8cf16" fo:background-color="#ffff00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bold" officeooo:rsid="017293b5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1c3d869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1c53ac7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1c8bf64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1c8fcad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1c97006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1caa7d1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1cc16e4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1d089ea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1d1fab6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1d20616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1d3c16d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1d4668c" fo:background-color="transparent" loext:char-shading-value="0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1e20e68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1e246ca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1e27097" fo:background-color="transparent" loext:char-shading-value="0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1eb9f60" fo:background-color="transparent" loext:char-shading-value="0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1ed146f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1f9674d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1fd294f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202631c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1d70c50" fo:background-color="#ffff00" loext:char-shading-value="0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17293b5" fo:background-color="#ffff00" loext:char-shading-value="0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1f277dd" fo:background-color="#ffff00" loext:char-shading-value="0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1d86513" fo:background-color="#ffff00" loext:char-shading-value="0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1d8cf16" fo:background-color="#ffff00" loext:char-shading-value="0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17293b5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bold" officeooo:rsid="01c8fcad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fo:font-style="normal" style:text-underline-style="none" fo:font-weight="bold" officeooo:rsid="01d3c16d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fo:font-style="normal" fo:background-color="#ffff00" loext:char-shading-value="0" style:font-style-asian="normal" style:font-style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officeooo:rsid="01caadb3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1e50b75"/>
    </style:style>
    <style:style style:name="T80" style:family="text">
      <style:text-properties officeooo:rsid="0203aed5"/>
    </style:style>
    <style:style style:name="T81" style:family="text">
      <style:text-properties officeooo:rsid="01248677"/>
    </style:style>
    <style:style style:name="T82" style:family="text">
      <style:text-properties officeooo:rsid="011eda01"/>
    </style:style>
    <style:style style:name="T83" style:family="text">
      <style:text-properties officeooo:rsid="01349cf3"/>
    </style:style>
    <style:style style:name="T84" style:family="text">
      <style:text-properties officeooo:rsid="011fee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L</text:span><text:span text:style-name="T3">e compostage</text:span></text:p>
      <text:p text:style-name="Standard"><text:span text:style-name="T10">1</text:span><text:span text:style-name="T5">-</text:span><text:span text:style-name="T6">L</text:span><text:span text:style-name="T7">es </text:span><text:span text:style-name="T8">principes de base</text:span></text:p>
      <text:p text:style-name="Standard">-----</text:p>
      <text:p text:style-name="Standard"><text:span text:style-name="T1">Compost signifie </text:span><text:span text:style-name="T2">composé, formé, mélangé</text:span><text:span text:style-name="T1">, du latin</text:span><text:span text:style-name="T2"> compositus</text:span><text:span text:style-name="T1">.<text:line-break/>C’est la </text:span><text:span text:style-name="T2">même racine</text:span><text:span text:style-name="T1"> qui a donné le mot </text:span><text:span text:style-name="T2">compote</text:span><text:span text:style-name="T1">.</text:span></text:p>
      <text:p text:style-name="Standard">-----</text:p>
      <text:p text:style-name="P22">Le <text:span text:style-name="T78">compostage</text:span> est un <text:span text:style-name="T77">procédé de transformation aérobie</text:span><text:span text:style-name="Emphasis"><text:span text:style-name="T24"> (qui </text:span></text:span><text:span text:style-name="Emphasis"><text:span text:style-name="T26">a</text:span></text:span><text:span text:style-name="Emphasis"><text:span text:style-name="T24"> besoin d'oxygène) </text:span></text:span><text:span text:style-name="T3">de </text:span><text:span text:style-name="T78">matières fermentescibles dans des conditions contrôlées</text:span><text:span text:style-name="T3">.</text:span></text:p>
      <text:p text:style-name="P21"/>
      <text:p text:style-name="P4"><text:span text:style-name="Emphasis"><text:span text:style-name="T12">Il y a de </text:span></text:span><text:span text:style-name="Emphasis"><text:span text:style-name="T45">nombreuses manières</text:span></text:span><text:span text:style-name="Emphasis"><text:span text:style-name="T12"> de composter.</text:span></text:span></text:p>
      <text:p text:style-name="P4"><text:span text:style-name="Emphasis"><text:span text:style-name="T12"/></text:span></text:p>
      <text:p text:style-name="P4"><text:span text:style-name="Emphasis"><text:span text:style-name="T12">Cela peut se</text:span></text:span><text:span text:style-name="Emphasis"><text:span text:style-name="T11"> faire avec des </text:span></text:span><text:span text:style-name="Emphasis"><text:span text:style-name="T46">lombrics</text:span></text:span><text:span text:style-name="Emphasis"><text:span text:style-name="T11"> (lombricompostage),</text:span></text:span></text:p>
      <text:p text:style-name="P1"><text:span text:style-name="Emphasis"><text:span text:style-name="T11">avec des </text:span></text:span><text:span text:style-name="Emphasis"><text:span text:style-name="T44">bactéries et </text:span></text:span><text:span text:style-name="Emphasis"><text:span text:style-name="T57">d</text:span></text:span><text:span text:style-name="Emphasis"><text:span text:style-name="T44">es champignons</text:span></text:span><text:span text:style-name="Emphasis"><text:span text:style-name="T11"> (compost</text:span></text:span><text:span text:style-name="Emphasis"><text:span text:style-name="T12">eur</text:span></text:span><text:span text:style-name="Emphasis"><text:span text:style-name="T11"> rotatif),…,</text:span></text:span></text:p>
      <text:p text:style-name="P4"><text:span text:style-name="Emphasis"><text:span text:style-name="T11">mais l</text:span></text:span><text:span text:style-name="Emphasis"><text:span text:style-name="T27">es</text:span></text:span><text:span text:style-name="Emphasis"><text:span text:style-name="T11"> </text:span></text:span><text:span text:style-name="Emphasis"><text:span text:style-name="T44">méthode</text:span></text:span><text:span text:style-name="Emphasis"><text:span text:style-name="T58">s</text:span></text:span><text:span text:style-name="Emphasis"><text:span text:style-name="T44"> l</text:span></text:span><text:span text:style-name="Emphasis"><text:span text:style-name="T58">es</text:span></text:span><text:span text:style-name="Emphasis"><text:span text:style-name="T44"> plus classique</text:span></text:span><text:span text:style-name="Emphasis"><text:span text:style-name="T58">s</text:span></text:span><text:span text:style-name="Emphasis"><text:span text:style-name="T11">, </text:span></text:span><text:span text:style-name="Emphasis"><text:span text:style-name="T12">en </text:span></text:span><text:span text:style-name="Emphasis"><text:span text:style-name="T44">tas ou en bac</text:span></text:span><text:span text:style-name="Emphasis"><text:span text:style-name="T11">, utilise</text:span></text:span><text:span text:style-name="Emphasis"><text:span text:style-name="T27">nt</text:span></text:span><text:span text:style-name="Emphasis"><text:span text:style-name="T11"> </text:span></text:span><text:span text:style-name="Emphasis"><text:span text:style-name="T14">encore </text:span></text:span><text:span text:style-name="Emphasis"><text:span text:style-name="T44">plus d’ê</text:span></text:span><text:span text:style-name="Emphasis"><text:span text:style-name="T45">tre</text:span></text:span><text:span text:style-name="Emphasis"><text:span text:style-name="T59">s</text:span></text:span><text:span text:style-name="Emphasis"><text:span text:style-name="T44"> vivants</text:span></text:span><text:span text:style-name="Emphasis"><text:span text:style-name="T11">.</text:span></text:span></text:p>
      <text:p text:style-name="P4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>Regardons </text:span></text:span><text:span text:style-name="Emphasis"><text:span text:style-name="T28">de</text:span></text:span><text:span text:style-name="Emphasis"><text:span text:style-name="T12"> plus près. </text:span></text:span><text:span text:style-name="Emphasis"><text:span text:style-name="T11">Il faut </text:span></text:span><text:span text:style-name="Emphasis"><text:span text:style-name="T13">de l’</text:span></text:span><text:span text:style-name="Emphasis"><text:span text:style-name="T44">azote</text:span></text:span><text:span text:style-name="Emphasis"><text:span text:style-name="T11">, </text:span></text:span><text:span text:style-name="Emphasis"><text:span text:style-name="T13">du </text:span></text:span><text:span text:style-name="Emphasis"><text:span text:style-name="T44">carbone</text:span></text:span><text:span text:style-name="Emphasis"><text:span text:style-name="T11">, de l'</text:span></text:span><text:span text:style-name="Emphasis"><text:span text:style-name="T44">air</text:span></text:span><text:span text:style-name="Emphasis"><text:span text:style-name="T11"> </text:span></text:span><text:span text:style-name="Emphasis"><text:span text:style-name="T12">et de l’</text:span></text:span><text:span text:style-name="Emphasis"><text:span text:style-name="T45">eau</text:span></text:span><text:span text:style-name="Emphasis"><text:span text:style-name="T12">.</text:span></text:span></text:p>
      <text:p text:style-name="P23"><text:span text:style-name="Emphasis"><text:span text:style-name="T11">L'</text:span></text:span><text:span text:style-name="Emphasis"><text:span text:style-name="T44">azote</text:span></text:span><text:span text:style-name="Emphasis"><text:span text:style-name="T11"> </text:span></text:span><text:span text:style-name="Emphasis"><text:span text:style-name="T30">(nitrogenium en latin) </text:span></text:span><text:span text:style-name="Emphasis"><text:span text:style-name="T15">est </text:span></text:span><text:span text:style-name="Emphasis"><text:span text:style-name="T31">surtout </text:span></text:span><text:span text:style-name="Emphasis"><text:span text:style-name="T15">apporté </text:span></text:span><text:span text:style-name="Emphasis"><text:span text:style-name="T11">par les </text:span></text:span><text:span text:style-name="Emphasis"><text:span text:style-name="T44">dépôts </text:span></text:span><text:span text:style-name="Emphasis"><text:span text:style-name="T47">organiques</text:span></text:span><text:span text:style-name="Emphasis"><text:span text:style-name="T11">,</text:span></text:span></text:p>
      <text:p text:style-name="P25"><text:span text:style-name="Emphasis"><text:span text:style-name="T11">le </text:span></text:span><text:span text:style-name="Emphasis"><text:span text:style-name="T44">carbone</text:span></text:span><text:span text:style-name="Emphasis"><text:span text:style-name="T11"> </text:span></text:span><text:span text:style-name="Emphasis"><text:span text:style-name="T16">provient </text:span></text:span><text:span text:style-name="Emphasis"><text:span text:style-name="T32">essentiellement</text:span></text:span><text:span text:style-name="Emphasis"><text:span text:style-name="T16"> de </text:span></text:span><text:span text:style-name="Emphasis"><text:span text:style-name="T48">matières carbonées </text:span></text:span><text:span text:style-name="Emphasis"><text:span text:style-name="T44">structur</text:span></text:span><text:span text:style-name="Emphasis"><text:span text:style-name="T71">ant</text:span></text:span><text:span text:style-name="Emphasis"><text:span text:style-name="T72">es, qui favorisent la circulation d'air dans le tas</text:span></text:span><text:span text:style-name="Emphasis"><text:span text:style-name="T71">,</text:span></text:span></text:p>
      <text:p text:style-name="P2"><text:span text:style-name="Emphasis"><text:span text:style-name="T64">de l’</text:span></text:span><text:span text:style-name="Emphasis"><text:span text:style-name="T63">a</text:span></text:span><text:span text:style-name="Emphasis"><text:span text:style-name="T44">ir</text:span></text:span><text:span text:style-name="Emphasis"><text:span text:style-name="T36"> </text:span></text:span><text:span text:style-name="Emphasis"><text:span text:style-name="T17">est </text:span></text:span><text:span text:style-name="Emphasis"><text:span text:style-name="T29">ajouté</text:span></text:span><text:span text:style-name="Emphasis"><text:span text:style-name="T17"> lors de</text:span></text:span><text:span text:style-name="Emphasis"><text:span text:style-name="T11"> </text:span></text:span><text:span text:style-name="Emphasis"><text:span text:style-name="T44">brassage</text:span></text:span><text:span text:style-name="Emphasis"><text:span text:style-name="T62">s</text:span></text:span><text:span text:style-name="Emphasis"><text:span text:style-name="T44"> </text:span></text:span><text:span text:style-name="Emphasis"><text:span text:style-name="T49">ou de retournement</text:span></text:span><text:span text:style-name="Emphasis"><text:span text:style-name="T62">s</text:span></text:span><text:span text:style-name="Emphasis"><text:span text:style-name="T11">,</text:span></text:span></text:p>
      <text:p text:style-name="P1"><text:span text:style-name="Emphasis"><text:span text:style-name="T17">Pour l’</text:span></text:span><text:span text:style-name="Emphasis"><text:span text:style-name="T49">eau</text:span></text:span><text:span text:style-name="Emphasis"><text:span text:style-name="T17">,</text:span></text:span><text:span text:style-name="Emphasis"><text:span text:style-name="T11"> </text:span></text:span><text:span text:style-name="Emphasis"><text:span text:style-name="T17">le </text:span></text:span><text:span text:style-name="Emphasis"><text:span text:style-name="T11">compost doit être </text:span></text:span><text:span text:style-name="Emphasis"><text:span text:style-name="T49">ni</text:span></text:span><text:span text:style-name="Emphasis"><text:span text:style-name="T44"> trop sec, ni trop humide. </text:span></text:span><text:span text:style-name="Emphasis"><text:span text:style-name="T17">L’</text:span></text:span><text:span text:style-name="Emphasis"><text:span text:style-name="T44">abriter </text:span></text:span><text:span text:style-name="Emphasis"><text:span text:style-name="T50">du vent et de la pluie</text:span></text:span><text:span text:style-name="Emphasis"><text:span text:style-name="T11"> </text:span></text:span><text:span text:style-name="Emphasis"><text:span text:style-name="T17">est </text:span></text:span><text:span text:style-name="Emphasis"><text:span text:style-name="T18">préférable</text:span></text:span><text:span text:style-name="Emphasis"><text:span text:style-name="T11">.</text:span></text:span></text:p>
      <text:p text:style-name="P5"><text:span text:style-name="Emphasis"><text:span text:style-name="T19">L’</text:span></text:span><text:span text:style-name="Emphasis"><text:span text:style-name="T51">humidité</text:span></text:span><text:span text:style-name="Emphasis"><text:span text:style-name="T19"> provient essentiellement des </text:span></text:span><text:span text:style-name="Emphasis"><text:span text:style-name="T51">dépôts organiques</text:span></text:span><text:span text:style-name="Emphasis"><text:span text:style-name="T19">.</text:span></text:span></text:p>
      <text:p text:style-name="P20"><text:span text:style-name="Emphasis"><text:span text:style-name="T13">-----</text:span></text:span></text:p>
      <text:p text:style-name="P7"><text:span text:style-name="Emphasis"><text:span text:style-name="T11">Concrètement, lors </text:span></text:span><text:span text:style-name="Emphasis"><text:span text:style-name="T20">du</text:span></text:span><text:span text:style-name="Emphasis"><text:span text:style-name="T11"> dépôt </text:span></text:span><text:span text:style-name="Emphasis"><text:span text:style-name="T15">organique</text:span></text:span><text:span text:style-name="Emphasis"><text:span text:style-name="T11">, </text:span></text:span><text:span text:style-name="Emphasis"><text:span text:style-name="T20">on met </text:span></text:span><text:span text:style-name="Emphasis"><text:span text:style-name="T44">1 volume </text:span></text:span><text:span text:style-name="Emphasis"><text:span text:style-name="T52">de </text:span></text:span><text:span text:style-name="Emphasis"><text:span text:style-name="T44">dépôt pour 1 volume de broyat</text:span></text:span><text:span text:style-name="Emphasis"><text:span text:style-name="T11">.</text:span></text:span></text:p>
      <text:p text:style-name="P8"><text:span text:style-name="Emphasis"><text:span text:style-name="T21">Le </text:span></text:span><text:span text:style-name="Emphasis"><text:span text:style-name="T52">broyat e</text:span></text:span><text:span text:style-name="Emphasis"><text:span text:style-name="T60">s</text:span></text:span><text:span text:style-name="Emphasis"><text:span text:style-name="T52">t idéal</text:span></text:span><text:span text:style-name="Emphasis"><text:span text:style-name="T21">, car il est </text:span></text:span><text:span text:style-name="Emphasis"><text:span text:style-name="T52">structurant</text:span></text:span><text:span text:style-name="Emphasis"><text:span text:style-name="T21"> (amène de l’espace, donc de l’air), </text:span></text:span><text:span text:style-name="Emphasis"><text:span text:style-name="T22">au </text:span></text:span><text:span text:style-name="Emphasis"><text:span text:style-name="T53">contraire des fines</text:span></text:span><text:span text:style-name="Emphasis"><text:span text:style-name="T21">.</text:span></text:span></text:p>
      <text:p text:style-name="P9"><text:span text:style-name="Emphasis"><text:span text:style-name="T22">Les </text:span></text:span><text:span text:style-name="Emphasis"><text:span text:style-name="T53">fines peuvent être présentes</text:span></text:span><text:span text:style-name="Emphasis"><text:span text:style-name="T22"> aussi, mais </text:span></text:span><text:span text:style-name="Emphasis"><text:span text:style-name="T53">pas en trop grosse quantité</text:span></text:span><text:span text:style-name="Emphasis"><text:span text:style-name="T22">.</text:span></text:span></text:p>
      <text:p text:style-name="P10"><text:span text:style-name="Emphasis"><text:span text:style-name="T23">Le broyat permet une </text:span></text:span><text:span text:style-name="Emphasis"><text:span text:style-name="T54">gestion simple</text:span></text:span><text:span text:style-name="Emphasis"><text:span text:style-name="T23"> et l’obtention d’un compost avec un rapport Carbone / Azote (ou </text:span></text:span><text:span text:style-name="Emphasis"><text:span text:style-name="T54">C/N</text:span></text:span><text:span text:style-name="Emphasis"><text:span text:style-name="T23">) idéal de</text:span></text:span><text:span text:style-name="Emphasis"><text:span text:style-name="T13"> 30 </text:span></text:span><text:span text:style-name="Emphasis"><text:span text:style-name="T23">environ.</text:span></text:span></text:p>
      <text:p text:style-name="P11"><text:span text:style-name="Emphasis"><text:span text:style-name="T23">Cela signifie qu’il y a </text:span></text:span><text:span text:style-name="Emphasis"><text:span text:style-name="T54">30 fois plus d’atomes de carbone que d’azote</text:span></text:span><text:span text:style-name="Emphasis"><text:span text:style-name="T23">. Chaque matière carbonée a un rapport C/N différent.</text:span></text:span></text:p>
      <text:p text:style-name="P11"><text:span text:style-name="Emphasis"><text:span text:style-name="T23">Après le dépôt, on</text:span></text:span><text:span text:style-name="Emphasis"><text:span text:style-name="T33"> </text:span></text:span><text:span text:style-name="Emphasis"><text:span text:style-name="T54">mélange </text:span></text:span><text:span text:style-name="Emphasis"><text:span text:style-name="T61">le broyat et la matière organique</text:span></text:span><text:span text:style-name="Emphasis"><text:span text:style-name="T23"> succinctement, avec </text:span></text:span><text:span text:style-name="Emphasis"><text:span text:style-name="T24">un </text:span></text:span><text:span text:style-name="Emphasis"><text:span text:style-name="T54">râteau </text:span></text:span><text:span text:style-name="Emphasis"><text:span text:style-name="T55">ou un râteau à main</text:span></text:span><text:span text:style-name="Emphasis"><text:span text:style-name="T23"> </text:span></text:span><text:span text:style-name="Emphasis"><text:span text:style-name="T24">par exemple.</text:span></text:span></text:p>
      <text:p text:style-name="P6"><text:span text:style-name="Emphasis"><text:span text:style-name="T24">On </text:span></text:span><text:span text:style-name="Emphasis"><text:span text:style-name="T55">b</text:span></text:span><text:span text:style-name="Emphasis"><text:span text:style-name="T44">rass</text:span></text:span><text:span text:style-name="Emphasis"><text:span text:style-name="T55">e le compost</text:span></text:span><text:span text:style-name="Emphasis"><text:span text:style-name="T11"> de temps en temps. </text:span></text:span><text:span text:style-name="Emphasis"><text:span text:style-name="T24">La </text:span></text:span><text:span text:style-name="Emphasis"><text:span text:style-name="T34">fréquence</text:span></text:span><text:span text:style-name="Emphasis"><text:span text:style-name="T24"> dépend, entre autre, de l’apport de matières carbonées structurantes.</text:span></text:span></text:p>
      <text:p text:style-name="P12"><text:span text:style-name="Emphasis"><text:span text:style-name="T24">Un </text:span></text:span><text:span text:style-name="Emphasis"><text:span text:style-name="T55">th</text:span></text:span><text:span text:style-name="Emphasis"><text:span text:style-name="T44">ermomètre à compost</text:span></text:span><text:span text:style-name="Emphasis"><text:span text:style-name="T11"> </text:span></text:span><text:span text:style-name="Emphasis"><text:span text:style-name="T24">permet de voir la température, donc, l’activité des bactéries.</text:span></text:span></text:p>
      <text:p text:style-name="P13"><text:span text:style-name="Emphasis"><text:span text:style-name="T24">On r</text:span></text:span><text:span text:style-name="Emphasis"><text:span text:style-name="T11">etourne </text:span></text:span><text:span text:style-name="Emphasis"><text:span text:style-name="T24">le compost</text:span></text:span><text:span text:style-name="Emphasis"><text:span text:style-name="T11"> </text:span></text:span><text:span text:style-name="Emphasis"><text:span text:style-name="T44">tous les 3 mois </text:span></text:span><text:span text:style-name="Emphasis"><text:span text:style-name="T24">environ</text:span></text:span><text:span text:style-name="Emphasis"><text:span text:style-name="T11">. </text:span></text:span><text:span text:style-name="Emphasis"><text:span text:style-name="T35">Après 3 mois, i</text:span></text:span><text:span text:style-name="Emphasis"><text:span text:style-name="T24">l rentre en phase de maturation.</text:span></text:span></text:p>
      <text:p text:style-name="P26"><text:span text:style-name="Emphasis"><text:span text:style-name="T24">À </text:span></text:span><text:span text:style-name="Emphasis"><text:span text:style-name="T25">partir de</text:span></text:span><text:span text:style-name="Emphasis"><text:span text:style-name="T11"> </text:span></text:span><text:span text:style-name="Emphasis"><text:span text:style-name="T44">6 mois, </text:span></text:span><text:span text:style-name="Emphasis"><text:span text:style-name="T55">le </text:span></text:span><text:span text:style-name="Emphasis"><text:span text:style-name="T44">c</text:span></text:span><text:span text:style-name="Emphasis"><text:span text:style-name="T71">ompost demi-mûr</text:span></text:span><text:span text:style-name="Emphasis"><text:span text:style-name="T73"> peu</text:span></text:span><text:span text:style-name="Emphasis"><text:span text:style-name="T55">t être utilisé</text:span></text:span><text:span text:style-name="Emphasis"><text:span text:style-name="T24">.</text:span></text:span><text:span text:style-name="Emphasis"><text:span text:style-name="T25"> </text:span></text:span><text:span text:style-name="Emphasis"><text:span text:style-name="T37">O</text:span></text:span><text:span text:style-name="Emphasis"><text:span text:style-name="T25">n</text:span></text:span><text:span text:style-name="Emphasis"><text:span text:style-name="T24"> le considère </text:span></text:span><text:span text:style-name="Emphasis"><text:span text:style-name="T71">mûr</text:span></text:span><text:span text:style-name="Emphasis"><text:span text:style-name="T73"> au</text:span></text:span><text:span text:style-name="Emphasis"><text:span text:style-name="T44"> bout de 9 mois</text:span></text:span><text:span text:style-name="Emphasis"><text:span text:style-name="T11">.</text:span></text:span></text:p>
      <text:p text:style-name="P14"><text:span text:style-name="Emphasis"><text:span text:style-name="T25">Les climats peuvent faire varier tout cela. On reconnaît un </text:span></text:span><text:span text:style-name="Emphasis"><text:span text:style-name="T56">compost mûr</text:span></text:span><text:span text:style-name="Emphasis"><text:span text:style-name="T25"> à son </text:span></text:span><text:span text:style-name="Emphasis"><text:span text:style-name="T56">odeur forestière</text:span></text:span><text:span text:style-name="Emphasis"><text:span text:style-name="T25">.</text:span></text:span></text:p>
      <text:p text:style-name="P20"><text:span text:style-name="Emphasis"><text:span text:style-name="T38">-----</text:span></text:span></text:p>
      <text:p text:style-name="P15"><text:span text:style-name="Emphasis"><text:span text:style-name="T39">Dans le compost, </text:span></text:span><text:span text:style-name="Emphasis"><text:span text:style-name="T40">on trouve de </text:span></text:span><text:span text:style-name="Emphasis"><text:span text:style-name="T66">nombreuses espèces vivantes</text:span></text:span><text:span text:style-name="Emphasis"><text:span text:style-name="T40">. À </text:span></text:span><text:span text:style-name="Emphasis"><text:span text:style-name="T66">c</text:span></text:span><text:span text:style-name="Emphasis"><text:span text:style-name="T67">hacun</text:span></text:span><text:span text:style-name="Emphasis"><text:span text:style-name="T68">e</text:span></text:span><text:span text:style-name="Emphasis"><text:span text:style-name="T67"> s</text:span></text:span><text:span text:style-name="Emphasis"><text:span text:style-name="T66">on alimentation et son mode de vie</text:span></text:span><text:span text:style-name="Emphasis"><text:span text:style-name="T38">.</text:span></text:span></text:p>
      <text:p text:style-name="P18"><text:span text:style-name="Emphasis"><text:span text:style-name="T41">Les </text:span></text:span><text:span text:style-name="Emphasis"><text:span text:style-name="T69">espèces vivantes dépendent des pays, des climats</text:span></text:span><text:span text:style-name="Emphasis"><text:span text:style-name="T41">… Voyons quelques exemples trouvés en France.</text:span></text:span></text:p>
      <text:p text:style-name="P1"><text:span text:style-name="Emphasis"><text:span text:style-name="T38">Les </text:span></text:span><text:span text:style-name="Emphasis"><text:span text:style-name="T67">champignons </text:span></text:span><text:span text:style-name="Emphasis"><text:span text:style-name="T66">et</text:span></text:span><text:span text:style-name="Emphasis"><text:span text:style-name="T67"> bactéries</text:span></text:span><text:span text:style-name="Emphasis"><text:span text:style-name="T38"> font une première dégradation </text:span></text:span><text:span text:style-name="Emphasis"><text:span text:style-name="T40">avec une</text:span></text:span><text:span text:style-name="Emphasis"><text:span text:style-name="T38"> </text:span></text:span><text:span text:style-name="Emphasis"><text:span text:style-name="T67">montée en température</text:span></text:span><text:span text:style-name="Emphasis"><text:span text:style-name="T38">.</text:span></text:span></text:p>
      <text:p text:style-name="P18"><text:span text:style-name="Emphasis"><text:span text:style-name="T40">Les </text:span></text:span><text:span text:style-name="Emphasis"><text:span text:style-name="T66">collemboles mangent </text:span></text:span><text:span text:style-name="Emphasis"><text:span text:style-name="T69">l</text:span></text:span><text:span text:style-name="Emphasis"><text:span text:style-name="T66">es champignons</text:span></text:span><text:span text:style-name="Emphasis"><text:span text:style-name="T40"> et de la </text:span></text:span><text:span text:style-name="Emphasis"><text:span text:style-name="T66">matière organique en décomposition</text:span></text:span><text:span text:style-name="Emphasis"><text:span text:style-name="T40">.</text:span></text:span></text:p>
      <text:p text:style-name="P16"><text:span text:style-name="Emphasis"><text:span text:style-name="T40">Les </text:span></text:span><text:span text:style-name="Emphasis"><text:span text:style-name="T66">cloportes et les iules sont des détritivores</text:span></text:span><text:span text:style-name="Emphasis"><text:span text:style-name="T40"> que l’on croise souvent.</text:span></text:span></text:p>
      <text:p text:style-name="P18"><text:span text:style-name="Emphasis"><text:span text:style-name="T74">Les </text:span></text:span><text:span text:style-name="Emphasis"><text:span text:style-name="T65">lithobies </text:span></text:span><text:span text:style-name="Emphasis"><text:span text:style-name="T69">se nourrissent d’insectes</text:span></text:span><text:span text:style-name="Emphasis"><text:span text:style-name="T74">. </text:span></text:span><text:span text:style-name="Emphasis"><text:span text:style-name="T38">Enfin, </text:span></text:span><text:span text:style-name="Emphasis"><text:span text:style-name="T42">arrivent</text:span></text:span><text:span text:style-name="Emphasis"><text:span text:style-name="T38"> le</text:span></text:span><text:span text:style-name="Emphasis"><text:span text:style-name="T41">s</text:span></text:span><text:span text:style-name="Emphasis"><text:span text:style-name="T38"> </text:span></text:span><text:span text:style-name="Emphasis"><text:span text:style-name="T67">lombric</text:span></text:span><text:span text:style-name="Emphasis"><text:span text:style-name="T69">s</text:span></text:span><text:span text:style-name="Emphasis"><text:span text:style-name="T38"> </text:span></text:span><text:span text:style-name="Emphasis"><text:span text:style-name="T41">qui aident à la formation</text:span></text:span><text:span text:style-name="Emphasis"><text:span text:style-name="T38"> </text:span></text:span><text:span text:style-name="Emphasis"><text:span text:style-name="T41">du</text:span></text:span><text:span text:style-name="Emphasis"><text:span text:style-name="T38"> compost.</text:span></text:span></text:p>
      <text:p text:style-name="P19"><text:span text:style-name="Emphasis"><text:span text:style-name="T38">Une fois </text:span></text:span><text:span text:style-name="Emphasis"><text:span text:style-name="T43">le </text:span></text:span><text:span text:style-name="Emphasis"><text:span text:style-name="T70">compost ajouté au</text:span></text:span><text:span text:style-name="Emphasis"><text:span text:style-name="T67"> sol</text:span></text:span><text:span text:style-name="Emphasis"><text:span text:style-name="T38">, les </text:span></text:span><text:span text:style-name="Emphasis"><text:span text:style-name="T67">lombrics mélangent l'argile du sol avec l'humus du compost</text:span></text:span><text:span text:style-name="Emphasis"><text:span text:style-name="T38"> </text:span></text:span><text:span text:style-name="Emphasis"><text:span text:style-name="T43">lors de la digestion</text:span></text:span><text:span text:style-name="Emphasis"><text:span text:style-name="T38">.</text:span></text:span></text:p>
      <text:p text:style-name="P24"><text:span text:style-name="Emphasis"><text:span text:style-name="T70">L’argile et l’humus</text:span></text:span><text:span text:style-name="Emphasis"><text:span text:style-name="T67"> sont collés par la glomaline</text:span></text:span><text:span text:style-name="Emphasis"><text:span text:style-name="T38">, une protéine issue des champignons.</text:span></text:span></text:p>
      <text:p text:style-name="P24"><text:span text:style-name="Emphasis"><text:span text:style-name="T43">L</text:span></text:span><text:span text:style-name="Emphasis"><text:span text:style-name="T38">e complexe argilo-humique </text:span></text:span><text:span text:style-name="Emphasis"><text:span text:style-name="T43">formé</text:span></text:span><text:span text:style-name="Emphasis"><text:span text:style-name="T38"> </text:span></text:span><text:span text:style-name="Emphasis"><text:span text:style-name="T67">retient les nutriment</text:span></text:span><text:span text:style-name="Emphasis"><text:span text:style-name="T70">s</text:span></text:span><text:span text:style-name="Emphasis"><text:span text:style-name="T67"> dans le sol</text:span></text:span><text:span text:style-name="Emphasis"><text:span text:style-name="T38">.</text:span></text:span></text:p>
      <text:p text:style-name="P1"><text:span text:style-name="Emphasis"><text:span text:style-name="T11"/></text:span></text:p>
      <text:p text:style-name="P17"><text:span text:style-name="Emphasis"><text:span text:style-name="T11"/></text:span></text:p>
      <text:p text:style-name="Standard">-----</text:p>
      <text:p text:style-name="Standard">Création sous Licence ouverte par « de la graine à l’humus »</text:p>
      <text:p text:style-name="Standard"/>
      <text:p text:style-name="Standard">Retrouvez plus d’informations sur notre site :</text:p>
      <text:p text:style-name="Standard"><text:a xlink:type="simple" xlink:href="http://www.grainesahumus.org/" text:style-name="Internet_20_link" text:visited-style-name="Visited_20_Internet_20_Link">www.grainesahumus.org</text:a></text:p>
      <text:p text:style-name="Standard">-----</text:p>
      <text:p text:style-name="Standard">Rejoignez-nous sur le site si vous souhaitez contribuer (traduction, design, informatique, contenu…)</text:p>
      <text:p text:style-name="Standard"/>
      <text:p text:style-name="Standard">Il y a de la place pour tout le monde !</text:p>
      <text:p text:style-name="Standard">-----</text:p>
      <text:p text:style-name="Standard">Merci à toutes les sources qui ont permis ce projet ouvert !</text:p>
      <text:p text:style-name="Standard"/>
      <text:p text:style-name="Standard">- Icônes : Font Awesome (Licence CC BY 4.0), <text:span text:style-name="T79">sauf le champignon</text:span></text:p>
      <text:p text:style-name="P27">- Musique<text:span text:style-name="T81">s</text:span> : Javolenus, Cherish (Licence CC BY NC 3.0) | Vinyl Crackle 1, <text:span text:style-name="T82">S</text:span>cottyhigh20 (Licence CC<text:span text:style-name="T82">0</text:span>)</text:p>
      <text:p text:style-name="Standard">- Police de caractères : DejaVu Sans</text:p>
      <text:p text:style-name="Standard">- Script, recherche, montage : Ben</text:p>
      <text:p text:style-name="Standard">- Relecture : Adèle, Cécile, <text:span text:style-name="T80">Pascal, Éric</text:span></text:p>
      <text:p text:style-name="Standard">- Conseils : Adèle</text:p>
      <text:p text:style-name="P27">- <text:span text:style-name="T83">Voix </text:span><text:span text:style-name="T84">: </text:span><text:span text:style-name="T83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5-03T10:43:45.875994002</dc:date>
    <meta:editing-duration>P1DT4H32M7S</meta:editing-duration>
    <meta:editing-cycles>444</meta:editing-cycles>
    <meta:generator>LibreOffice/7.3.7.2$Linux_X86_64 LibreOffice_project/30$Build-2</meta:generator>
    <meta:document-statistic meta:table-count="0" meta:image-count="0" meta:object-count="0" meta:page-count="2" meta:paragraph-count="54" meta:word-count="608" meta:character-count="3675" meta:non-whitespace-character-count="3121"/>
  </office:meta>
</office:document-meta>
</file>