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9d4a" officeooo:paragraph-rsid="002a3e8a"/>
    </style:style>
    <style:style style:name="P2" style:family="paragraph" style:parent-style-name="Standard">
      <style:paragraph-properties style:writing-mode="lr-tb"/>
      <style:text-properties officeooo:rsid="001a9d4a" officeooo:paragraph-rsid="004d21ce"/>
    </style:style>
    <style:style style:name="P3" style:family="paragraph" style:parent-style-name="Standard">
      <style:paragraph-properties style:writing-mode="lr-tb"/>
      <style:text-properties officeooo:rsid="001a9d4a" officeooo:paragraph-rsid="00e4e2cc"/>
    </style:style>
    <style:style style:name="P4" style:family="paragraph" style:parent-style-name="Standard">
      <style:paragraph-properties style:writing-mode="lr-tb"/>
      <style:text-properties officeooo:rsid="001a9d4a" officeooo:paragraph-rsid="00e68783"/>
    </style:style>
    <style:style style:name="P5" style:family="paragraph" style:parent-style-name="Standard">
      <style:paragraph-properties style:writing-mode="lr-tb"/>
      <style:text-properties officeooo:rsid="001a9d4a" officeooo:paragraph-rsid="01094403"/>
    </style:style>
    <style:style style:name="P6" style:family="paragraph" style:parent-style-name="Standard">
      <style:paragraph-properties style:writing-mode="lr-tb"/>
      <style:text-properties officeooo:rsid="001a9d4a" officeooo:paragraph-rsid="00fe0881"/>
    </style:style>
    <style:style style:name="P7" style:family="paragraph" style:parent-style-name="Standard">
      <style:text-properties officeooo:paragraph-rsid="001e9465"/>
    </style:style>
    <style:style style:name="P8" style:family="paragraph" style:parent-style-name="Standard">
      <style:text-properties officeooo:paragraph-rsid="002c42be"/>
    </style:style>
    <style:style style:name="P9" style:family="paragraph" style:parent-style-name="Standard">
      <style:text-properties officeooo:paragraph-rsid="00305a19"/>
    </style:style>
    <style:style style:name="P10" style:family="paragraph" style:parent-style-name="Standard">
      <style:text-properties officeooo:paragraph-rsid="0034b032"/>
    </style:style>
    <style:style style:name="P11" style:family="paragraph" style:parent-style-name="Standard">
      <style:paragraph-properties style:writing-mode="lr-tb"/>
      <style:text-properties officeooo:paragraph-rsid="0034b032"/>
    </style:style>
    <style:style style:name="P12" style:family="paragraph" style:parent-style-name="Standard">
      <style:text-properties officeooo:paragraph-rsid="0059ab60"/>
    </style:style>
    <style:style style:name="P13" style:family="paragraph" style:parent-style-name="Standard">
      <style:text-properties officeooo:paragraph-rsid="009c17d1"/>
    </style:style>
    <style:style style:name="P14" style:family="paragraph" style:parent-style-name="Standard">
      <style:text-properties officeooo:paragraph-rsid="009d19f8"/>
    </style:style>
    <style:style style:name="P15" style:family="paragraph" style:parent-style-name="Standard">
      <style:text-properties officeooo:paragraph-rsid="009ed18b"/>
    </style:style>
    <style:style style:name="P16" style:family="paragraph" style:parent-style-name="Standard">
      <style:text-properties officeooo:paragraph-rsid="00a1b382"/>
    </style:style>
    <style:style style:name="P17" style:family="paragraph" style:parent-style-name="Standard">
      <style:text-properties officeooo:paragraph-rsid="00305a19" fo:background-color="transparent"/>
    </style:style>
    <style:style style:name="P18" style:family="paragraph" style:parent-style-name="Standard">
      <style:text-properties officeooo:paragraph-rsid="009d19f8" fo:background-color="transparent"/>
    </style:style>
    <style:style style:name="P19" style:family="paragraph" style:parent-style-name="Standard">
      <style:paragraph-properties style:writing-mode="lr-tb"/>
      <style:text-properties officeooo:paragraph-rsid="00a56702" fo:background-color="transparent"/>
    </style:style>
    <style:style style:name="P20" style:family="paragraph" style:parent-style-name="Standard">
      <style:paragraph-properties style:writing-mode="lr-tb"/>
      <style:text-properties officeooo:rsid="00521f3d" officeooo:paragraph-rsid="00dd4150" fo:background-color="transparent"/>
    </style:style>
    <style:style style:name="P21" style:family="paragraph" style:parent-style-name="Standard">
      <style:text-properties officeooo:paragraph-rsid="002a3e8a" fo:background-color="transparent"/>
    </style:style>
    <style:style style:name="P22" style:family="paragraph" style:parent-style-name="Standard">
      <style:paragraph-properties style:writing-mode="lr-tb"/>
      <style:text-properties officeooo:paragraph-rsid="003fe421" fo:background-color="transparent"/>
    </style:style>
    <style:style style:name="P23" style:family="paragraph" style:parent-style-name="Standard">
      <style:paragraph-properties style:writing-mode="lr-tb"/>
      <style:text-properties officeooo:paragraph-rsid="010fa233" fo:background-color="transparent"/>
    </style:style>
    <style:style style:name="P24" style:family="paragraph" style:parent-style-name="Standard">
      <style:paragraph-properties style:writing-mode="lr-tb"/>
      <style:text-properties officeooo:paragraph-rsid="00d3c072" fo:background-color="transparent"/>
    </style:style>
    <style:style style:name="P25" style:family="paragraph" style:parent-style-name="Standard">
      <style:paragraph-properties style:writing-mode="lr-tb"/>
      <style:text-properties officeooo:paragraph-rsid="00eecd3b" fo:background-color="transparent"/>
    </style:style>
    <style:style style:name="P26" style:family="paragraph" style:parent-style-name="Standard">
      <style:paragraph-properties style:writing-mode="lr-tb"/>
      <style:text-properties officeooo:rsid="001a9d4a" officeooo:paragraph-rsid="0046e6e4" fo:background-color="transparent"/>
    </style:style>
    <style:style style:name="P27" style:family="paragraph" style:parent-style-name="Standard">
      <style:paragraph-properties style:writing-mode="lr-tb"/>
      <style:text-properties officeooo:rsid="001a9d4a" officeooo:paragraph-rsid="01094403" fo:background-color="transparent"/>
    </style:style>
    <style:style style:name="P28" style:family="paragraph" style:parent-style-name="Standard">
      <style:text-properties style:font-name="Liberation Serif" officeooo:rsid="001a9d4a" officeooo:paragraph-rsid="001a9d4a"/>
    </style:style>
    <style:style style:name="P29" style:family="paragraph" style:parent-style-name="Standard">
      <style:text-properties style:font-name="Liberation Serif" officeooo:rsid="001a9d4a" officeooo:paragraph-rsid="002270fe"/>
    </style:style>
    <style:style style:name="P30" style:family="paragraph" style:parent-style-name="Standard">
      <style:text-properties officeooo:paragraph-rsid="001a9d4a"/>
    </style:style>
    <style:style style:name="P31" style:family="paragraph" style:parent-style-name="Standard">
      <style:paragraph-properties style:writing-mode="lr-tb"/>
      <style:text-properties officeooo:paragraph-rsid="003db628"/>
    </style:style>
    <style:style style:name="P32" style:family="paragraph" style:parent-style-name="Standard">
      <style:paragraph-properties style:writing-mode="lr-tb"/>
      <style:text-properties officeooo:paragraph-rsid="003fe421"/>
    </style:style>
    <style:style style:name="P33" style:family="paragraph" style:parent-style-name="Standard">
      <style:paragraph-properties style:writing-mode="lr-tb"/>
      <style:text-properties officeooo:paragraph-rsid="00417558"/>
    </style:style>
    <style:style style:name="P34" style:family="paragraph" style:parent-style-name="Standard">
      <style:paragraph-properties style:writing-mode="lr-tb"/>
      <style:text-properties officeooo:rsid="003fe421" officeooo:paragraph-rsid="003fe421"/>
    </style:style>
    <style:style style:name="P35" style:family="paragraph" style:parent-style-name="Standard">
      <style:paragraph-properties style:writing-mode="lr-tb"/>
      <style:text-properties officeooo:paragraph-rsid="00546c17"/>
    </style:style>
    <style:style style:name="P36" style:family="paragraph" style:parent-style-name="Standard">
      <style:paragraph-properties style:writing-mode="lr-tb"/>
      <style:text-properties fo:font-weight="normal" officeooo:paragraph-rsid="00417558" style:font-weight-asian="normal" style:font-weight-complex="normal"/>
    </style:style>
    <style:style style:name="P37" style:family="paragraph" style:parent-style-name="Standard">
      <style:paragraph-properties style:writing-mode="lr-tb"/>
      <style:text-properties fo:font-weight="normal" officeooo:paragraph-rsid="00c77233" style:font-weight-asian="normal" style:font-weight-complex="normal"/>
    </style:style>
    <style:style style:name="P38" style:family="paragraph" style:parent-style-name="Standard">
      <style:paragraph-properties style:writing-mode="lr-tb"/>
      <style:text-properties fo:font-weight="normal" officeooo:paragraph-rsid="00c84ec4" style:font-weight-asian="normal" style:font-weight-complex="normal"/>
    </style:style>
    <style:style style:name="P39" style:family="paragraph" style:parent-style-name="Standard">
      <style:paragraph-properties style:writing-mode="lr-tb"/>
      <style:text-properties fo:font-weight="normal" officeooo:rsid="00b58267" officeooo:paragraph-rsid="00b5e94a" style:font-weight-asian="normal" style:font-weight-complex="normal"/>
    </style:style>
    <style:style style:name="P40" style:family="paragraph" style:parent-style-name="Standard">
      <style:paragraph-properties style:writing-mode="lr-tb"/>
      <style:text-properties fo:font-weight="normal" officeooo:rsid="00b58267" officeooo:paragraph-rsid="00b4be5a" style:font-weight-asian="normal" style:font-weight-complex="normal"/>
    </style:style>
    <style:style style:name="P41" style:family="paragraph" style:parent-style-name="Standard">
      <style:paragraph-properties style:writing-mode="lr-tb"/>
      <style:text-properties fo:font-weight="normal" officeooo:paragraph-rsid="00ba1a9d" style:font-weight-asian="normal" style:font-weight-complex="normal"/>
    </style:style>
    <style:style style:name="P42" style:family="paragraph" style:parent-style-name="Standard">
      <style:paragraph-properties style:writing-mode="lr-tb"/>
      <style:text-properties fo:font-weight="normal" officeooo:paragraph-rsid="00b5e94a" style:font-weight-asian="normal" style:font-weight-complex="normal"/>
    </style:style>
    <style:style style:name="P43" style:family="paragraph" style:parent-style-name="Standard">
      <style:paragraph-properties style:writing-mode="lr-tb"/>
      <style:text-properties fo:font-weight="normal" officeooo:rsid="00b795b1" officeooo:paragraph-rsid="00b795b1" style:font-weight-asian="normal" style:font-weight-complex="normal"/>
    </style:style>
    <style:style style:name="P44" style:family="paragraph" style:parent-style-name="Standard">
      <style:paragraph-properties style:writing-mode="lr-tb"/>
      <style:text-properties fo:font-weight="normal" officeooo:rsid="00b795b1" officeooo:paragraph-rsid="00b7d137" style:font-weight-asian="normal" style:font-weight-complex="normal"/>
    </style:style>
    <style:style style:name="P45" style:family="paragraph" style:parent-style-name="Standard">
      <style:paragraph-properties style:writing-mode="lr-tb"/>
      <style:text-properties fo:font-weight="normal" officeooo:paragraph-rsid="00cf11fe" style:font-weight-asian="normal" style:font-weight-complex="normal"/>
    </style:style>
    <style:style style:name="P46" style:family="paragraph" style:parent-style-name="Standard">
      <style:paragraph-properties style:writing-mode="lr-tb"/>
      <style:text-properties fo:font-weight="normal" officeooo:paragraph-rsid="010a682b" style:font-weight-asian="normal" style:font-weight-complex="normal"/>
    </style:style>
    <style:style style:name="P47" style:family="paragraph" style:parent-style-name="Standard">
      <style:paragraph-properties style:writing-mode="lr-tb"/>
      <style:text-properties fo:font-weight="normal" officeooo:paragraph-rsid="010acf2a" style:font-weight-asian="normal" style:font-weight-complex="normal"/>
    </style:style>
    <style:style style:name="P48" style:family="paragraph" style:parent-style-name="Standard">
      <style:paragraph-properties style:writing-mode="lr-tb"/>
      <style:text-properties fo:font-weight="normal" officeooo:paragraph-rsid="00417558" fo:background-color="transparent" style:font-weight-asian="normal" style:font-weight-complex="normal"/>
    </style:style>
    <style:style style:name="P49" style:family="paragraph" style:parent-style-name="Standard">
      <style:paragraph-properties style:writing-mode="lr-tb"/>
      <style:text-properties fo:font-weight="normal" officeooo:paragraph-rsid="00c3ba81" fo:background-color="transparent" style:font-weight-asian="normal" style:font-weight-complex="normal"/>
    </style:style>
    <style:style style:name="P50" style:family="paragraph" style:parent-style-name="Standard">
      <style:paragraph-properties style:writing-mode="lr-tb"/>
      <style:text-properties officeooo:paragraph-rsid="00a216b5"/>
    </style:style>
    <style:style style:name="P51" style:family="paragraph" style:parent-style-name="Standard">
      <style:paragraph-properties style:writing-mode="lr-tb"/>
      <style:text-properties officeooo:paragraph-rsid="00a56702"/>
    </style:style>
    <style:style style:name="P52" style:family="paragraph" style:parent-style-name="Standard">
      <style:paragraph-properties style:writing-mode="lr-tb"/>
      <style:text-properties fo:language="grc" fo:country="GR" officeooo:rsid="00a25451" officeooo:paragraph-rsid="00a56702"/>
    </style:style>
    <style:style style:name="P53" style:family="paragraph" style:parent-style-name="Standard">
      <style:paragraph-properties style:writing-mode="lr-tb"/>
      <style:text-properties officeooo:paragraph-rsid="00d3c072"/>
    </style:style>
    <style:style style:name="P54" style:family="paragraph" style:parent-style-name="Standard">
      <style:paragraph-properties style:writing-mode="lr-tb"/>
      <style:text-properties officeooo:paragraph-rsid="00dd4150"/>
    </style:style>
    <style:style style:name="P55" style:family="paragraph" style:parent-style-name="Standard">
      <style:paragraph-properties style:writing-mode="lr-tb"/>
      <style:text-properties officeooo:rsid="00546c17" officeooo:paragraph-rsid="00546c17"/>
    </style:style>
    <style:style style:name="P56" style:family="paragraph" style:parent-style-name="Standard">
      <style:paragraph-properties style:writing-mode="lr-tb"/>
      <style:text-properties officeooo:paragraph-rsid="00e2005e"/>
    </style:style>
    <style:style style:name="P57" style:family="paragraph" style:parent-style-name="Standard">
      <style:paragraph-properties style:writing-mode="lr-tb"/>
      <style:text-properties officeooo:rsid="00e4e2cc" officeooo:paragraph-rsid="00e4e2cc"/>
    </style:style>
    <style:style style:name="P58" style:family="paragraph" style:parent-style-name="Standard">
      <style:paragraph-properties style:writing-mode="lr-tb"/>
      <style:text-properties officeooo:paragraph-rsid="00e4e2cc"/>
    </style:style>
    <style:style style:name="P59" style:family="paragraph" style:parent-style-name="Standard">
      <style:paragraph-properties style:writing-mode="lr-tb"/>
      <style:text-properties officeooo:rsid="004d21ce" officeooo:paragraph-rsid="00dd4150"/>
    </style:style>
    <style:style style:name="P60" style:family="paragraph" style:parent-style-name="Standard">
      <style:paragraph-properties style:writing-mode="lr-tb"/>
      <style:text-properties officeooo:paragraph-rsid="00c84ec4"/>
    </style:style>
    <style:style style:name="P61" style:family="paragraph" style:parent-style-name="Standard">
      <style:paragraph-properties style:writing-mode="lr-tb"/>
      <style:text-properties officeooo:paragraph-rsid="00fe0881"/>
    </style:style>
    <style:style style:name="P62" style:family="paragraph" style:parent-style-name="Standard">
      <style:paragraph-properties style:writing-mode="lr-tb"/>
      <style:text-properties fo:font-weight="bold" officeooo:paragraph-rsid="00fe0881" style:font-weight-asian="bold" style:font-weight-complex="bold"/>
    </style:style>
    <style:style style:name="P63" style:family="paragraph" style:parent-style-name="Standard">
      <style:paragraph-properties style:writing-mode="lr-tb"/>
      <style:text-properties officeooo:paragraph-rsid="011eda01"/>
    </style:style>
    <style:style style:name="P64" style:family="paragraph" style:parent-style-name="Standard">
      <style:paragraph-properties style:writing-mode="lr-tb"/>
      <style:text-properties officeooo:paragraph-rsid="012e7a6c"/>
    </style:style>
    <style:style style:name="P65" style:family="paragraph" style:parent-style-name="Standard">
      <style:paragraph-properties style:writing-mode="lr-tb"/>
      <style:text-properties officeooo:paragraph-rsid="012dccfe"/>
    </style:style>
    <style:style style:name="P66" style:family="paragraph" style:parent-style-name="Standard">
      <style:paragraph-properties style:writing-mode="lr-tb"/>
      <style:text-properties officeooo:paragraph-rsid="01349cf3"/>
    </style:style>
    <style:style style:name="T1" style:family="text">
      <style:text-properties officeooo:rsid="001a9d4a"/>
    </style:style>
    <style:style style:name="T2" style:family="text">
      <style:text-properties officeooo:rsid="001fddbd"/>
    </style:style>
    <style:style style:name="T3" style:family="text">
      <style:text-properties officeooo:rsid="002270fe"/>
    </style:style>
    <style:style style:name="T4" style:family="text">
      <style:text-properties officeooo:rsid="0022a032"/>
    </style:style>
    <style:style style:name="T5" style:family="text">
      <style:text-properties officeooo:rsid="0022d671"/>
    </style:style>
    <style:style style:name="T6" style:family="text">
      <style:text-properties officeooo:rsid="00251698"/>
    </style:style>
    <style:style style:name="T7" style:family="text">
      <style:text-properties officeooo:rsid="0025cb40"/>
    </style:style>
    <style:style style:name="T8" style:family="text">
      <style:text-properties officeooo:rsid="00278819"/>
    </style:style>
    <style:style style:name="T9" style:family="text">
      <style:text-properties officeooo:rsid="002c42be"/>
    </style:style>
    <style:style style:name="T10" style:family="text">
      <style:text-properties officeooo:rsid="002e4058"/>
    </style:style>
    <style:style style:name="T11" style:family="text">
      <style:text-properties officeooo:rsid="002ed6b3"/>
    </style:style>
    <style:style style:name="T12" style:family="text">
      <style:text-properties officeooo:rsid="00305a19"/>
    </style:style>
    <style:style style:name="T13" style:family="text">
      <style:text-properties officeooo:rsid="0034b032"/>
    </style:style>
    <style:style style:name="T14" style:family="text">
      <style:text-properties officeooo:rsid="00350d55"/>
    </style:style>
    <style:style style:name="T15" style:family="text">
      <style:text-properties officeooo:rsid="0036ff0f"/>
    </style:style>
    <style:style style:name="T16" style:family="text">
      <style:text-properties officeooo:rsid="003770dc"/>
    </style:style>
    <style:style style:name="T17" style:family="text">
      <style:text-properties officeooo:rsid="003a1cd0"/>
    </style:style>
    <style:style style:name="T18" style:family="text">
      <style:text-properties officeooo:rsid="003bc45d"/>
    </style:style>
    <style:style style:name="T19" style:family="text">
      <style:text-properties officeooo:rsid="003db628"/>
    </style:style>
    <style:style style:name="T20" style:family="text">
      <style:text-properties officeooo:rsid="003fe421"/>
    </style:style>
    <style:style style:name="T21" style:family="text">
      <style:text-properties officeooo:rsid="00417558"/>
    </style:style>
    <style:style style:name="T22" style:family="text">
      <style:text-properties officeooo:rsid="004610e5"/>
    </style:style>
    <style:style style:name="T23" style:family="text">
      <style:text-properties officeooo:rsid="00461724"/>
    </style:style>
    <style:style style:name="T24" style:family="text">
      <style:text-properties officeooo:rsid="004b7c84"/>
    </style:style>
    <style:style style:name="T25" style:family="text">
      <style:text-properties officeooo:rsid="004bbbb3"/>
    </style:style>
    <style:style style:name="T26" style:family="text">
      <style:text-properties officeooo:rsid="004d21ce"/>
    </style:style>
    <style:style style:name="T27" style:family="text">
      <style:text-properties officeooo:rsid="00521f3d"/>
    </style:style>
    <style:style style:name="T28" style:family="text">
      <style:text-properties officeooo:rsid="0053eb7a"/>
    </style:style>
    <style:style style:name="T29" style:family="text">
      <style:text-properties officeooo:rsid="0058d288"/>
    </style:style>
    <style:style style:name="T30" style:family="text">
      <style:text-properties officeooo:rsid="0059ab60"/>
    </style:style>
    <style:style style:name="T31" style:family="text">
      <style:text-properties officeooo:rsid="0063329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417558" style:font-weight-asian="normal" style:font-weight-complex="normal"/>
    </style:style>
    <style:style style:name="T34" style:family="text">
      <style:text-properties fo:font-weight="normal" officeooo:rsid="00c77233" style:font-weight-asian="normal" style:font-weight-complex="normal"/>
    </style:style>
    <style:style style:name="T35" style:family="text">
      <style:text-properties fo:font-weight="normal" officeooo:rsid="00f84b92" style:font-weight-asian="normal" style:font-weight-complex="normal"/>
    </style:style>
    <style:style style:name="T36" style:family="text">
      <style:text-properties fo:font-weight="normal" officeooo:rsid="00b4be5a" style:font-weight-asian="normal" style:font-weight-complex="normal"/>
    </style:style>
    <style:style style:name="T37" style:family="text">
      <style:text-properties officeooo:rsid="009c17d1"/>
    </style:style>
    <style:style style:name="T38" style:family="text">
      <style:text-properties officeooo:rsid="009d19f8"/>
    </style:style>
    <style:style style:name="T39" style:family="text">
      <style:text-properties officeooo:rsid="002a3e8a"/>
    </style:style>
    <style:style style:name="T40" style:family="text">
      <style:text-properties officeooo:rsid="009dc614"/>
    </style:style>
    <style:style style:name="T41" style:family="text">
      <style:text-properties officeooo:rsid="00a1b382"/>
    </style:style>
    <style:style style:name="T42" style:family="text">
      <style:text-properties officeooo:rsid="00a25451"/>
    </style:style>
    <style:style style:name="T43" style:family="text">
      <style:text-properties fo:language="grc" fo:country="GR" officeooo:rsid="00a25451"/>
    </style:style>
    <style:style style:name="T44" style:family="text">
      <style:text-properties fo:language="grc" fo:country="GR" officeooo:rsid="003db628"/>
    </style:style>
    <style:style style:name="T45" style:family="text">
      <style:text-properties fo:language="grc" fo:country="GR" fo:font-weight="bold" officeooo:rsid="003db628" style:font-weight-asian="bold" style:font-weight-complex="bold"/>
    </style:style>
    <style:style style:name="T46" style:family="text">
      <style:text-properties fo:language="grc" fo:country="GR" fo:font-weight="normal" officeooo:rsid="003db628" style:font-weight-asian="normal" style:font-weight-complex="normal"/>
    </style:style>
    <style:style style:name="T47" style:family="text">
      <style:text-properties officeooo:rsid="00a56702"/>
    </style:style>
    <style:style style:name="T48" style:family="text">
      <style:text-properties officeooo:rsid="00a5f8e4"/>
    </style:style>
    <style:style style:name="T49" style:family="text">
      <style:text-properties officeooo:rsid="00a7732d"/>
    </style:style>
    <style:style style:name="T50" style:family="text">
      <style:text-properties officeooo:rsid="00a96e71"/>
    </style:style>
    <style:style style:name="T51" style:family="text">
      <style:text-properties officeooo:rsid="00aa05c7"/>
    </style:style>
    <style:style style:name="T52" style:family="text">
      <style:text-properties officeooo:rsid="00adfa30"/>
    </style:style>
    <style:style style:name="T53" style:family="text">
      <style:text-properties officeooo:rsid="00c77233"/>
    </style:style>
    <style:style style:name="T54" style:family="text">
      <style:text-properties officeooo:rsid="00c84ec4"/>
    </style:style>
    <style:style style:name="T55" style:family="text">
      <style:text-properties officeooo:rsid="00b4be5a"/>
    </style:style>
    <style:style style:name="T56" style:family="text">
      <style:text-properties officeooo:rsid="00b5e94a"/>
    </style:style>
    <style:style style:name="T57" style:family="text">
      <style:text-properties officeooo:rsid="00b58267"/>
    </style:style>
    <style:style style:name="T58" style:family="text">
      <style:text-properties officeooo:rsid="00ba1a9d"/>
    </style:style>
    <style:style style:name="T59" style:family="text">
      <style:text-properties officeooo:rsid="00b795b1"/>
    </style:style>
    <style:style style:name="T60" style:family="text">
      <style:text-properties officeooo:rsid="00b6efa9"/>
    </style:style>
    <style:style style:name="T61" style:family="text">
      <style:text-properties officeooo:rsid="00bedcc3"/>
    </style:style>
    <style:style style:name="T62" style:family="text">
      <style:text-properties officeooo:rsid="00b7d137"/>
    </style:style>
    <style:style style:name="T63" style:family="text">
      <style:text-properties officeooo:rsid="00be3509"/>
    </style:style>
    <style:style style:name="T64" style:family="text">
      <style:text-properties officeooo:rsid="00bdbad0"/>
    </style:style>
    <style:style style:name="T65" style:family="text">
      <style:text-properties officeooo:rsid="00d16017"/>
    </style:style>
    <style:style style:name="T66" style:family="text">
      <style:text-properties officeooo:rsid="00481225"/>
    </style:style>
    <style:style style:name="T67" style:family="text">
      <style:text-properties officeooo:rsid="00d3c072"/>
    </style:style>
    <style:style style:name="T68" style:family="text">
      <style:text-properties officeooo:rsid="00d95edd"/>
    </style:style>
    <style:style style:name="T69" style:family="text">
      <style:text-properties officeooo:rsid="00e13edf"/>
    </style:style>
    <style:style style:name="T70" style:family="text">
      <style:text-properties officeooo:rsid="00e2005e"/>
    </style:style>
    <style:style style:name="T71" style:family="text">
      <style:text-properties officeooo:rsid="00e3d545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1fddbd" style:font-weight-asian="bold" style:font-weight-complex="bold"/>
    </style:style>
    <style:style style:name="T74" style:family="text">
      <style:text-properties fo:font-weight="bold" officeooo:rsid="002c42be" style:font-weight-asian="bold" style:font-weight-complex="bold"/>
    </style:style>
    <style:style style:name="T75" style:family="text">
      <style:text-properties fo:font-weight="bold" officeooo:rsid="002ed6b3" style:font-weight-asian="bold" style:font-weight-complex="bold"/>
    </style:style>
    <style:style style:name="T76" style:family="text">
      <style:text-properties fo:font-weight="bold" officeooo:rsid="002e4058" style:font-weight-asian="bold" style:font-weight-complex="bold"/>
    </style:style>
    <style:style style:name="T77" style:family="text">
      <style:text-properties fo:font-weight="bold" officeooo:rsid="002270fe" style:font-weight-asian="bold" style:font-weight-complex="bold"/>
    </style:style>
    <style:style style:name="T78" style:family="text">
      <style:text-properties fo:font-weight="bold" officeooo:rsid="0022a032" style:font-weight-asian="bold" style:font-weight-complex="bold"/>
    </style:style>
    <style:style style:name="T79" style:family="text">
      <style:text-properties fo:font-weight="bold" officeooo:rsid="0022d671" style:font-weight-asian="bold" style:font-weight-complex="bold"/>
    </style:style>
    <style:style style:name="T80" style:family="text">
      <style:text-properties fo:font-weight="bold" officeooo:rsid="00251698" style:font-weight-asian="bold" style:font-weight-complex="bold"/>
    </style:style>
    <style:style style:name="T81" style:family="text">
      <style:text-properties fo:font-weight="bold" officeooo:rsid="0025cb40" style:font-weight-asian="bold" style:font-weight-complex="bold"/>
    </style:style>
    <style:style style:name="T82" style:family="text">
      <style:text-properties fo:font-weight="bold" officeooo:rsid="00278819" style:font-weight-asian="bold" style:font-weight-complex="bold"/>
    </style:style>
    <style:style style:name="T83" style:family="text">
      <style:text-properties fo:font-weight="bold" officeooo:rsid="002a3e8a" style:font-weight-asian="bold" style:font-weight-complex="bold"/>
    </style:style>
    <style:style style:name="T84" style:family="text">
      <style:text-properties fo:font-weight="bold" officeooo:rsid="001a9d4a" style:font-weight-asian="bold" style:font-weight-complex="bold"/>
    </style:style>
    <style:style style:name="T85" style:family="text">
      <style:text-properties fo:font-weight="bold" officeooo:rsid="0034b032" style:font-weight-asian="bold" style:font-weight-complex="bold"/>
    </style:style>
    <style:style style:name="T86" style:family="text">
      <style:text-properties fo:font-weight="bold" officeooo:rsid="003770dc" style:font-weight-asian="bold" style:font-weight-complex="bold"/>
    </style:style>
    <style:style style:name="T87" style:family="text">
      <style:text-properties fo:font-weight="bold" officeooo:rsid="00afe810" style:font-weight-asian="bold" style:font-weight-complex="bold"/>
    </style:style>
    <style:style style:name="T88" style:family="text">
      <style:text-properties fo:font-weight="bold" officeooo:rsid="003fe421" style:font-weight-asian="bold" style:font-weight-complex="bold"/>
    </style:style>
    <style:style style:name="T89" style:family="text">
      <style:text-properties fo:font-weight="bold" officeooo:rsid="00417558" style:font-weight-asian="bold" style:font-weight-complex="bold"/>
    </style:style>
    <style:style style:name="T90" style:family="text">
      <style:text-properties fo:font-weight="bold" officeooo:rsid="00b06cc1" style:font-weight-asian="bold" style:font-weight-complex="bold"/>
    </style:style>
    <style:style style:name="T91" style:family="text">
      <style:text-properties fo:font-weight="bold" officeooo:rsid="00a7732d" style:font-weight-asian="bold" style:font-weight-complex="bold"/>
    </style:style>
    <style:style style:name="T92" style:family="text">
      <style:text-properties fo:font-weight="bold" officeooo:rsid="00b4be5a" style:font-weight-asian="bold" style:font-weight-complex="bold"/>
    </style:style>
    <style:style style:name="T93" style:family="text">
      <style:text-properties fo:font-weight="bold" officeooo:rsid="00c84ec4" style:font-weight-asian="bold" style:font-weight-complex="bold"/>
    </style:style>
    <style:style style:name="T94" style:family="text">
      <style:text-properties fo:font-weight="bold" officeooo:rsid="00b58267" style:font-weight-asian="bold" style:font-weight-complex="bold"/>
    </style:style>
    <style:style style:name="T95" style:family="text">
      <style:text-properties fo:font-weight="bold" officeooo:rsid="00b5e94a" style:font-weight-asian="bold" style:font-weight-complex="bold"/>
    </style:style>
    <style:style style:name="T96" style:family="text">
      <style:text-properties fo:font-weight="bold" officeooo:rsid="00b6efa9" style:font-weight-asian="bold" style:font-weight-complex="bold"/>
    </style:style>
    <style:style style:name="T97" style:family="text">
      <style:text-properties fo:font-weight="bold" officeooo:rsid="00b795b1" style:font-weight-asian="bold" style:font-weight-complex="bold"/>
    </style:style>
    <style:style style:name="T98" style:family="text">
      <style:text-properties fo:font-weight="bold" officeooo:rsid="00bedcc3" style:font-weight-asian="bold" style:font-weight-complex="bold"/>
    </style:style>
    <style:style style:name="T99" style:family="text">
      <style:text-properties fo:font-weight="bold" officeooo:rsid="00b7d137" style:font-weight-asian="bold" style:font-weight-complex="bold"/>
    </style:style>
    <style:style style:name="T100" style:family="text">
      <style:text-properties fo:font-weight="bold" officeooo:rsid="00461724" style:font-weight-asian="bold" style:font-weight-complex="bold"/>
    </style:style>
    <style:style style:name="T101" style:family="text">
      <style:text-properties fo:font-weight="bold" officeooo:rsid="00481225" style:font-weight-asian="bold" style:font-weight-complex="bold"/>
    </style:style>
    <style:style style:name="T102" style:family="text">
      <style:text-properties fo:font-weight="bold" officeooo:rsid="004bbbb3" style:font-weight-asian="bold" style:font-weight-complex="bold"/>
    </style:style>
    <style:style style:name="T103" style:family="text">
      <style:text-properties fo:font-weight="bold" officeooo:rsid="004b7c84" style:font-weight-asian="bold" style:font-weight-complex="bold"/>
    </style:style>
    <style:style style:name="T104" style:family="text">
      <style:text-properties fo:font-weight="bold" officeooo:rsid="00521f3d" style:font-weight-asian="bold" style:font-weight-complex="bold"/>
    </style:style>
    <style:style style:name="T105" style:family="text">
      <style:text-properties fo:font-weight="bold" officeooo:rsid="004d21ce" style:font-weight-asian="bold" style:font-weight-complex="bold"/>
    </style:style>
    <style:style style:name="T106" style:family="text">
      <style:text-properties fo:font-weight="bold" officeooo:rsid="0053eb7a" style:font-weight-asian="bold" style:font-weight-complex="bold"/>
    </style:style>
    <style:style style:name="T107" style:family="text">
      <style:text-properties fo:font-weight="bold" officeooo:rsid="00e13edf" style:font-weight-asian="bold" style:font-weight-complex="bold"/>
    </style:style>
    <style:style style:name="T108" style:family="text">
      <style:text-properties fo:font-weight="bold" officeooo:rsid="00e2005e" style:font-weight-asian="bold" style:font-weight-complex="bold"/>
    </style:style>
    <style:style style:name="T109" style:family="text">
      <style:text-properties fo:font-weight="bold" officeooo:rsid="00e3d545" style:font-weight-asian="bold" style:font-weight-complex="bold"/>
    </style:style>
    <style:style style:name="T110" style:family="text">
      <style:text-properties fo:font-weight="bold" officeooo:rsid="003db628" style:font-weight-asian="bold" style:font-weight-complex="bold"/>
    </style:style>
    <style:style style:name="T111" style:family="text">
      <style:text-properties fo:font-weight="bold" officeooo:rsid="00a56702" style:font-weight-asian="bold" style:font-weight-complex="bold"/>
    </style:style>
    <style:style style:name="T112" style:family="text">
      <style:text-properties fo:font-weight="bold" officeooo:rsid="00f945da" style:font-weight-asian="bold" style:font-weight-complex="bold"/>
    </style:style>
    <style:style style:name="T113" style:family="text">
      <style:text-properties fo:font-weight="bold" officeooo:rsid="01192e04" style:font-weight-asian="bold" style:font-weight-complex="bold"/>
    </style:style>
    <style:style style:name="T114" style:family="text">
      <style:text-properties fo:font-weight="bold" officeooo:rsid="0022d671" fo:background-color="transparent" loext:char-shading-value="0" style:font-weight-asian="bold" style:font-weight-complex="bold"/>
    </style:style>
    <style:style style:name="T115" style:family="text">
      <style:text-properties fo:font-weight="bold" officeooo:rsid="004b32c5" fo:background-color="transparent" loext:char-shading-value="0" style:font-weight-asian="bold" style:font-weight-complex="bold"/>
    </style:style>
    <style:style style:name="T116" style:family="text">
      <style:text-properties fo:font-weight="bold" officeooo:rsid="004bbbb3" fo:background-color="transparent" loext:char-shading-value="0" style:font-weight-asian="bold" style:font-weight-complex="bold"/>
    </style:style>
    <style:style style:name="T117" style:family="text">
      <style:text-properties fo:font-weight="bold" officeooo:rsid="00461724" fo:background-color="transparent" loext:char-shading-value="0" style:font-weight-asian="bold" style:font-weight-complex="bold"/>
    </style:style>
    <style:style style:name="T118" style:family="text">
      <style:text-properties officeooo:rsid="00eecd3b"/>
    </style:style>
    <style:style style:name="T119" style:family="text">
      <style:text-properties officeooo:rsid="00278819" fo:background-color="transparent" loext:char-shading-value="0"/>
    </style:style>
    <style:style style:name="T120" style:family="text">
      <style:text-properties officeooo:rsid="0022d671" fo:background-color="transparent" loext:char-shading-value="0"/>
    </style:style>
    <style:style style:name="T121" style:family="text">
      <style:text-properties officeooo:rsid="00d89519" fo:background-color="transparent" loext:char-shading-value="0"/>
    </style:style>
    <style:style style:name="T122" style:family="text">
      <style:text-properties officeooo:rsid="0049ad57" fo:background-color="transparent" loext:char-shading-value="0"/>
    </style:style>
    <style:style style:name="T123" style:family="text">
      <style:text-properties officeooo:rsid="004b32c5" fo:background-color="transparent" loext:char-shading-value="0"/>
    </style:style>
    <style:style style:name="T124" style:family="text">
      <style:text-properties officeooo:rsid="01263ba9" fo:background-color="transparent" loext:char-shading-value="0"/>
    </style:style>
    <style:style style:name="T125" style:family="text">
      <style:text-properties officeooo:rsid="004bbbb3" fo:background-color="transparent" loext:char-shading-value="0"/>
    </style:style>
    <style:style style:name="T126" style:family="text">
      <style:text-properties officeooo:rsid="00417558" fo:background-color="transparent" loext:char-shading-value="0"/>
    </style:style>
    <style:style style:name="T127" style:family="text">
      <style:text-properties officeooo:rsid="00461724" fo:background-color="transparent" loext:char-shading-value="0"/>
    </style:style>
    <style:style style:name="T128" style:family="text">
      <style:text-properties officeooo:rsid="00a96e71" fo:background-color="transparent" loext:char-shading-value="0"/>
    </style:style>
    <style:style style:name="T129" style:family="text">
      <style:text-properties officeooo:rsid="0102b340"/>
    </style:style>
    <style:style style:name="T130" style:family="text">
      <style:text-properties officeooo:rsid="010a682b"/>
    </style:style>
    <style:style style:name="T131" style:family="text">
      <style:text-properties officeooo:rsid="01147a1a"/>
    </style:style>
    <style:style style:name="T132" style:family="text">
      <style:text-properties officeooo:rsid="01154b82"/>
    </style:style>
    <style:style style:name="T133" style:family="text">
      <style:text-properties officeooo:rsid="011601a0"/>
    </style:style>
    <style:style style:name="T134" style:family="text">
      <style:text-properties officeooo:rsid="01192e04"/>
    </style:style>
    <style:style style:name="T135" style:family="text">
      <style:text-properties style:font-name="Liberation Serif" officeooo:rsid="011dc926"/>
    </style:style>
    <style:style style:name="T136" style:family="text">
      <style:text-properties style:font-name="Liberation Serif" officeooo:rsid="001a9d4a"/>
    </style:style>
    <style:style style:name="T137" style:family="text">
      <style:text-properties officeooo:rsid="011eda01"/>
    </style:style>
    <style:style style:name="T138" style:family="text">
      <style:text-properties officeooo:rsid="011feeca"/>
    </style:style>
    <style:style style:name="T139" style:family="text">
      <style:text-properties officeooo:rsid="01205e5b"/>
    </style:style>
    <style:style style:name="T140" style:family="text">
      <style:text-properties officeooo:rsid="0122a0cb"/>
    </style:style>
    <style:style style:name="T141" style:family="text">
      <style:text-properties officeooo:rsid="01248677"/>
    </style:style>
    <style:style style:name="T142" style:family="text">
      <style:text-properties officeooo:rsid="012cbe9f"/>
    </style:style>
    <style:style style:name="T143" style:family="text">
      <style:text-properties officeooo:rsid="012dccfe"/>
    </style:style>
    <style:style style:name="T144" style:family="text">
      <style:text-properties fo:background-color="#ffff00" loext:char-shading-value="0"/>
    </style:style>
    <style:style style:name="T145" style:family="text">
      <style:text-properties officeooo:rsid="01349c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Comment diminuer notre impact environnemental ?</text:p>
      <text:p text:style-name="P30"><text:span text:style-name="T135">1-L’</text:span><text:span text:style-name="T136">approche scientifique</text:span></text:p>
      <text:p text:style-name="P29">-----</text:p>
      <text:p text:style-name="P13"><text:span text:style-name="T37">La</text:span><text:span text:style-name="T2"> </text:span><text:span text:style-name="T73">science de l’environnement</text:span><text:span text:style-name="T2"> </text:span><text:span text:style-name="T113">étudie</text:span><text:span text:style-name="T134"> </text:span><text:span text:style-name="T40">celui-ci</text:span><text:span text:style-name="T2">.</text:span></text:p>
      <text:p text:style-name="P7"/>
      <text:p text:style-name="P14"><text:span text:style-name="T29">C</text:span><text:span text:style-name="T9">e</text:span><text:span text:style-name="T30">tte</text:span><text:span text:style-name="T9"> science </text:span><text:span text:style-name="T74">descriptive</text:span><text:span text:style-name="T9">, observe </text:span><text:span text:style-name="T74">la création</text:span><text:span text:style-name="T9"> d’un phénomène </text:span><text:span text:style-name="T10">ou </text:span><text:span text:style-name="T75">son</text:span><text:span text:style-name="T76"> évolution</text:span><text:span text:style-name="T10">.</text:span></text:p>
      <text:p text:style-name="P14"/>
      <text:p text:style-name="P14"><text:span text:style-name="T11">Elle</text:span><text:span text:style-name="T9"> </text:span><text:span text:style-name="T11">utilise</text:span><text:span text:style-name="T9"> </text:span><text:span text:style-name="T76">la</text:span><text:span text:style-name="T74"> méthode </text:span><text:span text:style-name="T76">scientifique</text:span><text:span text:style-name="T10"> </text:span><text:span text:style-name="T11">pour acquérir </text:span><text:span text:style-name="T38">son savoir</text:span><text:span text:style-name="T11">.</text:span></text:p>
      <text:p text:style-name="P12"/>
      <text:p text:style-name="P15"><text:span text:style-name="T11">Elle</text:span><text:span text:style-name="T3"> intègre de </text:span><text:span text:style-name="T77">nombreuses disciplines</text:span><text:span text:style-name="T3"> pour déduire </text:span><text:span text:style-name="T38">l</text:span><text:span text:style-name="T3">es connaissances </text:span><text:span text:style-name="T5">liées à son domaine</text:span><text:span text:style-name="T3">.</text:span></text:p>
      <text:p text:style-name="P8"/>
      <text:p text:style-name="P9"><text:span text:style-name="T3">Certaines </text:span><text:span text:style-name="T11">sciences</text:span><text:span text:style-name="T12"> </text:span><text:span text:style-name="T3">sont connues telles que </text:span><text:span text:style-name="T78">la biologie</text:span><text:span text:style-name="T4">, </text:span><text:span text:style-name="T78">la chimie</text:span><text:span text:style-name="T4">, </text:span><text:span text:style-name="T78">la physique</text:span><text:span text:style-name="T4">, </text:span><text:span text:style-name="T78">la géologie</text:span><text:span text:style-name="T4">, </text:span><text:span text:style-name="T79">la géographie</text:span><text:span text:style-name="T5">, </text:span><text:span text:style-name="T79">la climatologie</text:span><text:span text:style-name="T5">.</text:span></text:p>
      <text:p text:style-name="P17"/>
      <text:p text:style-name="P18"><text:span text:style-name="T5">D’autres moins, comme la </text:span><text:span text:style-name="T79">toxicologie</text:span><text:span text:style-name="T5"> </text:span><text:span text:style-name="T6">qui étudie les </text:span><text:span text:style-name="T80">effets toxiques sur les organismes</text:span><text:span text:style-name="T5">,</text:span></text:p>
      <text:p text:style-name="P18"><text:span text:style-name="T5">la </text:span><text:span text:style-name="T79">géomorphologie</text:span><text:span text:style-name="T5"> </text:span><text:span text:style-name="T7">qui cherche à comprendre </text:span><text:span text:style-name="T81">la création et l’évolution des paysages</text:span><text:span text:style-name="T5">,</text:span></text:p>
      <text:p text:style-name="P18"><text:span text:style-name="T5">la </text:span><text:span text:style-name="T79">pédologie</text:span><text:span text:style-name="T5"> </text:span><text:span text:style-name="T7">qui se penche sur </text:span><text:span text:style-name="T81">la création et l’évolution des sols</text:span><text:span text:style-name="T7"> </text:span></text:p>
      <text:p text:style-name="P16"><text:span text:style-name="T119">ou</text:span><text:span text:style-name="T120"> l’</text:span><text:span text:style-name="T114">écologie rétrospective</text:span><text:span text:style-name="T120"> </text:span><text:span text:style-name="T119">qui co</text:span><text:span text:style-name="T8">nçoit </text:span><text:span text:style-name="T41">l</text:span><text:span text:style-name="T8">es </text:span><text:span text:style-name="T82">caractéristiques écologiques</text:span><text:span text:style-name="T8"> à travers </text:span><text:span text:style-name="T82">l’histoire des écosystèmes</text:span><text:span text:style-name="T8">...</text:span></text:p>
      <text:p text:style-name="P14"/>
      <text:p text:style-name="P21"><text:span text:style-name="T39">A</text:span><text:span text:style-name="T38">ttardons-nous</text:span><text:span text:style-name="T39"> sur une discipline qui fait beaucoup parler d’elle : </text:span><text:span text:style-name="T83">l’écologie</text:span><text:span text:style-name="T39">.</text:span></text:p>
      <text:p text:style-name="P1">-----</text:p>
      <text:p text:style-name="P10">Il y a parfois <text:span text:style-name="T72">quelques confusions</text:span> lorsque l’on parle d’écologie.</text:p>
      <text:p text:style-name="P50"><text:span text:style-name="T13">N</text:span><text:span text:style-name="T1">ous parlons </text:span><text:span text:style-name="T14">ici </text:span><text:span text:style-name="T1">uniquement d’</text:span><text:span text:style-name="T84">écologie scientifique</text:span><text:span text:style-name="T1">, </text:span><text:span text:style-name="T13">qui est </text:span><text:span text:style-name="T85">liée à la biologie</text:span></text:p>
      <text:p text:style-name="P50"><text:span text:style-name="T1">et </text:span><text:span text:style-name="T13">l</text:span><text:span text:style-name="T1">’</text:span><text:span text:style-name="T84">écologie politique</text:span><text:span text:style-name="T1"> </text:span><text:span text:style-name="T13">est</text:span><text:span text:style-name="T15"> </text:span><text:span text:style-name="T16">totalement </text:span><text:span text:style-name="T85">exclue d</text:span><text:span text:style-name="T86">u</text:span><text:span text:style-name="T85"> propos</text:span><text:span text:style-name="T13"> </text:span><text:span text:style-name="T16">de cette vidéo</text:span><text:span text:style-name="T1">.</text:span></text:p>
      <text:p text:style-name="P11"/>
      <text:p text:style-name="P51"><text:span text:style-name="T52">Le mot é</text:span><text:span text:style-name="T17">cologie </text:span><text:span text:style-name="T19">est composé de 2 mots grecs : « </text:span><text:span text:style-name="T17">οἶκος »</text:span><text:span text:style-name="T18"> </text:span><text:span text:style-name="T42">(</text:span><text:span text:style-name="T45">oîkos</text:span><text:span text:style-name="T43">)</text:span><text:span text:style-name="T18"> </text:span><text:span text:style-name="T42">et « </text:span><text:span text:style-name="T18">λόγος » </text:span><text:span text:style-name="T42">(</text:span><text:span text:style-name="T45">lógos</text:span><text:span text:style-name="T43">).</text:span></text:p>
      <text:p text:style-name="P52"/>
      <text:p text:style-name="P19"><text:span text:style-name="T46">oîkos</text:span><text:span text:style-name="T18"> </text:span><text:span text:style-name="T19">est en lien avec l’</text:span><text:span text:style-name="T110">habitat</text:span><text:span text:style-name="T19">, </text:span><text:span text:style-name="T46">lógos</text:span><text:span text:style-name="T44"> </text:span><text:span text:style-name="T19">est lié </text:span><text:span text:style-name="T47">au</text:span><text:span text:style-name="T19"> </text:span><text:span text:style-name="T110">raison</text:span><text:span text:style-name="T111">nement</text:span><text:span text:style-name="T47">.</text:span></text:p>
      <text:p text:style-name="P51"/>
      <text:p text:style-name="P31">Ainsi l’écologie <text:span text:style-name="T131">étudie</text:span> les <text:span text:style-name="T72">relations des êtres vivants dans leur</text:span><text:span text:style-name="T87">s</text:span><text:span text:style-name="T72"> habitat</text:span><text:span text:style-name="T87">s</text:span>.</text:p>
      <text:p text:style-name="P31"/>
      <text:p text:style-name="P34"><text:span text:style-name="T72">Trois composantes</text:span> sont <text:span text:style-name="T31">donc </text:span>essentielles à l’écologie.</text:p>
      <text:p text:style-name="P34"/>
      <text:p text:style-name="P32"><text:span text:style-name="T48">L</text:span><text:span text:style-name="T20">es organismes vivants, </text:span><text:span text:style-name="T48">appelés</text:span><text:span text:style-name="T20"> </text:span><text:span text:style-name="T88">biocénose</text:span><text:span text:style-name="T20">, </text:span><text:span text:style-name="T48">étymologiquement</text:span><text:span text:style-name="T20"> «</text:span><text:span text:style-name="T88"> la communauté du vivant </text:span><text:span text:style-name="T20">».</text:span></text:p>
      <text:p text:style-name="P32"/>
      <text:p text:style-name="P22"><text:span text:style-name="T20">La biocénose évolue dans un environnement </text:span><text:span text:style-name="T132">qui est</text:span><text:span text:style-name="T20"> le </text:span><text:span text:style-name="T88">biotope</text:span><text:span text:style-name="T20">, «</text:span><text:span text:style-name="T88"> </text:span><text:span text:style-name="T89">le lieu de vie </text:span><text:span text:style-name="T21">».</text:span></text:p>
      <text:p text:style-name="P32"/>
      <text:p text:style-name="P33"><text:span text:style-name="T49">Sans oublier</text:span><text:span text:style-name="T21"> les </text:span><text:span text:style-name="T89">interactions</text:span><text:span text:style-name="T21"> des espèces avec leurs </text:span><text:span text:style-name="T89">environnement</text:span><text:span text:style-name="T90">s</text:span><text:span text:style-name="T21"> et </text:span><text:span text:style-name="T89">envers </text:span><text:span text:style-name="T91">elles-mêmes</text:span><text:span text:style-name="T21">.</text:span></text:p>
      <text:p text:style-name="P36"/>
      <text:p text:style-name="P37"><text:span text:style-name="T55">Ces interactions peuvent être </text:span><text:span text:style-name="T72">bénéfiques</text:span>, <text:span text:style-name="T72">neutres</text:span> ou <text:span text:style-name="T72">néfastes</text:span>. </text:p>
      <text:p text:style-name="P37"/>
      <text:p text:style-name="P60"><text:span text:style-name="T34">Prenons </text:span><text:span text:style-name="T35">l’exemple de</text:span><text:span text:style-name="T36"> la </text:span><text:span text:style-name="T92">s</text:span><text:span text:style-name="T72">ymbiose</text:span><text:span text:style-name="T32"> </text:span><text:span text:style-name="T36">entre deux espèces.</text:span></text:p>
      <text:p text:style-name="P38"/>
      <text:p text:style-name="P38"><text:span text:style-name="T93">P</text:span><text:span text:style-name="T92">ositive</text:span><text:span text:style-name="T55"> </text:span><text:span text:style-name="T53">elle </text:span><text:span text:style-name="T55">est </text:span><text:span text:style-name="T56">un</text:span><text:span text:style-name="T57"> </text:span><text:span text:style-name="T94">mutualisme</text:span><text:span text:style-name="T57">, </text:span><text:span text:style-name="T54">c</text:span><text:span text:style-name="T57">omme </text:span><text:span text:style-name="T133">pour </text:span><text:span text:style-name="T56">l</text:span><text:span text:style-name="T57">e pluvier, </text:span><text:span text:style-name="T58">l’</text:span><text:span text:style-name="T57">oiseau dentiste du crocodile.</text:span></text:p>
      <text:p text:style-name="P39"/>
      <text:p text:style-name="P41"><text:span text:style-name="T92">Neutre</text:span><text:span text:style-name="T55"> la symbiose est appelée le </text:span><text:span text:style-name="T92">commensalisme</text:span><text:span text:style-name="T55">, </text:span><text:span text:style-name="T57">du latin «</text:span><text:span text:style-name="T94"> compagnon de table </text:span><text:span text:style-name="T57">».</text:span></text:p>
      <text:p text:style-name="P40"/>
      <text:p text:style-name="P42"><text:span text:style-name="T94">Négative</text:span><text:span text:style-name="T56">, c’est le </text:span><text:span text:style-name="T95">parasitisme</text:span><text:span text:style-name="T56">.</text:span></text:p>
      <text:p text:style-name="P43"/>
      <text:p text:style-name="P45"><text:span text:style-name="T59">L</text:span><text:span text:style-name="T60">es interactions </text:span><text:span text:style-name="T61">sont </text:span><text:span text:style-name="T96">intraspécifique</text:span><text:span text:style-name="T97">s</text:span><text:span text:style-name="T59">, au sein de la </text:span><text:span text:style-name="T97">même espèce</text:span></text:p>
      <text:p text:style-name="P45"><text:span text:style-name="T61">ou</text:span><text:span text:style-name="T59"> </text:span><text:span text:style-name="T97">interspécifiques</text:span><text:span text:style-name="T59"> entre </text:span><text:span text:style-name="T98">différentes</text:span><text:span text:style-name="T97"> espèces</text:span><text:span text:style-name="T59">. </text:span></text:p>
      <text:p text:style-name="P44"/>
      <text:p text:style-name="P46"><text:span text:style-name="T59">L</text:span><text:span text:style-name="T60">es interactions </text:span><text:span text:style-name="T130">peuvent être</text:span><text:span text:style-name="T62"> l’accès aux </text:span><text:span text:style-name="T99">ressources</text:span><text:span text:style-name="T62"> </text:span><text:span text:style-name="T63">(</text:span><text:span text:style-name="T64">alimentaires ou autres</text:span><text:span text:style-name="T63">),</text:span><text:span text:style-name="T62"> </text:span></text:p>
      <text:p text:style-name="P47"><text:span text:style-name="T62">l’accès aux </text:span><text:span text:style-name="T99">habitats,</text:span></text:p>
      <text:p text:style-name="P46"><text:span text:style-name="T62">ou, au sein d’une </text:span><text:span text:style-name="T63">même </text:span><text:span text:style-name="T62">espèce, la compétition pour la </text:span><text:span text:style-name="T99">reproduction</text:span><text:span text:style-name="T62">.</text:span></text:p>
      <text:p text:style-name="P36"/>
      <text:p text:style-name="P36"><text:soft-page-break/><text:span text:style-name="T50">U</text:span><text:span text:style-name="T21">ne </text:span><text:span text:style-name="T89">communauté</text:span><text:span text:style-name="T21"> d’</text:span><text:span text:style-name="T23">organismes</text:span><text:span text:style-name="T21"> vivants </text:span><text:span text:style-name="T100">interagissant</text:span><text:span text:style-name="T23"> dans</text:span><text:span text:style-name="T22"> </text:span><text:span text:style-name="T23">leur </text:span><text:span text:style-name="T126">environnement </text:span><text:span text:style-name="T127">est appelée </text:span><text:span text:style-name="T128">un</text:span><text:span text:style-name="T127"> </text:span><text:span text:style-name="T117">écosystème</text:span><text:span text:style-name="T127">.</text:span></text:p>
      <text:p text:style-name="P48"/>
      <text:p text:style-name="P49"><text:span text:style-name="T51">L</text:span><text:span text:style-name="T21">’écologie est une science </text:span><text:span text:style-name="T89">descriptive</text:span><text:span text:style-name="T21">, </text:span><text:span text:style-name="T51">e</text:span><text:span text:style-name="T21">lle étudie par l’</text:span><text:span text:style-name="T89">observation</text:span><text:span text:style-name="T21">, </text:span></text:p>
      <text:p text:style-name="P23"><text:span text:style-name="T33">la </text:span><text:span text:style-name="T89">collecte de données</text:span><text:span text:style-name="T33"> ou le </text:span><text:span text:style-name="T89">traitement des données</text:span><text:span text:style-name="T33"> pour </text:span><text:span text:style-name="T89">comprendre</text:span><text:span text:style-name="T33"> tout ou une partie d’un </text:span><text:span text:style-name="T89">écosystème</text:span><text:span text:style-name="T33">.</text:span></text:p>
      <text:p text:style-name="P26">-----</text:p>
      <text:p text:style-name="P24"><text:span text:style-name="T65">P</text:span><text:span text:style-name="T66">our </text:span><text:span text:style-name="T112">concevoir</text:span><text:span text:style-name="T101"> l’évolution d’un écosystème</text:span><text:span text:style-name="T66">, il peut être utile de considérer le </text:span><text:span text:style-name="T101">biome</text:span><text:span text:style-name="T66">.</text:span></text:p>
      <text:p text:style-name="P24"/>
      <text:p text:style-name="P25"><text:span text:style-name="T66">le biome</text:span><text:span text:style-name="T67"> est</text:span><text:span text:style-name="T66"> une grande aire géographique, englob</text:span><text:span text:style-name="T118">ant</text:span><text:span text:style-name="T66"> les zones ayant des </text:span><text:span text:style-name="T101">caractéristiques écologiques communes</text:span><text:span text:style-name="T66">.</text:span></text:p>
      <text:p text:style-name="P27">-----</text:p>
      <text:p text:style-name="P53"><text:span text:style-name="T121">Il y a des biomes</text:span><text:span text:style-name="T122"> tels que </text:span><text:span text:style-name="T115">la Taïga</text:span><text:span text:style-name="T123">, </text:span><text:span text:style-name="T124">aussi nommée la</text:span><text:span text:style-name="T125"> </text:span><text:span text:style-name="T116">foret boréale</text:span></text:p>
      <text:p text:style-name="P5">-----</text:p>
      <text:p text:style-name="P53"><text:span text:style-name="T68">o</text:span><text:span text:style-name="T24">u </text:span><text:span text:style-name="T103">la Toundra</text:span><text:span text:style-name="T24">, </text:span><text:span text:style-name="T25">que l’on retrouve en </text:span><text:span text:style-name="T102">zone arctique ou antarctique</text:span><text:span text:style-name="T25">.</text:span></text:p>
      <text:p text:style-name="P2">-----</text:p>
      <text:p text:style-name="P59">Les <text:span text:style-name="T72">observations</text:span> sont celles que nous <text:span text:style-name="T72">connaissons aujourd’hui</text:span>.</text:p>
      <text:p text:style-name="P59"><text:span text:style-name="T72">Pollution</text:span> de l’<text:span text:style-name="T72">air</text:span>, de l’<text:span text:style-name="T72">eau</text:span> et de la <text:span text:style-name="T72">terre</text:span>.</text:p>
      <text:p text:style-name="P59"><text:span text:style-name="T72">Diminution</text:span> drastiques des <text:span text:style-name="T72">espèces vivantes</text:span>.</text:p>
      <text:p text:style-name="P54"><text:span text:style-name="T104">D</text:span><text:span text:style-name="T105">éséquilibres écologiques</text:span><text:span text:style-name="T26"> </text:span><text:span text:style-name="T27">par la surexploitation des </text:span><text:span text:style-name="T104">matières premières</text:span><text:span text:style-name="T26">.</text:span></text:p>
      <text:p text:style-name="P20"><text:span text:style-name="T72">Dérèglement climatique</text:span>.</text:p>
      <text:p text:style-name="P35"/>
      <text:p text:style-name="P35"><text:span text:style-name="T69">C</text:span><text:span text:style-name="T28">ela est-</text:span><text:span text:style-name="T69">il</text:span><text:span text:style-name="T28"> une </text:span><text:span text:style-name="T106">fatalité inhérent</text:span><text:span text:style-name="T107">e</text:span><text:span text:style-name="T106"> à l’espèce humain</text:span><text:span text:style-name="T108">e </text:span><text:span text:style-name="T70">?</text:span></text:p>
      <text:p text:style-name="P35"/>
      <text:p text:style-name="P55"><text:span text:style-name="T72">Heureusement </text:span><text:span text:style-name="T108">non</text:span>, il est possible d’agir<text:span text:style-name="T144">,</text:span> et cela, à plusieurs niveaux.</text:p>
      <text:p text:style-name="P55"/>
      <text:p text:style-name="P56"><text:span text:style-name="T70">Nous aborderons </text:span><text:span text:style-name="T71">le sujet des </text:span><text:span text:style-name="T109">solutions</text:span><text:span text:style-name="T70"> dans de </text:span><text:span text:style-name="T108">futures vidéos</text:span><text:span text:style-name="T70">.</text:span></text:p>
      <text:p text:style-name="P3">-----</text:p>
      <text:p text:style-name="P57">Création sous Licence ouverte par « de la graine à l’humus »</text:p>
      <text:p text:style-name="P58"/>
      <text:p text:style-name="P57">Retrouvez plus d’informations sur notre site :</text:p>
      <text:p text:style-name="P58"><text:a xlink:type="simple" xlink:href="http://www.grainesahumus.org/" text:style-name="Internet_20_link" text:visited-style-name="Visited_20_Internet_20_Link">www.grainesahumus.org</text:a></text:p>
      <text:p text:style-name="P58"/>
      <text:p text:style-name="P6">-----</text:p>
      <text:p text:style-name="P61"/>
      <text:p text:style-name="P61">Rejoignez-nous sur le site si vous souhaitez contribuer (traduction, design, informatique, contenu…).</text:p>
      <text:p text:style-name="P61"/>
      <text:p text:style-name="P62">Il y a de la place pour tout le monde !</text:p>
      <text:p text:style-name="P4">-----</text:p>
      <text:p text:style-name="P58">Merci à toutes les sources qui ont permis ce projet ouvert !</text:p>
      <text:p text:style-name="P58"/>
      <text:p text:style-name="P58">- Icônes : Font Awesome (Licence CC BY 4.0), <text:span text:style-name="T129">sauf le tas de cailloux</text:span></text:p>
      <text:p text:style-name="P58">- Cartes : « Biomes of the world » par Terpsichores (Licence CC BY-SA 3.0)</text:p>
      <text:p text:style-name="P63">- Musique<text:span text:style-name="T141">s</text:span> : Javolenus, Cherish (Licence CC BY NC 3.0) | Vinyl Crackle 1, <text:span text:style-name="T137">S</text:span>cottyhigh20 (Licence CC<text:span text:style-name="T137">0</text:span>)</text:p>
      <text:p text:style-name="P58">- Wikipedia FR (Science de l’environnement, écologie, écosystème, biocénose, biotope, biote, biome)</text:p>
      <text:p text:style-name="P58">- Police de caractères : DejaVu sans</text:p>
      <text:p text:style-name="P58">- <text:span text:style-name="T138">Script, recherche, montage : Ben</text:span></text:p>
      <text:p text:style-name="P64">- <text:span text:style-name="T138">Relecture : </text:span><text:span text:style-name="T139">Adèle, </text:span><text:span text:style-name="T142">Cécile</text:span></text:p>
      <text:p text:style-name="P65">- <text:span text:style-name="T143">C</text:span><text:span text:style-name="T138">onseils : </text:span><text:span text:style-name="T139">Adèle</text:span></text:p>
      <text:p text:style-name="P66">- <text:span text:style-name="T145">Voix </text:span><text:span text:style-name="T138">: </text:span><text:span text:style-name="T145">François Dum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8T10:45:21.123645707</meta:creation-date>
    <meta:generator>LibreOffice/7.3.7.2$Linux_X86_64 LibreOffice_project/30$Build-2</meta:generator>
    <dc:date>2023-04-13T10:15:07.239354814</dc:date>
    <meta:editing-duration>PT18H45M24S</meta:editing-duration>
    <meta:editing-cycles>223</meta:editing-cycles>
    <meta:document-statistic meta:table-count="0" meta:image-count="0" meta:object-count="0" meta:page-count="2" meta:paragraph-count="71" meta:word-count="635" meta:character-count="4132" meta:non-whitespace-character-count="3563"/>
  </office:meta>
</office:document-meta>
</file>