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office:font-face-decls>
  <office:automatic-styles>
    <style:style style:name="P1" style:family="paragraph" style:parent-style-name="Heading_20_1">
      <style:paragraph-properties style:writing-mode="lr-tb"/>
      <style:text-properties fo:language="en" fo:country="US" style:language-complex="en" style:country-complex="US"/>
    </style:style>
    <style:style style:name="P2" style:family="paragraph" style:parent-style-name="Text_20_body">
      <style:paragraph-properties style:writing-mode="lr-tb"/>
      <style:text-properties fo:language="en" fo:country="US" style:language-complex="en" style:country-complex="US"/>
    </style:style>
    <style:style style:name="P3" style:family="paragraph" style:parent-style-name="Text_20_body">
      <style:paragraph-properties style:writing-mode="lr-tb"/>
    </style:style>
    <style:style style:name="P4" style:family="paragraph" style:parent-style-name="Heading_20_3">
      <style:paragraph-properties fo:text-align="start" style:justify-single-word="false" style:writing-mode="lr-tb"/>
      <style:text-properties fo:language="en" fo:country="US" style:language-complex="en" style:country-complex="US"/>
    </style:style>
    <style:style style:name="P5" style:family="paragraph" style:parent-style-name="Text_20_body">
      <style:paragraph-properties style:writing-mode="lr-tb"/>
      <style:text-properties fo:language="en" fo:country="US" fo:background-color="transparent" style:language-complex="en" style:country-complex="US"/>
    </style:style>
    <style:style style:name="P6" style:family="paragraph" style:parent-style-name="Text_20_body">
      <style:paragraph-properties style:writing-mode="lr-tb"/>
      <style:text-properties fo:background-color="transparent"/>
    </style:style>
    <style:style style:name="P7" style:family="paragraph" style:parent-style-name="Text_20_body">
      <style:paragraph-properties fo:margin-top="0cm" fo:margin-bottom="0.049cm" style:contextual-spacing="false" style:writing-mode="lr-tb"/>
      <style:text-properties fo:language="en" fo:country="US" fo:background-color="transparent" style:language-complex="en" style:country-complex="US"/>
    </style:style>
    <style:style style:name="T1" style:family="text">
      <style:text-properties officeooo:rsid="0010de76"/>
    </style:style>
    <style:style style:name="T2" style:family="text">
      <style:text-properties fo:language="en" fo:country="US"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et of temperance</text:h>
      <text:p text:style-name="P2">From “de la graine à l’humus”.</text:p>
      <text:p text:style-name="P3"/>
      <text:p text:style-name="P2">A “serious game” where you can identify the possible actions to undertake to reduce environmental impacts for services or products.</text:p>
      <text:p text:style-name="P3"/>
      <text:p text:style-name="P2">The use presented here brings a methodological approach that can be twisted.</text:p>
      <text:p text:style-name="P3"/>
      <text:p text:style-name="P2">Play time: between one and two hours.</text:p>
      <text:p text:style-name="P3"/>
      <text:p text:style-name="P2">Along with the provided cards, you need: a very large medium to draw on (board or paper), appropriate pencils for this medium.</text:p>
      <text:h text:style-name="P4" text:outline-level="3">Case study</text:h>
      <text:p text:style-name="P2">Precisely define the case study.</text:p>
      <text:p text:style-name="P2">The framework can be large, like “All the means necessary to produce X”, including exploration, movements, buildings, consumables, etc. or it can be more limited, like “the production line of the product Y” or “the waste management of the product Y”.</text:p>
      <text:p text:style-name="P2">Changing the framework of a subject allows us to perceive the different solutions that can only be seen through a change of perspective.</text:p>
      <text:p text:style-name="P2">Let’s take the example of the creation of a “homemade omelette”.</text:p>
      <text:h text:style-name="P4" text:outline-level="3">Steps</text:h>
      <text:p text:style-name="P2">Define the steps of the subject’s process.</text:p>
      <text:p text:style-name="P2">We join these steps with arrows, showing the chronological interactions.</text:p>
      <text:p text:style-name="P2">A step can have multiple arrows towards multiple steps when we deal with by-products. An arrow can also go backwards when a product is reused internally…</text:p>
      <text:h text:style-name="P4" text:outline-level="3">Approaches</text:h>
      <text:p text:style-name="P2">For each steps, we identify approaches.</text:p>
      <text:h text:style-name="P4" text:outline-level="3">Components</text:h>
      <text:p text:style-name="P5">We identify the <text:span text:style-name="T1">input</text:span> and <text:span text:style-name="T1">output</text:span> components.</text:p>
      <text:p text:style-name="P5">More details in the frame.</text:p>
      <text:h text:style-name="P4" text:outline-level="3">Cards (environmental priorities)</text:h>
      <text:p text:style-name="P3"><text:span text:style-name="T2">For each steps, with the help of the “environmental priorities” cards, we write concepts of actions we could undertake. These kinds of settings reduce impacts or cancel them at best.</text:span></text:p>
      <text:p text:style-name="P2">The “environmental priorities of consumptions” card introduces actions that are usually priorities, which you can recognize with their colors at the bottom of the “environmental priorities” cards.</text:p>
      <text:h text:style-name="P1" text:outline-level="1">To go further</text:h>
      <text:h text:style-name="P4" text:outline-level="3">Cards (green building)</text:h>
      <text:p text:style-name="P2">The “green building” cards acknowledge the place of the case study.</text:p>
      <text:p text:style-name="P2">These kinds of settings reduce impacts or cancel them at best.</text:p>
      <text:h text:style-name="P4" text:outline-level="3">Cards (welcome the living)</text:h>
      <text:p text:style-name="P2">The “welcome the living” cards can be used on a more global viewpoint. The “welcome the living” cards have a positive impact on the environment.</text:p>
      <text:h text:style-name="P4" text:outline-level="3">Existing solutions</text:h>
      <text:p text:style-name="P3"><text:span text:style-name="T2">To have a list of concrete actions, you can visit the website </text:span><text:a xlink:type="simple" xlink:href="http://www.opengreendata.com/" text:style-name="Internet_20_link" text:visited-style-name="Visited_20_Internet_20_Link"><text:span text:style-name="Internet_20_link"><text:span text:style-name="T2">www.opengreendata.com</text:span></text:span></text:a><text:span text:style-name="T2"> to search for the proper solutions for your environment.</text:span></text:p>
      <text:p text:style-name="P5">To prioritize implementations will then depend on your goals (save money, have the most local approach possible, have the most positive impact possible…)</text:p>
      <text:p text:style-name="P6"><text:soft-page-break/></text:p>
      <text:p text:style-name="P5">To exchange, create, improve, move on together…</text:p>
      <text:p text:style-name="P5">Contact us!</text:p>
      <text:p text:style-name="P6"/>
      <text:p text:style-name="P5">bonjour@graineahumus.org</text:p>
      <text:p text:style-name="P7">www.graineahumus.or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roman" style:font-pitch="variable"/>
    <style:font-face style:name="Liberation Sans Narrow" svg:font-family="'Liberation Sans Narrow'" style:font-family-generic="roman" style:font-pitch="variable"/>
    <style:font-face style:name="Liberation Sans Narrow1"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family-generic="roman"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simple" style:writing-mode="lr-tb"/>
      <style:text-properties style:use-window-font-color="true" loext:opacity="0%" style:font-name="Liberation Serif" fo:font-family="'Liberation Serif'" style:font-family-generic="roman" style:font-pitch="variable" fo:font-size="12pt" fo:language="fr" fo:country="FR" style:letter-kerning="true" style:font-name-asian="Noto Serif CJK SC" style:font-family-asian="'Noto Serif CJK SC'" style:font-family-generic-asian="system" style:font-pitch-asian="variable" style:font-size-asian="12pt" style:language-asian="zh" style:country-asian="CN" style:font-name-complex="Noto Sans Devanagari"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justify" style:justify-single-word="false"/>
      <style:text-properties style:font-name="Liberation Sans Narrow" fo:font-family="'Liberation Sans Narrow'" style:font-family-generic="roman" style:font-pitch="variable"/>
    </style:style>
    <style:style style:name="List" style:family="paragraph" style:parent-style-name="Text_20_body" style:default-outline-level="" style:class="list">
      <style:text-properties style:font-name-complex="Noto Sans Devanagari" style:font-family-complex="'Noto Sans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Heading_20_1" style:display-name="Heading 1" style:family="paragraph" style:parent-style-name="Heading" style:next-style-name="Text_20_body" style:default-outline-level="1" style:class="chapter">
      <style:paragraph-properties fo:margin-top="0cm" fo:margin-bottom="0.21cm" style:contextual-spacing="false" fo:text-align="center" style:justify-single-word="false"/>
      <style:text-properties fo:color="#333333" loext:opacity="100%" style:font-name="Liberation Sans Narrow1" fo:font-family="'Liberation Sans Narrow'" style:font-family-generic="swiss" style:font-pitch="variable" fo:font-size="16pt" fo:font-weight="bold" style:font-size-asian="16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text-properties fo:color="#333333" loext:opacity="100%" style:font-name="Liberation Sans Narrow" fo:font-family="'Liberation Sans Narrow'"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mment" style:family="paragraph" style:parent-style-name="Standard" style:default-outline-level=""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0T08:13:02</meta:creation-date>
    <meta:initial-creator>Ben</meta:initial-creator>
    <dc:language>en-US</dc:language>
    <dc:date>2026-05-26T10:43:06.645678800</dc:date>
    <meta:editing-cycles>227</meta:editing-cycles>
    <meta:editing-duration>PT11H14M16S</meta:editing-duration>
    <meta:generator>LibreOffice/25.8.6.2$Windows_X86_64 LibreOffice_project/b4b39682cd9868fa725bc664aff94278d315bd04</meta:generator>
    <meta:document-statistic meta:table-count="0" meta:image-count="0" meta:object-count="0" meta:page-count="2" meta:paragraph-count="36" meta:word-count="391" meta:character-count="2467" meta:non-whitespace-character-count="2112"/>
    <meta:user-defined meta:name="AppVersion">15.0000</meta:user-defined>
  </office:meta>
</office:document-meta>
</file>