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style:writing-mode="page"/>
    </style:style>
    <style:style style:name="P1" style:family="paragraph" style:parent-style-name="Standard">
      <style:text-properties officeooo:rsid="0015c72b" officeooo:paragraph-rsid="00166060"/>
    </style:style>
    <style:style style:name="P2" style:family="paragraph" style:parent-style-name="Standard">
      <style:text-properties officeooo:rsid="0015c72b" officeooo:paragraph-rsid="00196608"/>
    </style:style>
    <style:style style:name="P3" style:family="paragraph" style:parent-style-name="Standard">
      <style:text-properties officeooo:rsid="0015c72b" officeooo:paragraph-rsid="002058be"/>
    </style:style>
    <style:style style:name="P4" style:family="paragraph" style:parent-style-name="Standard">
      <style:text-properties officeooo:rsid="0015c72b" officeooo:paragraph-rsid="003a9a19"/>
    </style:style>
    <style:style style:name="P5" style:family="paragraph" style:parent-style-name="Standard">
      <style:text-properties officeooo:rsid="0015c72b" officeooo:paragraph-rsid="00466373"/>
    </style:style>
    <style:style style:name="P6" style:family="paragraph" style:parent-style-name="Standard">
      <style:text-properties officeooo:rsid="0015c72b" officeooo:paragraph-rsid="001c494a"/>
    </style:style>
    <style:style style:name="P7" style:family="paragraph" style:parent-style-name="Standard">
      <style:text-properties officeooo:rsid="001c494a" officeooo:paragraph-rsid="002058be"/>
    </style:style>
    <style:style style:name="P8" style:family="paragraph" style:parent-style-name="Standard">
      <style:text-properties officeooo:rsid="001c494a" officeooo:paragraph-rsid="001c494a"/>
    </style:style>
    <style:style style:name="P9" style:family="paragraph" style:parent-style-name="Standard">
      <style:text-properties officeooo:rsid="001c494a" officeooo:paragraph-rsid="007aea45"/>
    </style:style>
    <style:style style:name="P10" style:family="paragraph" style:parent-style-name="Standard">
      <style:text-properties officeooo:rsid="001c494a" officeooo:paragraph-rsid="007b464f"/>
    </style:style>
    <style:style style:name="P11" style:family="paragraph" style:parent-style-name="Standard">
      <style:text-properties officeooo:rsid="001c494a" officeooo:paragraph-rsid="007d1a99"/>
    </style:style>
    <style:style style:name="P12" style:family="paragraph" style:parent-style-name="Standard">
      <style:text-properties officeooo:rsid="002391ff" officeooo:paragraph-rsid="002391ff"/>
    </style:style>
    <style:style style:name="P13" style:family="paragraph" style:parent-style-name="Standard">
      <style:text-properties officeooo:rsid="002391ff" officeooo:paragraph-rsid="001c494a"/>
    </style:style>
    <style:style style:name="P14" style:family="paragraph" style:parent-style-name="Standard">
      <style:text-properties officeooo:rsid="00284199" officeooo:paragraph-rsid="00284199"/>
    </style:style>
    <style:style style:name="P15" style:family="paragraph" style:parent-style-name="Standard">
      <style:text-properties officeooo:rsid="002a2d27" officeooo:paragraph-rsid="003a9a19"/>
    </style:style>
    <style:style style:name="P16" style:family="paragraph" style:parent-style-name="Standard">
      <style:text-properties officeooo:rsid="00182b7f" officeooo:paragraph-rsid="00182b7f"/>
    </style:style>
    <style:style style:name="P17" style:family="paragraph" style:parent-style-name="Standard">
      <style:text-properties officeooo:rsid="00182b7f" officeooo:paragraph-rsid="006307f0"/>
    </style:style>
    <style:style style:name="P18" style:family="paragraph" style:parent-style-name="Standard">
      <style:text-properties officeooo:rsid="00182b7f" officeooo:paragraph-rsid="00650834"/>
    </style:style>
    <style:style style:name="P19" style:family="paragraph" style:parent-style-name="Standard">
      <style:text-properties officeooo:rsid="00182b7f" officeooo:paragraph-rsid="0069fdef"/>
    </style:style>
    <style:style style:name="P20" style:family="paragraph" style:parent-style-name="Standard">
      <style:text-properties officeooo:rsid="00182b7f" officeooo:paragraph-rsid="007f193a"/>
    </style:style>
    <style:style style:name="P21" style:family="paragraph" style:parent-style-name="Standard">
      <style:text-properties officeooo:rsid="00402697" officeooo:paragraph-rsid="00402697"/>
    </style:style>
    <style:style style:name="P22" style:family="paragraph" style:parent-style-name="Standard">
      <style:text-properties officeooo:rsid="00416c07" officeooo:paragraph-rsid="00416c07"/>
    </style:style>
    <style:style style:name="P23" style:family="paragraph" style:parent-style-name="Standard">
      <style:text-properties officeooo:rsid="00166060" officeooo:paragraph-rsid="00466373"/>
    </style:style>
    <style:style style:name="P24" style:family="paragraph" style:parent-style-name="Standard">
      <style:text-properties officeooo:rsid="00289579" officeooo:paragraph-rsid="00466373"/>
    </style:style>
    <style:style style:name="P25" style:family="paragraph" style:parent-style-name="Standard">
      <style:text-properties officeooo:rsid="002467fc" officeooo:paragraph-rsid="00466373"/>
    </style:style>
    <style:style style:name="P26" style:family="paragraph" style:parent-style-name="Standard">
      <style:paragraph-properties style:writing-mode="lr-tb"/>
      <style:text-properties officeooo:rsid="013435ce" officeooo:paragraph-rsid="00466373"/>
    </style:style>
    <style:style style:name="P27" style:family="paragraph" style:parent-style-name="Standard">
      <style:text-properties officeooo:rsid="00466373" officeooo:paragraph-rsid="00662f53"/>
    </style:style>
    <style:style style:name="P28" style:family="paragraph" style:parent-style-name="Standard">
      <style:text-properties officeooo:rsid="00466373" officeooo:paragraph-rsid="0088cd18"/>
    </style:style>
    <style:style style:name="P29" style:family="paragraph" style:parent-style-name="Standard">
      <style:text-properties officeooo:rsid="00476aef" officeooo:paragraph-rsid="00476aef"/>
    </style:style>
    <style:style style:name="P30" style:family="paragraph" style:parent-style-name="Standard">
      <style:text-properties officeooo:rsid="00476aef" officeooo:paragraph-rsid="0088cd18"/>
    </style:style>
    <style:style style:name="P31" style:family="paragraph" style:parent-style-name="Standard">
      <style:text-properties officeooo:rsid="00476aef" officeooo:paragraph-rsid="008bc6e2"/>
    </style:style>
    <style:style style:name="P32" style:family="paragraph" style:parent-style-name="Standard">
      <style:paragraph-properties style:writing-mode="lr-tb"/>
      <style:text-properties fo:font-weight="normal" officeooo:rsid="01202917" officeooo:paragraph-rsid="0058579a" style:font-weight-asian="normal" style:font-weight-complex="normal"/>
    </style:style>
    <style:style style:name="P33" style:family="paragraph" style:parent-style-name="Standard">
      <style:text-properties fo:font-weight="normal" officeooo:rsid="00506d60" officeooo:paragraph-rsid="00943278" style:font-weight-asian="normal" style:font-weight-complex="normal"/>
    </style:style>
    <style:style style:name="P34" style:family="paragraph" style:parent-style-name="Standard">
      <style:text-properties fo:font-weight="normal" officeooo:rsid="00476aef" officeooo:paragraph-rsid="008d08e9" style:font-weight-asian="normal" style:font-weight-complex="normal"/>
    </style:style>
    <style:style style:name="P35" style:family="paragraph" style:parent-style-name="Standard">
      <style:text-properties fo:font-weight="normal" officeooo:rsid="00476aef" officeooo:paragraph-rsid="009129c6" style:font-weight-asian="normal" style:font-weight-complex="normal"/>
    </style:style>
    <style:style style:name="P36" style:family="paragraph" style:parent-style-name="Standard">
      <style:text-properties fo:font-weight="normal" officeooo:rsid="00476aef" officeooo:paragraph-rsid="009d8d7a" style:font-weight-asian="normal" style:font-weight-complex="normal"/>
    </style:style>
    <style:style style:name="P37" style:family="paragraph" style:parent-style-name="Standard">
      <style:text-properties fo:font-weight="normal" officeooo:rsid="008d08e9" officeooo:paragraph-rsid="008d08e9" style:font-weight-asian="normal" style:font-weight-complex="normal"/>
    </style:style>
    <style:style style:name="P38" style:family="paragraph" style:parent-style-name="Standard">
      <style:text-properties fo:font-weight="normal" officeooo:rsid="008b60ca" officeooo:paragraph-rsid="00943278" style:font-weight-asian="normal" style:font-weight-complex="normal"/>
    </style:style>
    <style:style style:name="P39" style:family="paragraph" style:parent-style-name="Standard">
      <style:text-properties fo:font-weight="normal" officeooo:rsid="008e2290" officeooo:paragraph-rsid="008e2290" style:font-weight-asian="normal" style:font-weight-complex="normal"/>
    </style:style>
    <style:style style:name="P40" style:family="paragraph" style:parent-style-name="Standard">
      <style:text-properties fo:font-weight="normal" officeooo:rsid="00466373" officeooo:paragraph-rsid="00b1a8ed" style:font-weight-asian="normal" style:font-weight-complex="normal"/>
    </style:style>
    <style:style style:name="P41" style:family="paragraph" style:parent-style-name="Standard">
      <style:text-properties officeooo:rsid="00506d60" officeooo:paragraph-rsid="0015c72b"/>
    </style:style>
    <style:style style:name="P42" style:family="paragraph" style:parent-style-name="Standard">
      <style:text-properties officeooo:rsid="00506d60" officeooo:paragraph-rsid="00943278"/>
    </style:style>
    <style:style style:name="P43" style:family="paragraph" style:parent-style-name="Standard">
      <style:text-properties officeooo:rsid="0052e811" officeooo:paragraph-rsid="0052e811"/>
    </style:style>
    <style:style style:name="P44" style:family="paragraph" style:parent-style-name="Standard">
      <style:text-properties officeooo:rsid="0052e811" officeooo:paragraph-rsid="005e871f"/>
    </style:style>
    <style:style style:name="P45" style:family="paragraph" style:parent-style-name="Standard">
      <style:text-properties officeooo:rsid="00597c48" officeooo:paragraph-rsid="00597c48"/>
    </style:style>
    <style:style style:name="P46" style:family="paragraph" style:parent-style-name="Standard">
      <style:text-properties officeooo:rsid="001d0836" officeooo:paragraph-rsid="007f193a"/>
    </style:style>
    <style:style style:name="P47" style:family="paragraph" style:parent-style-name="Standard">
      <style:text-properties officeooo:rsid="0073aa57" officeooo:paragraph-rsid="0073aa57"/>
    </style:style>
    <style:style style:name="P48" style:family="paragraph" style:parent-style-name="Standard">
      <style:text-properties officeooo:rsid="007598f2" officeooo:paragraph-rsid="0079ed53"/>
    </style:style>
    <style:style style:name="P49" style:family="paragraph" style:parent-style-name="Standard">
      <style:text-properties officeooo:rsid="007d1a99" officeooo:paragraph-rsid="007d1a99"/>
    </style:style>
    <style:style style:name="P50" style:family="paragraph" style:parent-style-name="Standard">
      <style:text-properties officeooo:rsid="00196608" officeooo:paragraph-rsid="007f193a"/>
    </style:style>
    <style:style style:name="P51" style:family="paragraph" style:parent-style-name="Standard">
      <style:text-properties officeooo:rsid="00327eb8" officeooo:paragraph-rsid="003a9a19"/>
    </style:style>
    <style:style style:name="P52" style:family="paragraph" style:parent-style-name="Standard">
      <style:paragraph-properties style:writing-mode="lr-tb"/>
      <style:text-properties style:font-name="Liberation Serif" fo:font-weight="normal" officeooo:rsid="0032a42a" officeooo:paragraph-rsid="0058579a" style:font-weight-asian="normal" style:font-weight-complex="normal"/>
    </style:style>
    <style:style style:name="P53" style:family="paragraph" style:parent-style-name="Standard">
      <style:text-properties style:use-window-font-color="true" loext:opacity="0%" fo:font-weight="normal" officeooo:rsid="007598f2" officeooo:paragraph-rsid="0073aa57" style:font-weight-asian="normal" style:font-weight-complex="normal"/>
    </style:style>
    <style:style style:name="P54" style:family="paragraph" style:parent-style-name="Standard">
      <style:text-properties officeooo:rsid="008637c0" officeooo:paragraph-rsid="0088cd18"/>
    </style:style>
    <style:style style:name="P55" style:family="paragraph" style:parent-style-name="Standard">
      <style:text-properties officeooo:rsid="008637c0" officeooo:paragraph-rsid="00a22fed"/>
    </style:style>
    <style:style style:name="P56" style:family="paragraph" style:parent-style-name="Standard">
      <style:text-properties officeooo:rsid="008637c0" officeooo:paragraph-rsid="00ac001e"/>
    </style:style>
    <style:style style:name="P57" style:family="paragraph" style:parent-style-name="Standard">
      <style:text-properties officeooo:rsid="0088cd18" officeooo:paragraph-rsid="00898e63"/>
    </style:style>
    <style:style style:name="P58" style:family="paragraph" style:parent-style-name="Standard">
      <style:text-properties fo:font-weight="bold" officeooo:rsid="0088cd18" officeooo:paragraph-rsid="00898e63" style:font-weight-asian="bold" style:font-weight-complex="bold"/>
    </style:style>
    <style:style style:name="P59" style:family="paragraph" style:parent-style-name="Standard">
      <style:text-properties fo:font-weight="bold" officeooo:rsid="00476aef" officeooo:paragraph-rsid="008bc6e2" style:font-weight-asian="bold" style:font-weight-complex="bold"/>
    </style:style>
    <style:style style:name="P60" style:family="paragraph" style:parent-style-name="Standard">
      <style:text-properties fo:font-weight="bold" officeooo:rsid="00476aef" officeooo:paragraph-rsid="008d08e9" style:font-weight-asian="bold" style:font-weight-complex="bold"/>
    </style:style>
    <style:style style:name="P61" style:family="paragraph" style:parent-style-name="Standard">
      <style:text-properties fo:font-weight="bold" officeooo:rsid="00476aef" officeooo:paragraph-rsid="008d3e2b" style:font-weight-asian="bold" style:font-weight-complex="bold"/>
    </style:style>
    <style:style style:name="P62" style:family="paragraph" style:parent-style-name="Standard">
      <style:text-properties fo:font-weight="bold" officeooo:rsid="00476aef" officeooo:paragraph-rsid="00943278" style:font-weight-asian="bold" style:font-weight-complex="bold"/>
    </style:style>
    <style:style style:name="P63" style:family="paragraph" style:parent-style-name="Standard">
      <style:paragraph-properties fo:break-before="page"/>
      <style:text-properties fo:font-weight="bold" officeooo:rsid="00476aef" officeooo:paragraph-rsid="00853a61" style:font-weight-asian="bold" style:font-weight-complex="bold"/>
    </style:style>
    <style:style style:name="P64" style:family="paragraph" style:parent-style-name="Standard">
      <style:text-properties fo:font-weight="bold" officeooo:rsid="008e2290" officeooo:paragraph-rsid="008e2290" style:font-weight-asian="bold" style:font-weight-complex="bold"/>
    </style:style>
    <style:style style:name="P65" style:family="paragraph" style:parent-style-name="Standard">
      <style:paragraph-properties fo:break-before="page"/>
      <style:text-properties fo:font-weight="bold" officeooo:rsid="00a03a4d" officeooo:paragraph-rsid="00a03a4d" style:font-weight-asian="bold" style:font-weight-complex="bold"/>
    </style:style>
    <style:style style:name="P66" style:family="paragraph" style:parent-style-name="Standard">
      <style:text-properties officeooo:rsid="008d3e2b" officeooo:paragraph-rsid="008d3e2b"/>
    </style:style>
    <style:style style:name="P67" style:family="paragraph" style:parent-style-name="Standard">
      <style:text-properties officeooo:rsid="00a22fed" officeooo:paragraph-rsid="00a22fed"/>
    </style:style>
    <style:style style:name="P68" style:family="paragraph" style:parent-style-name="Standard">
      <style:text-properties officeooo:paragraph-rsid="00aa69f6"/>
    </style:style>
    <style:style style:name="P69" style:family="paragraph" style:parent-style-name="Standard">
      <style:text-properties officeooo:rsid="00ac1b15" officeooo:paragraph-rsid="00b21c67"/>
    </style:style>
    <style:style style:name="P70" style:family="paragraph" style:parent-style-name="Standard">
      <style:text-properties officeooo:paragraph-rsid="00ba8cca"/>
    </style:style>
    <style:style style:name="P71" style:family="paragraph" style:parent-style-name="Standard">
      <style:text-properties fo:language="fr" fo:country="FR" officeooo:rsid="00aa69f6" officeooo:paragraph-rsid="00ac001e"/>
    </style:style>
    <style:style style:name="P72" style:family="paragraph" style:parent-style-name="Standard">
      <style:text-properties fo:language="fr" fo:country="FR" fo:font-weight="bold" officeooo:rsid="00aa69f6" officeooo:paragraph-rsid="00ac1b15" style:font-weight-asian="bold" style:font-weight-complex="bold"/>
    </style:style>
    <style:style style:name="P73" style:family="paragraph" style:parent-style-name="Standard">
      <style:text-properties fo:font-style="normal" officeooo:rsid="00b452f0" officeooo:paragraph-rsid="00b452f0" style:font-style-asian="normal" style:font-style-complex="normal"/>
    </style:style>
    <style:style style:name="P74" style:family="paragraph" style:parent-style-name="Standard">
      <style:text-properties fo:font-weight="bold" officeooo:rsid="008637c0" officeooo:paragraph-rsid="00a22fed" style:font-weight-asian="bold" style:font-weight-complex="bold"/>
    </style:style>
    <style:style style:name="P75" style:family="paragraph" style:parent-style-name="Standard">
      <style:text-properties fo:font-weight="bold" officeooo:rsid="00aac6cd" officeooo:paragraph-rsid="00aac6cd" style:font-weight-asian="bold" style:font-weight-complex="bold"/>
    </style:style>
    <style:style style:name="P76" style:family="paragraph" style:parent-style-name="Standard">
      <style:text-properties officeooo:rsid="00bc14fa" officeooo:paragraph-rsid="00bc14fa"/>
    </style:style>
    <style:style style:name="P77" style:family="paragraph" style:parent-style-name="Standard">
      <style:text-properties officeooo:rsid="008637c0" officeooo:paragraph-rsid="00a22fed"/>
    </style:style>
    <style:style style:name="P78" style:family="paragraph" style:parent-style-name="Standard">
      <style:text-properties officeooo:rsid="008637c0" officeooo:paragraph-rsid="00be7024"/>
    </style:style>
    <style:style style:name="P79" style:family="paragraph" style:parent-style-name="Standard">
      <style:text-properties officeooo:paragraph-rsid="00be7024"/>
    </style:style>
    <style:style style:name="T1" style:family="text">
      <style:text-properties officeooo:rsid="00182b7f"/>
    </style:style>
    <style:style style:name="T2" style:family="text">
      <style:text-properties officeooo:rsid="001c494a"/>
    </style:style>
    <style:style style:name="T3" style:family="text">
      <style:text-properties style:use-window-font-color="true" loext:opacity="0%" fo:font-weight="normal" style:font-weight-asian="normal" style:font-weight-complex="normal"/>
    </style:style>
    <style:style style:name="T4" style:family="text">
      <style:text-properties style:use-window-font-color="true" loext:opacity="0%" fo:font-weight="normal" officeooo:rsid="001d71b7" style:font-weight-asian="normal" style:font-weight-complex="normal"/>
    </style:style>
    <style:style style:name="T5" style:family="text">
      <style:text-properties style:use-window-font-color="true" loext:opacity="0%" fo:font-weight="normal" officeooo:rsid="0042543a" style:font-weight-asian="normal" style:font-weight-complex="normal"/>
    </style:style>
    <style:style style:name="T6" style:family="text">
      <style:text-properties style:use-window-font-color="true" loext:opacity="0%" fo:font-weight="normal" officeooo:rsid="0043e182" style:font-weight-asian="normal" style:font-weight-complex="normal"/>
    </style:style>
    <style:style style:name="T7" style:family="text">
      <style:text-properties style:use-window-font-color="true" loext:opacity="0%" fo:font-weight="normal" officeooo:rsid="00453fbc" style:font-weight-asian="normal" style:font-weight-complex="normal"/>
    </style:style>
    <style:style style:name="T8" style:family="text">
      <style:text-properties style:use-window-font-color="true" loext:opacity="0%" fo:font-weight="normal" officeooo:rsid="007598f2" style:font-weight-asian="normal" style:font-weight-complex="normal"/>
    </style:style>
    <style:style style:name="T9" style:family="text">
      <style:text-properties style:use-window-font-color="true" loext:opacity="0%" fo:font-weight="normal" officeooo:rsid="00780b00" style:font-weight-asian="normal" style:font-weight-complex="normal"/>
    </style:style>
    <style:style style:name="T10" style:family="text">
      <style:text-properties style:use-window-font-color="true" loext:opacity="0%" fo:font-weight="bold" style:font-weight-asian="bold" style:font-weight-complex="bold"/>
    </style:style>
    <style:style style:name="T11" style:family="text">
      <style:text-properties style:use-window-font-color="true" loext:opacity="0%" fo:font-weight="bold" officeooo:rsid="001d71b7" style:font-weight-asian="bold" style:font-weight-complex="bold"/>
    </style:style>
    <style:style style:name="T12" style:family="text">
      <style:text-properties style:font-name="Liberation Serif" fo:font-weight="normal" officeooo:rsid="005e871f" style:font-weight-asian="normal" style:font-weight-complex="normal"/>
    </style:style>
    <style:style style:name="T13" style:family="text">
      <style:text-properties style:font-name="Liberation Serif" fo:font-weight="bold" officeooo:rsid="0032a42a" style:font-weight-asian="bold" style:font-weight-complex="bold"/>
    </style:style>
    <style:style style:name="T14" style:family="text">
      <style:text-properties style:font-name="Liberation Serif" officeooo:rsid="0032a42a"/>
    </style:style>
    <style:style style:name="T15" style:family="text">
      <style:text-properties fo:font-weight="bold" style:font-weight-asian="bold" style:font-weight-complex="bold"/>
    </style:style>
    <style:style style:name="T16" style:family="text">
      <style:text-properties fo:font-weight="bold" officeooo:rsid="00182b7f" style:font-weight-asian="bold" style:font-weight-complex="bold"/>
    </style:style>
    <style:style style:name="T17" style:family="text">
      <style:text-properties fo:font-weight="bold" officeooo:rsid="001c494a" style:font-weight-asian="bold" style:font-weight-complex="bold"/>
    </style:style>
    <style:style style:name="T18" style:family="text">
      <style:text-properties fo:font-weight="bold" officeooo:rsid="007aea45" style:font-weight-asian="bold" style:font-weight-complex="bold"/>
    </style:style>
    <style:style style:name="T19" style:family="text">
      <style:text-properties fo:font-weight="bold" officeooo:rsid="008e2290" style:font-weight-asian="bold" style:font-weight-complex="bold"/>
    </style:style>
    <style:style style:name="T20" style:family="text">
      <style:text-properties fo:font-weight="bold" officeooo:rsid="00943278" style:font-weight-asian="bold" style:font-weight-complex="bold"/>
    </style:style>
    <style:style style:name="T21" style:family="text">
      <style:text-properties officeooo:rsid="00353b27"/>
    </style:style>
    <style:style style:name="T22" style:family="text">
      <style:text-properties officeooo:rsid="004092ab"/>
    </style:style>
    <style:style style:name="T23" style:family="text">
      <style:text-properties officeooo:rsid="0055aaf5"/>
    </style:style>
    <style:style style:name="T24" style:family="text">
      <style:text-properties officeooo:rsid="0073aa57"/>
    </style:style>
    <style:style style:name="T25" style:family="text">
      <style:text-properties officeooo:rsid="00771915"/>
    </style:style>
    <style:style style:name="T26" style:family="text">
      <style:text-properties officeooo:rsid="007aea45"/>
    </style:style>
    <style:style style:name="T27" style:family="text">
      <style:text-properties officeooo:rsid="007b464f"/>
    </style:style>
    <style:style style:name="T28" style:family="text">
      <style:text-properties officeooo:rsid="007d1a99"/>
    </style:style>
    <style:style style:name="T29" style:family="text">
      <style:text-properties officeooo:rsid="008400e9"/>
    </style:style>
    <style:style style:name="T30" style:family="text">
      <style:text-properties officeooo:rsid="00853a61"/>
    </style:style>
    <style:style style:name="T31" style:family="text">
      <style:text-properties officeooo:rsid="008ad52c"/>
    </style:style>
    <style:style style:name="T32" style:family="text">
      <style:text-properties officeooo:rsid="008ba06c"/>
    </style:style>
    <style:style style:name="T33" style:family="text">
      <style:text-properties officeooo:rsid="008bc6e2"/>
    </style:style>
    <style:style style:name="T34" style:family="text">
      <style:text-properties officeooo:rsid="008d08e9"/>
    </style:style>
    <style:style style:name="T35" style:family="text">
      <style:text-properties officeooo:rsid="008d3e2b"/>
    </style:style>
    <style:style style:name="T36" style:family="text">
      <style:text-properties officeooo:rsid="008e2290"/>
    </style:style>
    <style:style style:name="T37" style:family="text">
      <style:text-properties officeooo:rsid="008fde82"/>
    </style:style>
    <style:style style:name="T38" style:family="text">
      <style:text-properties officeooo:rsid="009129c6"/>
    </style:style>
    <style:style style:name="T39" style:family="text">
      <style:text-properties officeooo:rsid="00943278"/>
    </style:style>
    <style:style style:name="T40" style:family="text">
      <style:text-properties officeooo:rsid="00976d5c"/>
    </style:style>
    <style:style style:name="T41" style:family="text">
      <style:text-properties officeooo:rsid="0098cab0"/>
    </style:style>
    <style:style style:name="T42" style:family="text">
      <style:text-properties officeooo:rsid="00991e0f"/>
    </style:style>
    <style:style style:name="T43" style:family="text">
      <style:text-properties officeooo:rsid="009b95ed"/>
    </style:style>
    <style:style style:name="T44" style:family="text">
      <style:text-properties officeooo:rsid="00aa69f6"/>
    </style:style>
    <style:style style:name="T45" style:family="text">
      <style:text-properties fo:language="fr" fo:country="FR" officeooo:rsid="00aa69f6"/>
    </style:style>
    <style:style style:name="T46" style:family="text">
      <style:text-properties officeooo:rsid="008637c0"/>
    </style:style>
    <style:style style:name="T47" style:family="text">
      <style:text-properties officeooo:rsid="00aac6cd"/>
    </style:style>
    <style:style style:name="T48" style:family="text">
      <style:text-properties officeooo:rsid="00ac001e"/>
    </style:style>
    <style:style style:name="T49" style:family="text">
      <style:text-properties fo:font-weight="normal" officeooo:rsid="00b21c67" style:font-weight-asian="normal" style:font-weight-complex="normal"/>
    </style:style>
    <style:style style:name="T50" style:family="text">
      <style:text-properties fo:font-weight="normal" officeooo:rsid="00b8987d" style:font-weight-asian="normal" style:font-weight-complex="normal"/>
    </style:style>
    <style:style style:name="T51" style:family="text">
      <style:text-properties officeooo:rsid="00b9e4d6"/>
    </style:style>
    <style:style style:name="T52" style:family="text">
      <style:text-properties officeooo:rsid="00ba8cca"/>
    </style:style>
    <style:style style:name="T53" style:family="text">
      <style:text-properties officeooo:rsid="00be7024"/>
    </style:style>
    <style:style style:name="T54" style:family="text">
      <style:text-properties officeooo:rsid="00c04b53"/>
    </style:style>
    <style:style style:name="T55" style:family="text">
      <style:text-properties officeooo:rsid="00c04c5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PRIORITÉS ENVIRONNEMENTALE<text:span text:style-name="T30">S</text:span> DES CONSOMMATIONS</text:p>
      <text:p text:style-name="P21"/>
      <text:p text:style-name="P21"><text:span text:style-name="T22">MODE DE</text:span> VIE</text:p>
      <text:p text:style-name="P5">Ne pas consommer</text:p>
      <text:p text:style-name="P23">Boycotter</text:p>
      <text:p text:style-name="P24">Privilégier le passif</text:p>
      <text:p text:style-name="P25">Réduire sa consommation</text:p>
      <text:p text:style-name="P26"><text:span text:style-name="T5">P</text:span><text:span text:style-name="T3">artage</text:span><text:span text:style-name="T5">r</text:span><text:span text:style-name="T3">, </text:span><text:span text:style-name="T6">mettre</text:span><text:span text:style-name="T3"> en commun, </text:span><text:span text:style-name="T6">louer</text:span><text:span text:style-name="T3">, </text:span><text:span text:style-name="T6">avoir plusieurs usages pour </text:span><text:span text:style-name="T7">une même chose</text:span></text:p>
      <text:p text:style-name="P23">Choisir</text:p>
      <text:p text:style-name="P23"/>
      <text:p text:style-name="P41"><text:span text:style-name="T15">Ne pas consommer</text:span> : Savoir faire autrement, avoir une attitude non-consumériste, avoir une éducation axée sur d'autres valeurs que l’avoir, être informé, communiquer…</text:p>
      <text:p text:style-name="P41"><text:span text:style-name="T15">Boycotter</text:span> : Ne pas financer des entreprises en désaccord avec nos valeurs.</text:p>
      <text:p text:style-name="P41"><text:span text:style-name="T15">Privilégier le passif</text:span> : Privilégier l’énergie gratuite (comme la lumière du soleil) au mécanique, puis à l’électrique et enfin à l’électronique.</text:p>
      <text:p text:style-name="P41"><text:span text:style-name="T15">Réduire sa consommation</text:span> : Être informé, communiquer…</text:p>
      <text:p text:style-name="P41"><text:span text:style-name="T15">Partager, mettre en commun, louer, avoir plusieurs usages pour une même chose</text:span> : Limiter la fabrication pour les usages moins fréquents ou adaptés ces pratiques.</text:p>
      <text:p text:style-name="P41"><text:span text:style-name="T15">Choisir</text:span> : Choisir implique souvent une conscience de la façon dont les objets sont conçus et acheminés.</text:p>
      <text:p text:style-name="P4">-----</text:p>
      <text:p text:style-name="P51">CONCEPTION</text:p>
      <text:p text:style-name="P43">Considération des éléments suivants :</text:p>
      <text:p text:style-name="P43">Les matières</text:p>
      <text:p text:style-name="P44">Les <text:span text:style-name="T12">productions</text:span></text:p>
      <text:p text:style-name="P43">Les procédés</text:p>
      <text:p text:style-name="P43"><text:span text:style-name="T23">L</text:span>’éthique</text:p>
      <text:p text:style-name="P45">Une vision holistique entraîne généralement des économies par la connaissance des <text:span text:style-name="T29">moyens de </text:span>productions.</text:p>
      <text:p text:style-name="P15"/>
      <text:p text:style-name="P32"><text:span text:style-name="T13">Les matières</text:span><text:span text:style-name="T14"> : Moins impactantes, recyclables, recyclées, reconditionnées, locales, non amalgamées ou saines, moins de matière, matière naturelle, raisonnée, renouvelable, durable...</text:span></text:p>
      <text:p text:style-name="P32"><text:span text:style-name="T13">Les productions</text:span><text:span text:style-name="T14"> : Démontable pour réparation et recyclage. Rechargeable si indispensable et seulement la partie concernée. Moins ou pas énergivore / polluant, local, en vrac, durable, testé et approuvé</text:span></text:p>
      <text:p text:style-name="P52">Pas d’emballage ou avec emballage compostable, réutilisable, recyclé, recyclable, optimisé (pour l’objet et le transport)…</text:p>
      <text:p text:style-name="P52">Plus sain ou de saison (pour l’alimentation).</text:p>
      <text:p text:style-name="P32"><text:span text:style-name="T13">Les procédés</text:span><text:span text:style-name="T14"> : Moins énergivore / consommateur (symbiose industrielle d’énergie, d’eau, de matières…). Limitation ou réemploi des "déchets". Limitation de transport ou modification du type de transport… Partage, mise en commun, location pour les usages peu fréquents.</text:span></text:p>
      <text:p text:style-name="P52">Bon entretien et bon usage.</text:p>
      <text:p text:style-name="P32"><text:span text:style-name="T13">L’éthique</text:span><text:span text:style-name="T14"> : L’éthique environnementale et sociale (dont les conditions des travailleurs) est importante.</text:span></text:p>
      <text:p text:style-name="P1">-----</text:p>
      <text:p text:style-name="P22">UTILISATION</text:p>
      <text:p text:style-name="P19">Rallonger la durée de vie implique les éléments suivants :</text:p>
      <text:p text:style-name="P19">La bonne utilisation</text:p>
      <text:p text:style-name="P19">L’entretien / le nettoyage</text:p>
      <text:p text:style-name="P19">L<text:span text:style-name="T24">a</text:span> mise à jour / remise en paramètre d’usine / remise à niveau</text:p>
      <text:p text:style-name="P19">La réparation</text:p>
      <text:p text:style-name="P19">Le réemploi</text:p>
      <text:p text:style-name="P17"><text:soft-page-break/></text:p>
      <text:p text:style-name="P47">L’information est importante, entre autre, pour la <text:span text:style-name="T15">b</text:span><text:span text:style-name="T16">onne utilisation</text:span><text:span text:style-name="T1"> </text:span>et<text:span text:style-name="T1"> </text:span><text:span text:style-name="T15">l’e</text:span><text:span text:style-name="T16">ntretien / </text:span><text:span text:style-name="T15">le n</text:span><text:span text:style-name="T17">ettoyage</text:span><text:span text:style-name="T2">.</text:span></text:p>
      <text:p text:style-name="P47">Cela peut être présent dans le mode d’emploi, sur internet ou obtenu par des personnes compétentes.</text:p>
      <text:p text:style-name="P47"/>
      <text:p text:style-name="P47">Des choses tel<text:span text:style-name="T25">le</text:span>s que la<text:span text:style-name="T4"> </text:span><text:span text:style-name="T11">mise à jour / remise en paramètre d’usine / remise à niveau</text:span><text:span text:style-name="T4">, </text:span><text:span text:style-name="T3">l</text:span><text:span text:style-name="T9">a</text:span><text:span text:style-name="T3"> </text:span><text:span text:style-name="T10">réparation</text:span><text:span text:style-name="T3"> ou </text:span><text:span text:style-name="T10">le réemploi</text:span><text:span text:style-name="T3"> demande parfois plus de connaissances. </text:span><text:span text:style-name="T8">Faire appel à quelqu’un de qualifié peut être judicieux.</text:span></text:p>
      <text:p text:style-name="P53"/>
      <text:p text:style-name="P48">Le <text:span text:style-name="T15">r</text:span><text:span text:style-name="T16">éemploi</text:span><text:span text:style-name="T1"> </text:span>peut être celui de l’objet complet <text:span text:style-name="T2">ou partiel. </text:span>Cela peut concerner uniquement sa <text:span text:style-name="T2">matière </text:span>ou sa fonction.</text:p>
      <text:p text:style-name="P48"/>
      <text:p text:style-name="P48">L’objet peut être aussi<text:span text:style-name="T2"> détourné </text:span>pour un autre usage <text:span text:style-name="T25">(du quotidien, artistique, pédagogique…).</text:span></text:p>
      <text:p text:style-name="P48"/>
      <text:p text:style-name="P48"><text:span text:style-name="T25">L’objet peut aussi être</text:span><text:span text:style-name="T21"> relook</text:span>é <text:span text:style-name="T25">pour être remis au goût du jour.</text:span></text:p>
      <text:p text:style-name="P2">-----</text:p>
      <text:p text:style-name="P16">DÉCHETS</text:p>
      <text:p text:style-name="P9">Une fois abandonné, un objet devient un déchet. Pour éviter le déchet ultime (sans valorisation), il est possible de :</text:p>
      <text:p text:style-name="P9">•<text:span text:style-name="T27">R</text:span>éutilis<text:span text:style-name="T27">er</text:span> l’objet</text:p>
      <text:p text:style-name="P10">•<text:span text:style-name="T27">R</text:span>éutilis<text:span text:style-name="T27">er</text:span> la matière</text:p>
      <text:p text:style-name="P9">•<text:span text:style-name="T27">D</text:span>étourne<text:span text:style-name="T27">r l’objet</text:span></text:p>
      <text:p text:style-name="P9">•<text:span text:style-name="T27">R</text:span>ecycl<text:span text:style-name="T27">er la matière</text:span></text:p>
      <text:p text:style-name="P10">•<text:span text:style-name="T27">R</text:span>evaloris<text:span text:style-name="T27">er</text:span> <text:span text:style-name="T27">l’</text:span>énerg<text:span text:style-name="T27">ie de la matière</text:span></text:p>
      <text:p text:style-name="P9"/>
      <text:p text:style-name="P18">L<text:span text:style-name="T26">a </text:span><text:span text:style-name="T18">r</text:span><text:span text:style-name="T15">éutilisation</text:span> <text:span text:style-name="T2">de l’objet </text:span><text:span text:style-name="T28">ou de sa matière, revient à la même chose que le réemploi.</text:span></text:p>
      <text:p text:style-name="P49">On parle de réemploi si l’objet n’est pas un déchet et de réutilisation s'il l’est.</text:p>
      <text:p text:style-name="P49"/>
      <text:p text:style-name="P49">Le <text:span text:style-name="T15">détournement</text:span> peut être utilitaire, pédagogique, artistique… On peut considérer sa fonction, son aspect éducatif, sa beauté...</text:p>
      <text:p text:style-name="P6"/>
      <text:p text:style-name="P7">Le <text:span text:style-name="T15">recyclage</text:span> est une solution viable, si celles d’avant ont été considérées.</text:p>
      <text:p text:style-name="P3"/>
      <text:p text:style-name="P11"><text:span text:style-name="T26">La </text:span><text:span text:style-name="T18">r</text:span><text:span text:style-name="T15">evalorisation énergétique</text:span> <text:span text:style-name="T28">est viable si aucun autre choix en amont n’est possible.</text:span></text:p>
      <text:p text:style-name="P50"/>
      <text:p text:style-name="P46">Le reconditionnement inclut ce qui remet un objet (ou une partie) en service. Cela inclut l’entretien / le nettoyage, la mise à jour, la réparation, la réutilisation (objet, partie ou matière), le détournement… Avec les spécialisations, si un acteur ne peut pas reconditionner, un autre est peut-être en capacité de le faire.</text:p>
      <text:p text:style-name="P20"/>
      <text:p text:style-name="P8"/>
      <text:p text:style-name="P27">Des généralités sont présentées dans l’ordre des impacts environnementaux les moins impactants.</text:p>
      <text:p text:style-name="P27">Des cas spécifiques peuvent ne pas être en adéquation avec cet ordre général.</text:p>
      <text:p text:style-name="P13"/>
      <text:p text:style-name="P12">-----------------------------------------</text:p>
      <text:p text:style-name="P14">Adapté objet, mais aussi fabrication (bâtiment ou tout autre).</text:p>
      <text:p text:style-name="P14">Exemple général avec objet, <text:s/>avec <text:span text:style-name="T28">un bâtiment (énergie),</text:span> avec conservation alimentation….</text:p>
      <text:p text:style-name="P63">Les 10 commandements de Mère Nature</text:p>
      <text:p text:style-name="P54">Considérations que l’on peut avoir sur <text:span text:style-name="T40">la</text:span> consommation (objets, mais aussi constructions, énergies, eau…). </text:p>
      <text:p text:style-name="P54"/>
      <table:table table:name="Tableau1" table:style-name="Tableau1">
        <table:table-column table:style-name="Tableau1.A"/>
        <table:table-column table:style-name="Tableau1.B"/>
        <table:table-row>
          <table:table-cell table:style-name="Tableau1.A1" office:value-type="string">
            <text:p text:style-name="P58"><text:span text:style-name="T39">1-</text:span>Ne pas consommer</text:p>
            <text:p text:style-name="P57"><text:span text:style-name="T32">Le b</text:span>esoin <text:span text:style-name="T32">est-il </text:span>réel ? <text:span text:style-name="T32">Une a</text:span>lternative existe-t-elle ? <text:span text:style-name="T32">Situation de b</text:span>oycott ?</text:p>
          </table:table-cell>
          <table:table-cell table:style-name="Tableau1.A1" office:value-type="string">
            <text:p text:style-name="P62"><text:span text:style-name="T39">2-</text:span><text:span text:style-name="T31">M</text:span>inimiser <text:span text:style-name="T31">les besoins</text:span></text:p>
            <text:p text:style-name="P38">Quel<text:span text:style-name="T33">s moyens permettent de diminuer le besoin </text:span><text:span text:style-name="T43">(</text:span><text:span text:style-name="T33">de manière passive en priorité</text:span><text:span text:style-name="T43">)</text:span><text:span text:style-name="T33"> ?</text:span></text:p>
          </table:table-cell>
        </table:table-row>
        <table:table-row>
          <table:table-cell table:style-name="Tableau1.A1" office:value-type="string">
            <text:p text:style-name="P42"><text:span text:style-name="T20">3-</text:span><text:span text:style-name="T19">É</text:span><text:span text:style-name="T15">nergie</text:span></text:p>
            <text:p text:style-name="P33">Privilégie<text:span text:style-name="T36">z </text:span><text:span text:style-name="T37">dans l’ordre,</text:span> l’énergie passive <text:span text:style-name="T43">à la</text:span> mécanique, à l’électrique et enfin à l’électronique.</text:p>
          </table:table-cell>
          <table:table-cell table:style-name="Tableau1.A1" office:value-type="string">
            <text:p text:style-name="P59"><text:span text:style-name="T39">4-</text:span><text:span text:style-name="T33">E</text:span>fficac<text:span text:style-name="T33">ité de la solution</text:span></text:p>
            <text:p text:style-name="P31"><text:span text:style-name="T33">Est-ce a</text:span>dapté <text:span text:style-name="T33">à mon besoin ? Est-ce </text:span>bien placé ? B<text:span text:style-name="T33">ien orienté ? </text:span><text:span text:style-name="T38">Bien dimensionné ?</text:span><text:span text:style-name="T33">...</text:span></text:p>
          </table:table-cell>
        </table:table-row>
        <table:table-row>
          <table:table-cell table:style-name="Tableau1.A1" office:value-type="string">
            <text:p text:style-name="P59"><text:span text:style-name="T39">5-</text:span>Efficience<text:span text:style-name="T33"> de la solution</text:span></text:p>
            <text:p text:style-name="P37">Le rendement est-il rentable, compte tenu de la consommation ?</text:p>
          </table:table-cell>
          <table:table-cell table:style-name="Tableau1.A1" office:value-type="string">
            <text:p text:style-name="P60"><text:span text:style-name="T39">6-</text:span><text:span text:style-name="T33">C</text:span><text:span text:style-name="T34">hoix</text:span><text:span text:style-name="T33"> de la solution</text:span></text:p>
            <text:p text:style-name="P34">Considération globale (ressources, éthique, récupération, local, recyclabilité, réparabilité, seconde main, bio, ...)</text:p>
          </table:table-cell>
        </table:table-row>
        <table:table-row>
          <table:table-cell table:style-name="Tableau1.A1" office:value-type="string">
            <text:p text:style-name="P60"><text:span text:style-name="T39">7-</text:span><text:span text:style-name="T34">Usage</text:span><text:span text:style-name="T33"> de la solution</text:span></text:p>
            <text:p text:style-name="P35"><text:span text:style-name="T41">Bien utiliser et f</text:span>aire durer<text:span text:style-name="T34"> (</text:span>entretien, <text:span text:style-name="T35">mise à jour, réinitialisation</text:span>, répara<text:span text:style-name="T34">tion</text:span><text:span text:style-name="T35">, rénovation...)</text:span></text:p>
          </table:table-cell>
          <table:table-cell table:style-name="Tableau1.A1" office:value-type="string">
            <text:p text:style-name="P61"><text:span text:style-name="T39">8-</text:span><text:span text:style-name="T35">U</text:span>tiliser <text:span text:style-name="T35">les</text:span> perte<text:span text:style-name="T35">s</text:span></text:p>
            <text:p text:style-name="P66">Possible réutilisation de chaleur ? De sous-produits ? D’emballages ? De déchets ?...</text:p>
          </table:table-cell>
        </table:table-row>
        <table:table-row>
          <table:table-cell table:style-name="Tableau1.A1" office:value-type="string">
            <text:p text:style-name="P61"><text:span text:style-name="T39">9-</text:span><text:span text:style-name="T42">F</text:span>in de vie</text:p>
            <text:p text:style-name="P36"><text:span text:style-name="T38">R</text:span>econditionnement, seconde main, <text:span text:style-name="T38">réemploi, </text:span>détournement, recyclage, <text:span text:style-name="T38">revalorisation...</text:span></text:p>
          </table:table-cell>
          <table:table-cell table:style-name="Tableau1.A1" office:value-type="string">
            <text:p text:style-name="P64"><text:span text:style-name="T39">10-</text:span>Partager</text:p>
            <text:p text:style-name="P39">Partagez vos savoirs sur le sujet, informez, aidez sans culpabiliser...</text:p>
          </table:table-cell>
        </table:table-row>
      </table:table>
      <text:p text:style-name="P30"/>
      <text:p text:style-name="P28">Des généralités sont présentées dans l’ordre des recommandations. Des cas spécifiques peuvent ne pas être en adéquation avec cet ordre général.</text:p>
      <text:p text:style-name="P65">Agir sur l’environnement</text:p>
      <text:p text:style-name="P67">Agir sur l’environnement pour l’aider se fait avec parcimonie et réflexion. Voici quelques <text:span text:style-name="T44">types d’interventions</text:span>.</text:p>
      <text:p text:style-name="P55"/>
      <text:p text:style-name="P74">Dépollution</text:p>
      <text:p text:style-name="P68"><text:span text:style-name="T44">Un lieu naturel peu avoir besoin d’être dépollué. Cela peut se faire par des moyens</text:span><text:span text:style-name="T45"> biologiques (</text:span><text:span text:style-name="T44">bioremédiation</text:span><text:span text:style-name="T45">), chimiques ou physiques.</text:span></text:p>
      <text:p text:style-name="P55"/>
      <text:p text:style-name="P75">Structure<text:span text:style-name="T48">s</text:span></text:p>
      <text:p text:style-name="P56"><text:span text:style-name="T44">Un </text:span><text:span text:style-name="T47">a</text:span>ménagement<text:span text:style-name="T47">, une démolition ou encore une rénovation de l’existant peuvent mettre le lieu en valeur, le sécuriser ou être </text:span><text:span text:style-name="T48">purement </text:span><text:span text:style-name="T47">utilitaire</text:span><text:span text:style-name="T45">.</text:span></text:p>
      <text:p text:style-name="P71"/>
      <text:p text:style-name="P72">Protection</text:p>
      <text:p text:style-name="P69">Protéger un lieu peut se faire à plusieurs degrés. On peut informer sur le lieu, inciter, <text:span text:style-name="T51">empêcher</text:span> ou interdire des pratiques. <text:span text:style-name="T49">Interdire le lieu aux humains est aussi parfois envisageable.</text:span></text:p>
      <text:p text:style-name="P40"/>
      <text:p text:style-name="P76"><text:span text:style-name="T15">Biotope</text:span></text:p>
      <text:p text:style-name="P70"><text:span text:style-name="T51">Installer des habitats construits ou naturels peut être concevable. On peut aussi aider le biotope (lieu de vie) en aménag</text:span><text:span text:style-name="T55">ean</text:span><text:span text:style-name="T51">t</text:span><text:span text:style-name="T52"> des corridors écologiques ou en ayant des conditions favorables à leurs développements et reproductions (herbes hautes, diversité végétale, présence d’eau, haies, massifs floraux...) </text:span></text:p>
      <text:p text:style-name="P73"/>
      <text:p text:style-name="P55">On peut avoir plusieurs actions dans le cadre d’un schéma mis en place suite à une étude du lieu…</text:p>
      <text:p text:style-name="P55"/>
      <text:p text:style-name="P79">Parmi les principes applicables, nous avons :</text:p>
      <text:p text:style-name="P79">• la restauration écologique (gestion pour obtenir une certaine biodiversité)</text:p>
      <text:p text:style-name="P79">• la réhabilitation écologique (retrouver une ancienne biodiversité ou un environnement proche)</text:p>
      <text:p text:style-name="P79">• la renaturation (réinstallation spontanée de la nature)</text:p>
      <text:p text:style-name="P79">• ou encore le réensauvagement (soit une réintroduction d'espèces animales ou une absence d'intervention humain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7-16T12:08:13.713890105</meta:creation-date>
    <meta:generator>LibreOffice/7.3.7.2$Linux_X86_64 LibreOffice_project/30$Build-2</meta:generator>
    <dc:date>2023-11-24T14:35:53.806715877</dc:date>
    <meta:editing-duration>PT9H19M59S</meta:editing-duration>
    <meta:editing-cycles>139</meta:editing-cycles>
    <meta:document-statistic meta:table-count="1" meta:image-count="0" meta:object-count="0" meta:page-count="4" meta:paragraph-count="101" meta:word-count="1043" meta:character-count="7118" meta:non-whitespace-character-count="6173"/>
  </office:meta>
</office:document-meta>
</file>