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Este conteúdo é referente a licenças de utilização livre e temas associados.</text:span></text:p>
      <text:p text:style-name="P1"><text:span text:style-name="T2"/></text:p>
      <text:p text:style-name="P1"><text:span text:style-name="T3">Foi desenvolvido com o objetivo de ser compreendido pela a maioria das pessoas.</text:span></text:p>
      <text:p text:style-name="P1"><text:span text:style-name="T4"/></text:p>
      <text:p text:style-name="P1"><text:span text:style-name="T5">Reconhecemos que os especialistas na área talvez encontrem poucas novidades neste material. Nosso intuito, acima de tudo, é torná-lo acessível a um público mais amplo.</text:span></text:p>
      <text:p text:style-name="P1"><text:span text:style-name="T6"/></text:p>
      <text:p text:style-name="P1"><text:span text:style-name="T7">Pela iniciativa do Nâga, este conteúdo é disponibilizado em idiomas diferentes no site colaborativo freedomandco.org.</text:span></text:p>
      <text:p text:style-name="P1"><text:span text:style-name="T8"/></text:p>
      <text:p text:style-name="P1"><text:span text:style-name="T9">O objetivo desse site é produzir e compartilhar materiais explicativos sobre Licenças de uso livre.</text:span></text:p>
      <text:p text:style-name="P1"><text:span text:style-name="T10"/></text:p>
      <text:p text:style-name="P1"><text:span text:style-name="T11">Texto por Ben, de Nâga (naga44.org)</text:span></text:p>
      <text:p text:style-name="P1"><text:span text:style-name="T12">Ícones Twemoji (sob licença CC-BY 4.0)</text:span></text:p>
      <text:p text:style-name="P1"><text:span text:style-name="T12">Fonte "Fira Sans" (sob SIL Open Font License v1.10)</text:span></text:p>
      <text:p text:style-name="P1"><text:span text:style-name="T12">Encontre este “pôster de utilização livre” e outros em freedomandco.org</text:span></text:p>
      <text:p text:style-name="P1"><text:span text:style-name="T12">Tradução: Ben, de Nâg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