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Pessoas famosas <text:line-break/>Stallman e Torvalds<text:line-break/>----<text:line-break/>Entres os grandes nomes envolvendo o software livre, dois, são muito bem conhecidos.<text:line-break/></text:span><text:span text:style-name="T2">Richard Stallman</text:span><text:span text:style-name="T3">, foi o fundador do<text:s/></text:span><text:span text:style-name="T4">projeto GNU</text:span><text:span text:style-name="T5"><text:s/>e a<text:s/></text:span><text:span text:style-name="T6">licença GNU / GPL</text:span><text:span text:style-name="T7">.<text:line-break/><text:line-break/></text:span><text:span text:style-name="T8">Linus Torvalds</text:span><text:span text:style-name="T9"><text:s/>foi o criador do<text:s/></text:span><text:span text:style-name="T10">kernel Linux</text:span><text:span text:style-name="T11">.<text:line-break/>----<text:line-break/>Richard Stallman<text:line-break/></text:span><text:span text:style-name="T12">Richard Matthew Stallman</text:span><text:span text:style-name="T13"><text:s/>(nasceu em Manhatam, 16 de Março de 1953) é um programador de software livre e<text:s/></text:span><text:span text:style-name="T14">ativista</text:span><text:span text:style-name="T15">.<text:line-break/><text:line-break/>Em 1971, enquanto estudava física e matemática na Universidade de Harvard, tornou-se um<text:s/></text:span><text:span text:style-name="T16">hacker</text:span><text:span text:style-name="T17"><text:s/>pelo Departamento de Pesquisa em Inteligência Artificial do<text:s/></text:span><text:span text:style-name="T18">Instituto de Tecnologia de Massachusetts</text:span><text:span text:style-name="T19"><text:s/>(MIT).<text:line-break/><text:line-break/>Ele descobriu as éticas de ser um hacker, c: compartilhar conhecimento, defesa da descentralização e perfeccionismo.<text:line-break/><text:line-break/></text:span><text:span text:style-name="T20">Em 1983 ele<text:s/></text:span><text:span text:style-name="T21">iniciou o movimento de software livre</text:span><text:span text:style-name="T22">, lançando o projeto GNU e a Licença Pública Geral, mais conhecida pela sigla GPL.<text:line-break/><text:line-break/>Ele popularizou o termo em Inglês "</text:span><text:span text:style-name="T23">copyleft</text:span><text:span text:style-name="T24">", em oposição a licença copyright (direitos autorais).<text:line-break/><text:line-break/>Desde meados da década de 90, ele tem dedicado a maior parte de seu tempo em<text:s/></text:span><text:span text:style-name="T25">promover o movimento software livre</text:span><text:span text:style-name="T26">.<text:line-break/><text:line-break/>Ele<text:s/></text:span><text:span text:style-name="T27">faz campanhas contra as patentes de software</text:span><text:span text:style-name="T28"><text:s/>e contra os sistemas de gestão de direitos digitais (DRM).<text:line-break/>----<text:line-break/>Linus Torvalds<text:line-break/></text:span><text:span text:style-name="T29">Linus Benedict Torvalds</text:span><text:span text:style-name="T30">, nasceu no dia 28 de dezembro de 1969, em Helsinque, Finlândia. É um<text:s/></text:span><text:span text:style-name="T31">cientista da computação finlandês-americano</text:span><text:span text:style-name="T32">.<text:line-break/><text:line-break/>Torvalds estudou na Universidade de Helsinki de 1988 até 1996, onde obteve o título de mestre em Ciências da Computação. É conhecido por ter<text:s/></text:span><text:span text:style-name="T33">criado</text:span><text:span text:style-name="T34"><text:s/>o<text:s/></text:span><text:span text:style-name="T35">kernel do Linux</text:span><text:span text:style-name="T36">, em 1991 (aos 22 anos de idade) cujo desenvolvimento ele continua a coordenar até hoje.<text:line-break/><text:line-break/>Ele é considerado o "Ditador benevolente".<text:line-break/><text:line-break/>Inspirado pelo sistema Minix (desenvolvido por Andrew Tanenbaum), Torvalds, iniciou o desenvolvimento de um núcleo de sistema operacional livre, para aproveitar ao máximo as capacidades de seu novo computador pessoal.<text:line-break/><text:line-break/>Esse kernel serviu como tema de sua tese de mestrado. Ele também<text:s/></text:span><text:span text:style-name="T37">criou o Git</text:span><text:span text:style-name="T38">, um software de controle de versão descentralizado, cuja principal função é a de gerenciar a evolução do conteúdo de uma obra (qualquer tipo de criação intelectual, independentemente de sua natureza).<text:line-break/>----<text:line-break/>Textos extraídos dos artigos do Wikipedia e, <text:line-break/>adaptados por Ben, de Nâga (naga44.org) <text:line-break/>Logotipo do GNU por Victor Siame, sob a Licença de Arte Livre v1.3<text:line-break/>Logotipo do Linux por Iwan Gabovitch, baseado no trabalho de Larry Ewing, sob Licença GNU GPL<text:line-break/>Ícones Twemoji (sob licença CC-BY 4.0)<text:line-break/>Fonte “Fira Sans” (sob SIL Open Font License v1.10)<text:line-break/>Encontre este “pôster de utilização livre” e outros em freedomandco.org<text:line-break/>Tradução: Ben, de Nâg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