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7c82" officeooo:paragraph-rsid="00117c82"/>
    </style:style>
    <style:style style:name="P2" style:family="paragraph" style:parent-style-name="Standard">
      <style:text-properties officeooo:paragraph-rsid="00117c82"/>
    </style:style>
    <style:style style:name="T1" style:family="text">
      <style:text-properties officeooo:rsid="001313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a0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es grands noms</text:p>
      <text:p text:style-name="P1">Stallman et Torvald<text:span text:style-name="T1">s</text:span></text:p>
      <text:p text:style-name="Standard">----</text:p>
      <text:p text:style-name="P1">Parmi les grands noms du Libre, deux sont plus particulièrement connus.</text:p>
      <text:p text:style-name="P1"><text:span text:style-name="T2">Richard Stallman</text:span>, fondateur du <text:span text:style-name="T2">projet GNU</text:span> et de la licence <text:span text:style-name="T2">GNU/GPL</text:span>.</text:p>
      <text:p text:style-name="P1"> </text:p>
      <text:p text:style-name="P1"><text:span text:style-name="T2">Linus Torvalds</text:span> créateur du <text:span text:style-name="T2">noyau Linux</text:span>.</text:p>
      <text:p text:style-name="P2">----</text:p>
      <text:p text:style-name="P1">Richard Stallman</text:p>
      <text:p text:style-name="P1"><text:span text:style-name="T2">Richard Matthew Stallman</text:span><text:span text:style-name="T3">, </text:span>né à Manhattan le 16 mars 1953, est un programmeur et <text:span text:style-name="T2">militant du logiciel libre</text:span>.</text:p>
      <text:p text:style-name="P1"> </text:p>
      <text:p text:style-name="P1">En 1971, alors étudiant en physique et en mathématiques à l’Université Harvard, il devient <text:span text:style-name="T2">hacker</text:span> au département de recherche en intelligence artificielle de l'<text:span text:style-name="T2">Institut de Technologie du Massachusetts (MIT en anglais)</text:span>.</text:p>
      <text:p text:style-name="P1"> </text:p>
      <text:p text:style-name="P1">Il découvre l’éthique des hackers : le partage des connaissances, le refus de l’autorité et le perfectionnisme.</text:p>
      <text:p text:style-name="P1"> </text:p>
      <text:p text:style-name="P1"><text:span text:style-name="T2">Initiateur du mouvement du logiciel libre</text:span>, il lance en 1983, le projet GNU et la licence publique générale GNU connue aussi sous l’acronyme GPL.</text:p>
      <text:p text:style-name="P1"> </text:p>
      <text:p text:style-name="P1">Il a popularisé le terme anglais « <text:span text:style-name="T2">copyleft </text:span><text:span text:style-name="T3">»,</text:span> « gauche d’auteur » en français, en opposition au droit d’auteur.</text:p>
      <text:p text:style-name="P1"> </text:p>
      <text:p text:style-name="P1">Depuis le milieu des années 1990, il consacre la majeure partie de son temps à la <text:span text:style-name="T2">promotion des logiciels libres</text:span>.</text:p>
      <text:p text:style-name="P1"> </text:p>
      <text:p text:style-name="P1">Il fait <text:span text:style-name="T2">campagne contre les brevets logiciels</text:span> et la gestion des droits numériques (DRM).</text:p>
      <text:p text:style-name="P2">----</text:p>
      <text:p text:style-name="P1">Linus Torvalds</text:p>
      <text:p text:style-name="P1"><text:span text:style-name="T2">Linus Benedict Torvalds</text:span>, né le 28 décembre 1969 à Helsinki en Finlande, est un <text:span text:style-name="T2">informaticien américano-finlandais</text:span>.</text:p>
      <text:p text:style-name="P1"> </text:p>
      <text:p text:style-name="P1">Torvalds étudie à l’université d’Helsinki entre 1988 et 1996, où il obtient un diplôme de master en informatique. Il est connu pour avoir <text:span text:style-name="T2">créé</text:span> en 1991 (à 22 ans) <text:span text:style-name="T2">le noyau Linux</text:span> dont il continue de diriger le développement.</text:p>
      <text:p text:style-name="P1"> </text:p>
      <text:p text:style-name="P1">Il en est considéré comme le « dictateur bienveillant ».</text:p>
      <text:p text:style-name="P1"> </text:p>
      <text:p text:style-name="P1">Inspiré par le système Minix développé par Andrew Tanenbaum, il développe un noyau libre de système d'exploitation pour tirer pleinement parti des fonctionnalités de son nouvel ordinateur personnel.</text:p>
      <text:p text:style-name="P1"> </text:p>
      <text:p text:style-name="P1">Ce noyau constitue sa thèse de master. Il a également <text:span text:style-name="T2">créé le logiciel</text:span> de gestion de versions décentralisée <text:span text:style-name="T2">Git</text:span>, dont la principale tâche est de gérer l'évolution du contenu d'une arborescence d’une œuvre de l'esprit (Une création intellectuelle : peu importe le type de création).</text:p>
      <text:p text:style-name="P2">----</text:p>
      <text:p text:style-name="P1">Textes des articles Wikipédia sur les sujets,</text:p>
      <text:p text:style-name="P1">adaptés par Ben de Nâga (naga44.org)</text:p>
      <text:p text:style-name="P1">Logo GNU par Victor Siame en Licence Art Libre v1.3 </text:p>
      <text:p text:style-name="P1"><text:soft-page-break/>Logo Linux par Iwan Gabovitch basé sur Larry Ewing en Licence GNU GPL</text:p>
      <text:p text:style-name="P1">Icônes de Twemoji (CC-BY 4.0)</text:p>
      <text:p text:style-name="P1">Police « Fira Sans » (SIL Open Font License v1.10)</text:p>
      <text:p text:style-name="P1">Retrouvez cette « affiche libre » et d'autres sur freedomandco.org</text:p>
      <text:p text:style-name="P1">Relecture : NikO, Vincent, ASM, <text:span text:style-name="T4">Charli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0-30T11:44:10.142319214</meta:creation-date>
    <dc:date>2026-05-11T16:32:06.482507100</dc:date>
    <meta:editing-duration>PT47M45S</meta:editing-duration>
    <meta:editing-cycles>12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42" meta:word-count="391" meta:character-count="2419" meta:non-whitespace-character-count="2047"/>
  </office:meta>
</office:document-meta>
</file>