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umores o movimento livre<text:line-break/>Cultura livre<text:line-break/>----<text:line-break/>Aqui estão algumas anedotas conhecidas pelos "geeks" do movimento software livre<text:line-break/>----<text:line-break/></text:span><text:span text:style-name="T2">O movimento software livre</text:span><text:span text:style-name="T3">, possui alguns mitos e lendas, mas também<text:s/></text:span><text:span text:style-name="T4">historias reais</text:span><text:span text:style-name="T5"><text:s/>não muito conhecidas. Aqui vai algumas delas:<text:line-break/>----<text:line-break/>O<text:s/></text:span><text:span text:style-name="T6">projeto GNU surgiu</text:span><text:span text:style-name="T7">, porque a<text:s/></text:span><text:span text:style-name="T8">impressora</text:span><text:span text:style-name="T9"><text:s/>do laboratório onde o Richard Stallman trabalhava, vivia<text:s/></text:span><text:span text:style-name="T10">dando problemas</text:span><text:span text:style-name="T11">. Então, ele decidiu fazer um<text:s/></text:span><text:span text:style-name="T12">upgrade no driver da impressora</text:span><text:span text:style-name="T13">. Mas não era possível obter o código-fonte, e o fabricante não iria disponibilizá-lo. Isso explica em partes a criação do projeto GNU, que ocorreu alguns meses depois.<text:line-break/>----<text:line-break/></text:span><text:span text:style-name="T14">Richard Stallman</text:span><text:span text:style-name="T15"><text:s/>tem um francês muito bom, e além do mais, ele é uma pessoa muito amigável e fácil de se aproximar. Então não tenha medo de puxar conversa com ele no<text:s/></text:span><text:span text:style-name="T16">LSM</text:span><text:span text:style-name="T17"><text:s/>(Libre Software Meeting), que geralmente ocorre na França..<text:line-break/>----<text:line-break/></text:span><text:span text:style-name="T18">Linus Torvalds</text:span><text:span text:style-name="T19"><text:s/>escolheu um<text:s/></text:span><text:span text:style-name="T20">pinguim como símbolo</text:span><text:span text:style-name="T21"><text:s/>do Linux, porque ele foi mordido por um, enquanto visitava um zoológico.<text:line-break/>----<text:line-break/>Originalmente,<text:s/></text:span><text:span text:style-name="T22">Linus Torvalds</text:span><text:span text:style-name="T23"><text:s/>queria fazer do<text:s/></text:span><text:span text:style-name="T24">Linux</text:span><text:span text:style-name="T25">, um<text:s/></text:span><text:span text:style-name="T26">kernel privado</text:span><text:span text:style-name="T27">. Mas, foi convencido do contrário por seu amigo, que lhe disse que, o próprio Linus havia utilizado softwares livres durante o desenvolvimento do Linux.<text:line-break/>----<text:line-break/></text:span><text:span text:style-name="T28">Red Hat</text:span><text:span text:style-name="T29"><text:s/>é um sistema operacional gratuito, cujo nome foi inspirado por<text:s/></text:span><text:span text:style-name="T30">Marc Ewing</text:span><text:span text:style-name="T31">, que usava um<text:s/></text:span><text:span text:style-name="T32">chapéu vermelho</text:span><text:span text:style-name="T33">. Ele era muito talentoso, e toda vez que seus colegas precisavam de ajuda, eles falavam: "chamem o homem do chapéu vermelho".<text:line-break/>----<text:line-break/></text:span><text:span text:style-name="T34">A analogia da receita culinária</text:span><text:span text:style-name="T35">, é frequentemente usada para descrever como a licença<text:s/></text:span><text:span text:style-name="T36">GNU GPL</text:span><text:span text:style-name="T37"><text:s/>funciona. O software livre disponibiliza o acesso ao seu código-fonte (a receita), permitindo ler o seu conteúdo, copia-lo, modificá-lo e distribuí-lo.<text:line-break/>----<text:line-break/>Dizem que a exprrressão facial feliz do pinguim do Linux vem da satisfação de quem acabou de se fartar de uma boa refeição.<text:line-break/>----<text:line-break/>O<text:s/></text:span><text:span text:style-name="T38">GNU / Linux</text:span><text:span text:style-name="T39"><text:s/>está intimamente ligado à história dos<text:s/></text:span><text:span text:style-name="T40">hackers</text:span><text:span text:style-name="T41">. O termo<text:s/></text:span><text:span text:style-name="T42">Black hat</text:span><text:span text:style-name="T43">, refere-se aos hackers envolvidos em<text:s/></text:span><text:span text:style-name="T44">atividades ilegais</text:span><text:span text:style-name="T45">. Em contrapartida, o termo<text:s/></text:span><text:span text:style-name="T46">White hat</text:span><text:span text:style-name="T47"><text:s/>associa-se a hackers que operam de<text:s/></text:span><text:span text:style-name="T48">maneira legal e que atuam na área de cibersegurança</text:span><text:span text:style-name="T49">. Já o termo<text:s/></text:span><text:span text:style-name="T50">Grey hat</text:span><text:span text:style-name="T51"><text:s/>é usado para hackers que atuam nas<text:s/></text:span><text:span text:style-name="T52">duas áreas</text:span><text:span text:style-name="T53">.<text:line-break/>----<text:line-break/>O kernel GNU (</text:span><text:span text:style-name="T54">GNU Hurd</text:span><text:span text:style-name="T55">) começou a ser utilizado pelos desenvolvedores em 2001, mas,<text:s/></text:span><text:span text:style-name="T56">ainda está longe de estar pronto</text:span><text:span text:style-name="T57"><text:s/>para uso geral.<text:line-break/>----<text:line-break/>Textos extraídos dos artigos do Wikipedia e, <text:line-break/>adaptados por Ben, de Nâga (naga44.org) <text:line-break/>Twemoji (CC-BY 4.0)<text:line-break/>Fonte “Fira Sans” (SIL Open Font License v1.10)<text:line-break/>Encontre este “pôster de utilização livre” e outros em freedomandco.org<text:line-break/>Tradução: Ben, de Nâga</text:span></text:p>
      <text:p text:style-name="P1"><text:span text:style-name="T57">Revisão : Olivi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