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de1f" officeooo:paragraph-rsid="0001de1f"/>
    </style:style>
    <style:style style:name="P2" style:family="paragraph" style:parent-style-name="Standard">
      <style:text-properties officeooo:paragraph-rsid="0001de1f"/>
    </style:style>
    <style:style style:name="P3" style:family="paragraph" style:parent-style-name="Standard">
      <style:text-properties officeooo:rsid="00011ec9" officeooo:paragraph-rsid="0001de1f"/>
    </style:style>
    <style:style style:name="T1" style:family="text">
      <style:text-properties officeooo:rsid="00054a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d5d5"/>
    </style:style>
    <style:style style:name="T4" style:family="text">
      <style:text-properties fo:font-weight="bold" officeooo:rsid="00054ae3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1de1f"/>
    </style:style>
    <style:style style:name="T7" style:family="text">
      <style:text-properties fo:font-weight="bold" officeooo:rsid="0001de1f" style:font-weight-asian="bold" style:font-weight-complex="bold"/>
    </style:style>
    <style:style style:name="T8" style:family="text">
      <style:text-properties officeooo:rsid="000ed27f"/>
    </style:style>
    <style:style style:name="T9" style:family="text">
      <style:text-properties officeooo:rsid="00086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ins du Libre</text:p>
      <text:p text:style-name="P1">le libre en société</text:p>
      <text:p text:style-name="Standard">----</text:p>
      <text:p text:style-name="P1">Voici des anecdotes connues des « geek<text:span text:style-name="T1">s »</text:span> dans le mouvement du logiciel libre.</text:p>
      <text:p text:style-name="P2">----</text:p>
      <text:p text:style-name="P1"><text:span text:style-name="T2">Le monde du libre</text:span> a ses mythes et ses légendes, mais aussi <text:span text:style-name="T2">des histoires vraies</text:span>, plus ou moins connues, dont voici une sélection.</text:p>
      <text:p text:style-name="P2">----</text:p>
      <text:p text:style-name="P1">Le projet <text:span text:style-name="T2">GNU est né</text:span> car l’<text:span text:style-name="T2">imprimante</text:span> du laboratoire où travaillait Richard Stallman se mit à avoir des <text:s/><text:span text:style-name="T2">soucis de bourrage papier</text:span>. Il décida alors d’<text:span text:style-name="T2">améliorer le pilote</text:span> de l'imprimante. Le code source était inaccessible et <text:span text:style-name="T3">aucune </text:span>personne de l'entreprise du constructeur ne voulait le lui fournir. C’est ce qui explique en partie la conception du projet GNU quelques mois plus tard.</text:p>
      <text:p text:style-name="P2">----</text:p>
      <text:p text:style-name="P1"><text:span text:style-name="T2">Richard Stallman</text:span> parle très bien français et il est facile à aborder autour d’une bière pendant les <text:span text:style-name="T2">RMLL</text:span> (Rencontres Mondiales du Logiciel Libre) qui ont souvent lieu en France.</text:p>
      <text:p text:style-name="P2">----</text:p>
      <text:p text:style-name="P1"><text:span text:style-name="T2">Linus Torvald</text:span><text:span text:style-name="T4">s</text:span> a pris le <text:span text:style-name="T2">manchot</text:span> comme <text:span text:style-name="T2">symbole,</text:span> car il trouvait sympathique le <text:span text:style-name="T3">m</text:span>anchot pygmée qui l’a<text:span text:style-name="T3">vait</text:span> mordu dans un zoo.</text:p>
      <text:p text:style-name="P2">----</text:p>
      <text:p text:style-name="P1"><text:span text:style-name="T2">Linus Torvald</text:span><text:span text:style-name="T4">s</text:span> souhaitait à l’origine faire de <text:span text:style-name="T2">Linux</text:span> un <text:span text:style-name="T2">noyau propriétaire</text:span>, mais un ami le raisonna en lui disant qu'il avait lui-même utilisé des logiciels libres pour le développement de Linux.</text:p>
      <text:p text:style-name="P2">----</text:p>
      <text:p text:style-name="P1"><text:span text:style-name="T2">Red </text:span><text:span text:style-name="T4">H</text:span><text:span text:style-name="T2">at</text:span> est un système d’exploitation Libre, dont le nom vient de <text:span text:style-name="T2">Marc Ewing</text:span> qui portait un <text:span text:style-name="T2">chapeau rouge</text:span>. Il était très doué et ses collègues demandaient souvent de l'aide à « l'homme au chapeau rouge ». (« the man in the red hat » en anglais).</text:p>
      <text:p text:style-name="P2">----</text:p>
      <text:p text:style-name="P1">L’<text:span text:style-name="T2">analogie de la recette</text:span> de cuisine est très utilisée pour parler de la licence <text:span text:style-name="T2">GNU GPL</text:span>. Un logiciel libre donne accès à son code source (la recette) pour lire le contenu, le copier, le modifier et le diffuser.</text:p>
      <text:p text:style-name="P2">----</text:p>
      <text:p text:style-name="P1">Le <text:span text:style-name="T2">logo</text:span> de <text:span text:style-name="T2">Linux</text:span> est un <text:span text:style-name="T2">manchot</text:span>, mais cela se dit <text:span text:style-name="T5">penguin</text:span> en <text:span text:style-name="T1">a</text:span>nglais, d’où la confusion avec un pingouin.</text:p>
      <text:p text:style-name="P2">----</text:p>
      <text:p text:style-name="P2"><text:span text:style-name="T6">Le </text:span><text:span text:style-name="T7">manchot</text:span><text:span text:style-name="T6"> du </text:span><text:span text:style-name="T7">logo de Linux</text:span><text:span text:style-name="T6"> vient de </text:span><text:span text:style-name="T7">finir son</text:span><text:span text:style-name="T6"> repas et est représenté en train de digérer, d’où son </text:span><text:span text:style-name="T7">air satisfait</text:span><text:span text:style-name="T6">.</text:span></text:p>
      <text:p text:style-name="P2">----</text:p>
      <text:p text:style-name="P1"><text:span text:style-name="T2">GNU/Linux</text:span> est très lié à l’histoire des <text:span text:style-name="T2">hackers</text:span>. <text:span text:style-name="T2">Black hat</text:span> désigne les hackers dans l’<text:span text:style-name="T2">illégalité</text:span>, <text:span text:style-name="T2">White hat</text:span> pour le <text:span text:style-name="T2">légal</text:span> et la protection et <text:span text:style-name="T2">Grey hat</text:span> quand on fait <text:span text:style-name="T2">les deux</text:span>.</text:p>
      <text:p text:style-name="P2">----</text:p>
      <text:p text:style-name="P1">Un noyau <text:span text:style-name="T1">GNU</text:span> (<text:span text:style-name="T2">GNU Hurd</text:span>) a commencé à fonctionner de manière fiable en 2001, mais est encore <text:span text:style-name="T2">loin d'être prêt</text:span> pour un usage grand public.</text:p>
      <text:p text:style-name="P2">----</text:p>
      <text:p text:style-name="P1">Textes des articles Wikipédia sur les sujets,</text:p>
      <text:p text:style-name="P1">Texte<text:span text:style-name="T8">s</text:span> adaptés par Ben de Nâga (naga44.org)</text:p>
      <text:p text:style-name="P1">Icônes de Twemoji (CC-BY 4.0)</text:p>
      <text:p text:style-name="P1">Police « Fira Sans » (SIL Open Font License v1.10)</text:p>
      <text:p text:style-name="P1">Retrouvez cette « affiche libre » et d'autres sur freedomandco.org</text:p>
      <text:p text:style-name="P1">Relecture : NikO, Vincent, ASM, <text:span text:style-name="T9">Charli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1:09:50.588899022</meta:creation-date>
    <dc:date>2026-05-11T16:30:20.535522800</dc:date>
    <meta:editing-duration>PT57M8S</meta:editing-duration>
    <meta:editing-cycles>1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3" meta:word-count="428" meta:character-count="2429" meta:non-whitespace-character-count="2033"/>
  </office:meta>
</office:document-meta>
</file>