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ODOSOS<text:line-break/> Todas as camadas de uso livre<text:line-break/>----<text:line-break/>As camadas de uso livre são utilizadas em 3 níveis de criação. São diferentes, mas complementares.<text:line-break/><text:line-break/>O termo "</text:span><text:span text:style-name="T2">dados abertos</text:span><text:span text:style-name="T3">" está relacionado aos<text:s/></text:span><text:span text:style-name="T4">dados</text:span><text:span text:style-name="T5">, propriamente dito. Já "</text:span><text:span text:style-name="T6">código aberto</text:span><text:span text:style-name="T7">", refere-se ao<text:s/></text:span><text:span text:style-name="T8">código-fonte</text:span><text:span text:style-name="T9"><text:s/>da obra e, "</text:span><text:span text:style-name="T10">padrões abertos</text:span><text:span text:style-name="T11">" implica o uso de um<text:s/></text:span><text:span text:style-name="T12">formato de arquivo aberto</text:span><text:span text:style-name="T13">.<text:line-break/><text:line-break/>Estes três aspectos podem ser reunidos sob a sigla ODOSOS.<text:line-break/>----<text:line-break/>Dados abertos<text:line-break/></text:span><text:span text:style-name="T14">Os dados abertos</text:span><text:span text:style-name="T15"><text:s/>dizem respeito aos dados digitais, cujo<text:s/></text:span><text:span text:style-name="T16">acesso e uso, são livres para os usuários</text:span><text:span text:style-name="T17">.<text:line-break/><text:line-break/>Eles são distribuídos de forma estruturada, utilizando um método e uma licença aberta que garantem o acesso livre e a reutilização por todos, sem quaisquer restrições técnicas, legais ou financeiras.<text:line-break/>----<text:line-break/>Código aberto<text:line-break/>A designação<text:s/></text:span><text:span text:style-name="T18">código aberto</text:span><text:span text:style-name="T19"><text:s/>aplica-se ao software (e agora se estende a todos os tipos de criações) cuja licença atende aos critérios estabelecidos pela Open Source Initiative, ou seja, garante as possibilidades de<text:s/></text:span><text:span text:style-name="T20">redistribuição</text:span><text:span text:style-name="T21"><text:s/>de forma livre,<text:s/></text:span><text:span text:style-name="T22">acesso ao código-fonte</text:span><text:span text:style-name="T23"><text:s/>e<text:s/></text:span><text:span text:style-name="T24">criação de obras derivadas</text:span><text:span text:style-name="T25">.<text:line-break/><text:line-break/>Subsequentemente, as criações são disponibilizadas ao público geral. <text:line-break/>----<text:line-break/>Padrões abertos<text:line-break/>O formato de dados, é usado na ciência da computação para disponibilizar e armazenar dados, ou seja, dados referentes a um texto, uma página, uma imagem, um arquivo executável, etc.<text:line-break/><text:line-break/></text:span><text:span text:style-name="T26">Padrão aberto</text:span><text:span text:style-name="T27"><text:s/>é definido como padrões<text:s/></text:span><text:span text:style-name="T28">disponibilizados ao público geral</text:span><text:span text:style-name="T29">. São desenvolvidos (ou aprovados) e mantidos por meio de um<text:s/></text:span><text:span text:style-name="T30">processo colaborativo</text:span><text:span text:style-name="T31">,<text:s/></text:span><text:span text:style-name="T32">sendo um consenso geral</text:span><text:span text:style-name="T33">. Os padrões abertos, facilitam a<text:s/></text:span><text:span text:style-name="T34">interoperabilidade</text:span><text:span text:style-name="T35"><text:s/>e a<text:s/></text:span><text:span text:style-name="T36">troca de dados</text:span><text:span text:style-name="T37"><text:s/>entre diferentes produtos ou serviços e, tem como objetivo;<text:s/></text:span><text:span text:style-name="T38">a adoção de todos</text:span><text:span text:style-name="T39">.<text:line-break/><text:line-break/>Um formato de dados é considerado aberto, quando o seu modo de exibição foi tornada pública por seu autor e, não houver impedimentos legais ao seu uso livre.<text:line-break/><text:line-break/>A<text:s/></text:span><text:span text:style-name="T40">Interoperabilidade</text:span><text:span text:style-name="T41"><text:s/>é o elemento que permite o uso em<text:s/></text:span><text:span text:style-name="T42">diferentes meios</text:span><text:span text:style-name="T43"><text:s/>(tablet, computador …) e<text:s/></text:span><text:span text:style-name="T44">diferentes sistemas</text:span><text:span text:style-name="T45"><text:s/>(Windows, Mac, Linux …)”<text:line-break/>----<text:line-break/>Textos extraídos dos artigos do Wikipedia e, <text:line-break/>adaptados por Ben, de Nâga (naga44.org)<text:line-break/>Logotipo "Código aberto" por David Mellor based on Ainali (CC-BY 4.0)<text:line-break/>Imagens Twemoji (CC-BY 4.0)<text:line-break/>Fonte “Fira Sans” (SIL Open Font License v1.10)<text:line-break/>Encontre este “pôster de utilização livre” e outros em freedomandco.org <text:line-break/>Tradução: Ben, de Nâga</text:span></text:p>
      <text:p text:style-name="P1"><text:span text:style-name="T45">Revisão: Barbara 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