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Times" svg:font-family="Times"/>
  </office:font-face-decls>
  <office:automatic-styles>
    <style:style style:name="P1" style:family="paragraph" style:parent-style-name="Standard">
      <style:text-properties style:use-window-font-color="true" loext:opacity="0%" style:font-name="Times" fo:font-size="12pt" fo:language="en" fo:country="US" officeooo:paragraph-rsid="00207e99"/>
    </style:style>
    <style:style style:name="P2" style:family="paragraph" style:parent-style-name="Standard">
      <style:text-properties style:use-window-font-color="true" loext:opacity="0%" style:font-name="Times" fo:font-size="12pt" fo:language="en" fo:country="US" officeooo:paragraph-rsid="0020fa75"/>
    </style:style>
    <style:style style:name="P3" style:family="paragraph" style:parent-style-name="Standard">
      <style:text-properties style:use-window-font-color="true" loext:opacity="0%" style:font-name="Times" fo:font-size="12pt" fo:language="en" fo:country="US" fo:font-weight="bold" officeooo:paragraph-rsid="0020fa75"/>
    </style:style>
    <style:style style:name="P4" style:family="paragraph" style:parent-style-name="Standard">
      <style:text-properties style:use-window-font-color="true" loext:opacity="0%" style:font-name="Times" fo:font-size="12pt" fo:language="en" fo:country="US" officeooo:rsid="0021f91f" officeooo:paragraph-rsid="001db945"/>
    </style:style>
    <style:style style:name="T1" style:family="text">
      <style:text-properties fo:font-weight="bold"/>
    </style:style>
    <style:style style:name="T2" style:family="text">
      <style:text-properties officeooo:rsid="00237a3f"/>
    </style:style>
    <style:style style:name="T3" style:family="text">
      <style:text-properties officeooo:rsid="0020fa75"/>
    </style:style>
    <style:style style:name="T4" style:family="text">
      <style:text-properties officeooo:rsid="001db9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OSOS</text:p>
      <text:p text:style-name="P1">All the free layers</text:p>
      <text:p text:style-name="P1">----</text:p>
      <text:p text:style-name="P1">Free layers are used on 3 different but complementary levels of creation.</text:p>
      <text:p text:style-name="P1"/>
      <text:p text:style-name="P1">"<text:span text:style-name="T1">Open data</text:span>" is related to<text:span text:style-name="T1"> data</text:span>, "<text:span text:style-name="T1">open source</text:span>" refers to the <text:span text:style-name="T1">source code</text:span> of the creation and "<text:span text:style-name="T1">open standards</text:span>" implies the use of an <text:span text:style-name="T1">open file format</text:span>.</text:p>
      <text:p text:style-name="P1"/>
      <text:p text:style-name="P2">These three aspects can be united under the acronym ODOSOS.</text:p>
      <text:p text:style-name="P2">----</text:p>
      <text:p text:style-name="P2">Open data</text:p>
      <text:p text:style-name="P2"><text:span text:style-name="T1">Open data</text:span> concerns digital data whose <text:span text:style-name="T1">access and use are left free to users</text:span>.</text:p>
      <text:p text:style-name="P2"/>
      <text:p text:style-name="P2">They are distributed in a structured way using a method and an open license guaranteeing free access and reuse by all, without any technical, legal or financial restrictions.</text:p>
      <text:p text:style-name="P2">----</text:p>
      <text:p text:style-name="P2">Open source</text:p>
      <text:p text:style-name="P2">The <text:span text:style-name="T1">open source</text:span> designation applies to software (and now extends to all kinds of creations) whose license meets criteria established by the Open Source Initiative, i.e. the possibilities of free <text:span text:style-name="T1">redistribution</text:span>, <text:span text:style-name="T1">access to source code</text:span> and <text:span text:style-name="T1">creation of derivative works</text:span>.</text:p>
      <text:p text:style-name="P2"/>
      <text:p text:style-name="P2">The creations are subsequently made available to the general public.</text:p>
      <text:p text:style-name="P2">----</text:p>
      <text:p text:style-name="P2">Open standards</text:p>
      <text:p text:style-name="P2"><text:span text:style-name="T2">In computer science, t</text:span>he data format is used to represent and store data, i.e. information representing a text, a page, an image, a sound, an executable file, etc.</text:p>
      <text:p text:style-name="P3"/>
      <text:p text:style-name="P2"><text:span text:style-name="T1">Open standard</text:span> is defined as standards made <text:span text:style-name="T1">available to the general public</text:span> and are developed (or approved) and maintained via a <text:span text:style-name="T1">collaborative</text:span> and <text:span text:style-name="T1">consensus driven process</text:span>. "Open Standards" facilitate <text:span text:style-name="T1">interoperability</text:span> and <text:span text:style-name="T1">data exchange</text:span> among different products or services and are intended for <text:span text:style-name="T1">widespread adoption</text:span>.</text:p>
      <text:p text:style-name="P2"/>
      <text:p text:style-name="P2">A data format is said to be open if its display mode has been made public by its author and there is no legal impediment to its free use.</text:p>
      <text:p text:style-name="P3"/>
      <text:p text:style-name="P2"><text:span text:style-name="T1">Interoperability</text:span> is the element that allows usage across <text:span text:style-name="T1">different media</text:span> (tablet, computer<text:span text:style-name="T3">…</text:span>) and <text:span text:style-name="T1">different systems</text:span> (Windows, Mac, Linux<text:span text:style-name="T3">…</text:span>)</text:p>
      <text:p text:style-name="P2">----</text:p>
      <text:p text:style-name="P2">Texts of Wikipedia articles on topics,</text:p>
      <text:p text:style-name="P2">adapted by Ben <text:span text:style-name="T4">from</text:span> Nâga (naga44.org)</text:p>
      <text:p text:style-name="P2">Open Data logo by David Mellor based on Ainali (CC-BY 4.0)</text:p>
      <text:p text:style-name="P2">Pictures of Twemoji (CC-BY 4.0)</text:p>
      <text:p text:style-name="P2">Font "Fira Sans" (SIL Open Font License v1.10)</text:p>
      <text:p text:style-name="P2">Find this "free poster" and others on freedomandco.org</text:p>
      <text:p text:style-name="P2">Translation: Ben <text:span text:style-name="T4">from</text:span> Nâga</text:p>
      <text:p text:style-name="P4">Proofreading: Barbara T, <text:span text:style-name="T3">Charl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Times" svg:font-family="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date>2026-05-13T16:19:08.071197900</dc:date>
    <meta:editing-duration>PT11M31S</meta:editing-duration>
    <meta:editing-cycles>7</meta:editing-cycles>
    <meta:document-statistic meta:table-count="0" meta:image-count="0" meta:object-count="0" meta:page-count="1" meta:paragraph-count="29" meta:word-count="328" meta:character-count="2015" meta:non-whitespace-character-count="1716"/>
  </office:meta>
</office:document-meta>
</file>