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4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4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4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4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4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5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5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5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5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5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5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5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5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Licenças de uso livre<text:line-break/>Escolha a liberdade!<text:line-break/>---<text:line-break/> As licenças de uso livre, veem da ideia da Licença Pública Geral GNU<text:line-break/><text:s/></text:span><text:span text:style-name="T2">Existem muitas licenças de uso livre</text:span><text:span text:style-name="T3">.<text:line-break/><text:line-break/>A licença<text:s/></text:span><text:span text:style-name="T4">GNU GPL</text:span><text:span text:style-name="T5">, é a<text:s/></text:span><text:span text:style-name="T6">mais conhecida</text:span><text:span text:style-name="T7">, pois é<text:s/></text:span><text:span text:style-name="T8">utilizada</text:span><text:span text:style-name="T9"><text:s/>pelo kernel Linux, pelo sistema operacional<text:s/></text:span><text:span text:style-name="T10">GNU Linux</text:span><text:span text:style-name="T11"><text:s/>e por muitos pacotes de software livre.<text:line-break/><text:line-break/>---<text:line-break/>As 4 liberdades<text:line-break/>O propósito de uma licença livre, é a de<text:s/></text:span><text:span text:style-name="T12">garantir ao usuário os seguintes direitos</text:span><text:span text:style-name="T13"><text:s/>(chamados de liberdades) :<text:line-break/><text:line-break/></text:span><text:span text:style-name="T14">Liberdade 0</text:span><text:span text:style-name="T15">: O direito de executar o programa como desejar,<text:s/></text:span><text:span text:style-name="T16">independente da finalidade.</text:span><text:span text:style-name="T17"><text:line-break/></text:span><text:span text:style-name="T18">Liberdade 1</text:span><text:span text:style-name="T19">: A liberdade de<text:s/></text:span><text:span text:style-name="T20">estudar</text:span><text:span text:style-name="T21"><text:s/>como o programa funciona e,<text:s/></text:span><text:span text:style-name="T22">modifica-lo para a finalidade que você precisa</text:span><text:span text:style-name="T23">.<text:line-break/></text:span><text:span text:style-name="T24">Liberdade 2</text:span><text:span text:style-name="T25">: A liberdade de<text:s/></text:span><text:span text:style-name="T26">redistribuir</text:span><text:span text:style-name="T27"><text:s/>cópias do programa, com o objetivo de ajudar outras pessoas.<text:line-break/></text:span><text:span text:style-name="T28">Liberdade 3</text:span><text:span text:style-name="T29">: A liberdade de<text:s/></text:span><text:span text:style-name="T30">distribuir copias</text:span><text:span text:style-name="T31"><text:s/>de suas<text:s/></text:span><text:span text:style-name="T32">versões modificadas</text:span><text:span text:style-name="T33"><text:s/>para a comunidade.<text:line-break/><text:line-break/>Essas liberdades podem estar sujeitas a condições, incluindo a aplicação sistemática para cópias da obra e à obras derivadas: um princípio conhecido como copyleft.<text:line-break/>---<text:line-break/>Livre/gratuito<text:line-break/>Uma obra sob uma<text:s/></text:span><text:span text:style-name="T34">licença livre não é necessariamente gratuita</text:span><text:span text:style-name="T35">, assim como uma obra gratuita não é necessariamente livre. Essa confusão, é devido ao<text:s/></text:span><text:span text:style-name="T36">sentido duplo da palavra "free" em inglês</text:span><text:span text:style-name="T37">. Richard Stallman resumiu a diferença em um slogan: "Pense em livre (free), como em liberdade de expressão, não como em 'cerveja grátis."<text:line-break/><text:line-break/>O principio de uma licença de uso livre, não proíbe o acesso pago ao trabalho.<text:s/></text:span><text:span text:style-name="T38">Isso apenas garante</text:span><text:span text:style-name="T39"><text:s/>a liberdade sobre a obra, uma vez que ela foi obtida.<text:line-break/>---<text:line-break/>A analogia da receita<text:line-break/>A analogia mais famosa para explicar o conceito de licença de uso livre. É a analogia da receita de cozinha. De acordo com os<text:s/></text:span><text:span text:style-name="T40">princípios de liberdade</text:span><text:span text:style-name="T41">, você obteve esta receita legalmente, então, você tem o direito de prepara-la<text:s/></text:span><text:span text:style-name="T42">para quem você quiser</text:span><text:span text:style-name="T43">. Podendo modifica-la e<text:s/></text:span><text:span text:style-name="T44">redistribuí-la</text:span><text:span text:style-name="T45">.<text:line-break/><text:line-break/>De acordo com o princípio de<text:s/></text:span><text:span text:style-name="T46">propriedade</text:span><text:span text:style-name="T47"><text:s/>de software, você<text:s/></text:span><text:span text:style-name="T48">não tem acesso</text:span><text:span text:style-name="T49"><text:s/>à esta receita, apenas ao prato de comida já feito. Você pode apenas<text:s/></text:span><text:span text:style-name="T50">comer a comida em sua cozinha</text:span><text:span text:style-name="T51"><text:s/>e,<text:s/></text:span><text:span text:style-name="T52">mais ninguém pode experimentá-la</text:span><text:span text:style-name="T53">. Mesmo que se a receita fosse disponibilizada junta ao prato de comida,<text:s/></text:span><text:span text:style-name="T54">qualquer copia ou modificação</text:span><text:span text:style-name="T55"><text:s/>seria proibida.<text:line-break/><text:line-break/>---<text:line-break/>Software livre e, de código aberto<text:line-break/>Não é fácil distinguir entre software livre e software de código aberto. De acordo com Richard Stallman, criador da licença GNU GPL. O que distingue de fato os dois conceitos é, sobretudo, a filosofia que os fundamenta: "</text:span><text:span text:style-name="T56">Código aberto, é uma metodologia de desenvolvimento e software livre é um movimento social</text:span><text:span text:style-name="T57">".<text:line-break/>----<text:line-break/>Textos extraídos dos artigos do Wikipedia e, <text:line-break/>adaptados por Ben, de Nâga (naga44.org) <text:line-break/>Logotipo Copyleft de Zachary ‘Zach’ Harden (Domínio Público)<text:line-break/>Twemoji (CC-BY 4.0)<text:line-break/>Fonte “Fira Sans” (SIL Open Font License v1.10)<text:line-break/>Encontre este “pôster de utilização livre” e outros em freedomandco.org<text:line-break/>Tradução: Ben, de Nâga</text:span></text:p>
      <text:p text:style-name="P1"><text:span text:style-name="T57">Revisão : Barbara 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