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c0a2" officeooo:paragraph-rsid="0006c0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4af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0dd3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licences libres</text:p>
      <text:p text:style-name="P1">Choisissez la liberté !</text:p>
      <text:p text:style-name="P1">---</text:p>
      <text:p text:style-name="P1">Les licences libres découlent de l'idée de la licence publique générale GNU.</text:p>
      <text:p text:style-name="P1">Il existe de <text:span text:style-name="T1">nombreuses licences libres</text:span>.</text:p>
      <text:p text:style-name="P1"> </text:p>
      <text:p text:style-name="P1">La licence <text:span text:style-name="T1">GNU GPL</text:span> est la première et <text:span text:style-name="T1">la plus connue</text:span> car c’est celle <text:span text:style-name="T1">utilisée</text:span> par le noyau Linux, le système d’exploitation <text:span text:style-name="T1">GNU Linux</text:span> et de nombreux logiciels libres.</text:p>
      <text:p text:style-name="P1"/>
      <text:p text:style-name="P1">---</text:p>
      <text:p text:style-name="P1"><text:span text:style-name="T2">Quatre</text:span> Libertés</text:p>
      <text:p text:style-name="P1">L'objectif d’une licence libre est de <text:span text:style-name="T1">garantir à l'utilisateur les droits</text:span> suivants (appelés libertés) :</text:p>
      <text:p text:style-name="P1"> </text:p>
      <text:p text:style-name="P1"><text:span text:style-name="T1">Liberté 0</text:span> : La liberté d'exécuter le logiciel, pour <text:span text:style-name="T1">n'importe quel usage</text:span></text:p>
      <text:p text:style-name="P1"><text:span text:style-name="T1">Liberté 1 </text:span>: La liberté <text:span text:style-name="T3">d'</text:span><text:span text:style-name="T1">étudier</text:span> le fonctionnement d'un programme et de <text:span text:style-name="T3">l'</text:span><text:span text:style-name="T1">adapter à ses besoins</text:span>, ce qui passe par l'accès aux codes sources</text:p>
      <text:p text:style-name="P1"><text:span text:style-name="T1">Liberté 2 </text:span>: La liberté de <text:span text:style-name="T1">redistribuer</text:span> des copies</text:p>
      <text:p text:style-name="P1"><text:span text:style-name="T1">Liberté 3 </text:span>: L'obligation de <text:span text:style-name="T1">faire bénéficier</text:span> à la communauté <text:span text:style-name="T1">des versions modifiées</text:span></text:p>
      <text:p text:style-name="P1"> </text:p>
      <text:p text:style-name="P1">Ces libertés peuvent être soumises à conditions, notamment l'application systématique aux copies de l'œuvre et aux œuvres dérivées : un principe nommé copyleft.</text:p>
      <text:p text:style-name="P1">---</text:p>
      <text:p text:style-name="P1">Libre et gratuit</text:p>
      <text:p text:style-name="P1">Une œuvre sous <text:span text:style-name="T1">licence libre n'est pas nécessairement gratuite</text:span>, pas plus qu'une œuvre gratuite n'est forcément libre. Cette confusion est due au <text:span text:style-name="T1">double sens du mot anglais </text:span><text:span text:style-name="T4">free</text:span> (traduit par « libre » ou « gratuit » en français).</text:p>
      <text:p text:style-name="P1"/>
      <text:p text:style-name="P1">Le principe de licence libre n'interdit pas en effet de faire payer l'accès à l'œuvre. Il <text:span text:style-name="T1">garantit juste des libertés</text:span> sur l'œuvre une fois celle-ci obtenue.</text:p>
      <text:p text:style-name="P1">---</text:p>
      <text:p text:style-name="P1">Analogie de la recette</text:p>
      <text:p text:style-name="P1">La plus célèbre analogie pour expliquer une licence libre est celle de la recette de cuisine. Selon le <text:span text:style-name="T1">principe du libre</text:span>, vous avez obtenu légalement cette recette, vous avez le droit de la préparer <text:span text:style-name="T1">pour qui vous voulez</text:span>, vous pouvez la modifier puis la <text:span text:style-name="T1">redistribuer</text:span>.</text:p>
      <text:p text:style-name="P1"> </text:p>
      <text:p text:style-name="P1">Selon le principe du logiciel <text:span text:style-name="T1">propriétaire</text:span>, vous <text:span text:style-name="T1">n’avez pas accès</text:span> à la recette, mais seulement au plat déjà fait, vous <text:span text:style-name="T1">ne pouvez manger le plat que dans une seule cuisine</text:span>, et <text:span text:style-name="T1">personne d’autre ne peut y goûter</text:span>. Même si la recette était fournie avec le plat, <text:span text:style-name="T1">toute copie ou modification serait interdite</text:span>.</text:p>
      <text:p text:style-name="P1"/>
      <text:p text:style-name="P1">---</text:p>
      <text:p text:style-name="P1">Logiciel libre et open source</text:p>
      <text:p text:style-name="P1">Ce n’est pas évident de faire la différence entre logiciel libre et open source. Selon Richard Stallman, qui est à l’origine de la licence GNU GPL, la différence fondamentale entre les deux concepts réside dans leurs philosophies : <text:span text:style-name="T1">« l'open source est une méthodologie de développement ; le logiciel libre est un mouvement social »</text:span>.</text:p>
      <text:p text:style-name="P1">---</text:p>
      <text:p text:style-name="P1">Textes des articles Wikipédia sur les sujets,</text:p>
      <text:p text:style-name="P1">adaptés par Ben de Nâga (naga44.org)</text:p>
      <text:p text:style-name="P1">Logo Copyleft de Zachary « Zach » Harden (Domaine public)</text:p>
      <text:p text:style-name="P1">Icônes de Twemoji (CC-BY 4.0)</text:p>
      <text:p text:style-name="P1">Police « Fira Sans » (SIL Open Font License v1.10)</text:p>
      <text:p text:style-name="P1"><text:soft-page-break/>Retrouvez cette « affiche libre » et d'autres sur freedomandco.org</text:p>
      <text:p text:style-name="P1">Relecture : NikO, Vincent, ASM, <text:span text:style-name="T5">Charl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0-30T10:21:15.707537692</meta:creation-date>
    <dc:date>2026-05-11T16:26:55.039288500</dc:date>
    <meta:editing-duration>PT1H12M52S</meta:editing-duration>
    <meta:editing-cycles>12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37" meta:word-count="441" meta:character-count="2640" meta:non-whitespace-character-count="2228"/>
  </office:meta>
</office:document-meta>
</file>