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Times" svg:font-family="Times"/>
  </office:font-face-decls>
  <office:automatic-styles>
    <style:style style:name="P1" style:family="paragraph" style:parent-style-name="Standard">
      <style:text-properties style:use-window-font-color="true" loext:opacity="0%" style:font-name="Times" fo:font-size="12pt" officeooo:paragraph-rsid="0004baf5"/>
    </style:style>
    <style:style style:name="P2" style:family="paragraph" style:parent-style-name="Standard">
      <style:text-properties style:use-window-font-color="true" loext:opacity="0%" style:font-name="Times" fo:font-size="12pt" fo:language="en" fo:country="US" officeooo:paragraph-rsid="0004baf5"/>
    </style:style>
    <style:style style:name="P3" style:family="paragraph" style:parent-style-name="Standard">
      <style:text-properties style:use-window-font-color="true" loext:opacity="0%" style:font-name="Times" fo:font-size="12pt" fo:language="en" fo:country="US" fo:font-weight="bold" officeooo:paragraph-rsid="0004baf5"/>
    </style:style>
    <style:style style:name="P4" style:family="paragraph" style:parent-style-name="Standard">
      <style:text-properties style:use-window-font-color="true" loext:opacity="0%" style:font-name="Times" fo:font-size="12pt" fo:language="en" fo:country="US" officeooo:paragraph-rsid="0004e9a8"/>
    </style:style>
    <style:style style:name="P5" style:family="paragraph" style:parent-style-name="Standard">
      <style:text-properties style:use-window-font-color="true" loext:opacity="0%" style:font-name="Times" fo:font-size="12pt" officeooo:rsid="0021f91f" officeooo:paragraph-rsid="0002c590"/>
    </style:style>
    <style:style style:name="T1" style:family="text">
      <style:text-properties fo:font-weight="bold"/>
    </style:style>
    <style:style style:name="T2" style:family="text">
      <style:text-properties fo:font-style="italic" fo:font-weight="bold" style:font-style-asian="italic" style:font-style-complex="italic"/>
    </style:style>
    <style:style style:name="T3" style:family="text">
      <style:text-properties officeooo:rsid="0008f91d"/>
    </style:style>
    <style:style style:name="T4" style:family="text">
      <style:text-properties officeooo:rsid="0002c590"/>
    </style:style>
    <style:style style:name="T5" style:family="text">
      <style:text-properties officeooo:rsid="0004e9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e licences</text:p>
      <text:p text:style-name="P2">Choose freedom!</text:p>
      <text:p text:style-name="P2">---</text:p>
      <text:p text:style-name="P2">Free licenses come from the idea of the GNU General Public License</text:p>
      <text:p text:style-name="P2">There <text:span text:style-name="T1">are many free licenses</text:span>.</text:p>
      <text:p text:style-name="P2"/>
      <text:p text:style-name="P2">The <text:span text:style-name="T1">GNU GPL</text:span> is the first and <text:span text:style-name="T1">best known</text:span> because it is <text:span text:style-name="T1">used</text:span> by the Linux kernel, the <text:span text:style-name="T1">GNU Linux</text:span> operating system and many free software packages.</text:p>
      <text:p text:style-name="P2"/>
      <text:p text:style-name="P2">---</text:p>
      <text:p text:style-name="P2">4 Freedoms</text:p>
      <text:p text:style-name="P2">The purpose of a free license is to <text:span text:style-name="T1">guarantee the user the following rights</text:span> (called freedoms):</text:p>
      <text:p text:style-name="P3"/>
      <text:p text:style-name="P2"><text:span text:style-name="T1">Freedom 0</text:span>: The freedom to run the program as you wish, for <text:span text:style-name="T1">any purpose.</text:span></text:p>
      <text:p text:style-name="P2"><text:span text:style-name="T1">Freedom 1</text:span>: The freedom to <text:span text:style-name="T1">study</text:span> how the program works, and <text:span text:style-name="T1">change it so it does your computing as you wish</text:span>.</text:p>
      <text:p text:style-name="P2"><text:span text:style-name="T1">Freedom 2</text:span>: The freedom to <text:span text:style-name="T1">redistribute</text:span> copies so you can help others.</text:p>
      <text:p text:style-name="P2"><text:span text:style-name="T1">Freedom 3</text:span>: The freedom to <text:span text:style-name="T1">distribute copies</text:span> of your <text:span text:style-name="T1">modified versions</text:span> to others.</text:p>
      <text:p text:style-name="P2"/>
      <text:p text:style-name="P2">These freedoms may be subject to conditions, including systematic application to copies of the work and derivative works: a principle called copyleft.</text:p>
      <text:p text:style-name="P2">---</text:p>
      <text:p text:style-name="P2">Free/free of charge</text:p>
      <text:p text:style-name="P4">A work under a <text:span text:style-name="T1">free license is not necessarily free of charge</text:span>, nor is a free-of-charge work necessarily free. This confusion is due to the <text:span text:style-name="T1">double meaning of the English word </text:span><text:span text:style-name="T2">free</text:span>. Richard Stallman su<text:span text:style-name="T3">m</text:span>mari<text:span text:style-name="T3">z</text:span>ed the difference in a slogan: "Think free as in free speech, not free beer."</text:p>
      <text:p text:style-name="P4"/>
      <text:p text:style-name="P4">The principle of a free license does not prohibit paid access to the work. <text:span text:style-name="T1">It just guarantees</text:span> freedoms on the work once it is obtained.</text:p>
      <text:p text:style-name="P4">---</text:p>
      <text:p text:style-name="P4">Analogy of the recipe</text:p>
      <text:p text:style-name="P4">The most famous analogy to explain a free license is that of the cooking recipe. According to the <text:span text:style-name="T1">principle of freedom</text:span>, you have legally obtained this recipe, you have the right to prepare it for <text:span text:style-name="T1">whoever you want</text:span>, you can modify it and <text:span text:style-name="T1">redistribute it</text:span>.</text:p>
      <text:p text:style-name="P4"/>
      <text:p text:style-name="P4">According to the principle of <text:span text:style-name="T1">proprietary</text:span> software, you <text:span text:style-name="T1">do not have access</text:span> to the recipe, but only to the dish already made, you can only <text:span text:style-name="T1">eat the dish in one kitchen</text:span>, and <text:span text:style-name="T1">no one else can taste it</text:span>. Even if the recipe was provided with the dish, <text:span text:style-name="T1">any copy or modification would be prohibited</text:span>.</text:p>
      <text:p text:style-name="P4"/>
      <text:p text:style-name="P4">---<text:line-break/>Free and open source software</text:p>
      <text:p text:style-name="P4">It's not easy to tell the difference between free and open source software. According to Richard Stallman, who is behind the GNU GPL license, the fundamental difference between the two concepts lies in their philosophies: "<text:span text:style-name="T1">open source is a development methodology, free software is a social movement</text:span>".</text:p>
      <text:p text:style-name="P4">---</text:p>
      <text:p text:style-name="P4">Texts of Wikipedia articles on topics,</text:p>
      <text:p text:style-name="P4">adapted by Ben <text:span text:style-name="T4">from</text:span> Nâga (naga44.org)</text:p>
      <text:p text:style-name="P4">Copyleft Logo of Zachary "Zach" Harden (Public Domain)</text:p>
      <text:p text:style-name="P4">Twemoji Icons (CC-BY 4.0)</text:p>
      <text:p text:style-name="P4"><text:soft-page-break/>Font "Fira Sans" (SIL Open Font License v1.10)</text:p>
      <text:p text:style-name="P4">Find this "free poster" and others on freedomandco.org</text:p>
      <text:p text:style-name="P4">Translation: Ben <text:span text:style-name="T4">from</text:span> Nâga</text:p>
      <text:p text:style-name="P5">Proofreading: Barbara T, <text:span text:style-name="T5">Charli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Times" svg:font-family="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date>2026-05-13T16:18:30.199105900</dc:date>
    <meta:editing-duration>PT37M30S</meta:editing-duration>
    <meta:editing-cycles>8</meta:editing-cycles>
    <meta:document-statistic meta:table-count="0" meta:image-count="0" meta:object-count="0" meta:page-count="2" meta:paragraph-count="33" meta:word-count="434" meta:character-count="2506" meta:non-whitespace-character-count="2105"/>
  </office:meta>
</office:document-meta>
</file>