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1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3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6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7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1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3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6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7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6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1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6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3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6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5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66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7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6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71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73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75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6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77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7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8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1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82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3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84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5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86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7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88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9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90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20.00%" fo:text-align="left" fo:margin-left="72.00pt" fo:text-indent="-72.00pt">
        <style:tab-stops>
          <style:tab-stop style:position="-97.00pt"/>
          <style:tab-stop style:position="-72.00pt"/>
        </style:tab-stops>
      </style:paragraph-properties>
    </style:style>
    <style:style style:name="P3" style:family="paragraph">
      <style:paragraph-properties fo:line-height="120.00%" fo:text-align="left" fo:margin-left="72.00pt" fo:text-indent="-72.00pt" fo:margin-bottom="7.00pt">
        <style:tab-stops>
          <style:tab-stop style:position="-97.00pt"/>
          <style:tab-stop style:position="-72.00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Hackers<text:line-break/>Virtuosos da computação <text:line-break/>----<text:line-break/>O início do GNU / Linux<text:line-break/></text:span><text:span text:style-name="T2"><text:s/>Os Hackers</text:span><text:span text:style-name="T3"><text:s/>geralmente possuem uma<text:s/></text:span><text:span text:style-name="T4">má reputação</text:span><text:span text:style-name="T5">. Isso se deve em grande parte, a uma<text:s/></text:span><text:span text:style-name="T6">distorção do termo</text:span><text:span text:style-name="T7"><text:s/>pela mídia e até mesmo pelos dicionários ...<text:line-break/><text:line-break/> E se te dissessem, que um hacker está<text:s/></text:span><text:span text:style-name="T8">por trás do projeto GNU</text:span><text:span text:style-name="T9">?. E outro,<text:s/></text:span><text:span text:style-name="T10">por trás do Linux</text:span><text:span text:style-name="T11">?<text:line-break/>Vamos falar sobre a<text:s/></text:span><text:span text:style-name="T12">ética hacker</text:span><text:span text:style-name="T13">!<text:line-break/>----<text:line-break/>A origem<text:line-break/>Um "hack" refere-se a uma<text:s/></text:span><text:span text:style-name="T14">combinação engenhosa</text:span><text:span text:style-name="T15">. Uma<text:s/></text:span><text:span text:style-name="T16">invenção</text:span><text:span text:style-name="T17"><text:s/>que ninguém havia pensando até então. Uma solução que não seria possível com recursos limitados.<text:s/></text:span><text:span text:style-name="T18">Um atalho</text:span><text:span text:style-name="T19">, que permite fazer algo de forma mais<text:s/></text:span><text:span text:style-name="T20">rápida</text:span><text:span text:style-name="T21"><text:s/>e<text:s/></text:span><text:span text:style-name="T22">elegante</text:span><text:span text:style-name="T23">.<text:line-break/><text:line-break/>O termo apareceu pela primeira vez em 1959, no jargão do Tech Model Railroad Club (TMRC), uma<text:s/></text:span><text:span text:style-name="T24">associação estudantil</text:span><text:span text:style-name="T25"><text:s/>do<text:s/></text:span><text:span text:style-name="T26">Instituto de Tecnologia de Massachusetts</text:span><text:span text:style-name="T27">. <text:line-break/>----<text:line-break/> Éticas Hacker<text:line-break/> A ética hacker, por Steven Levy, um jornalista e especialista na área de computação, em<text:s/></text:span><text:span text:style-name="T28">seis princípios</text:span><text:span text:style-name="T29">:</text:span></text:p>
      <text:list text:style-name="L2">
        <text:list-item>
          <text:p text:style-name="P2"><text:span text:style-name="T30">O acesso a computadores</text:span><text:span text:style-name="T31"><text:s/></text:span><text:span text:style-name="T32">—</text:span><text:span text:style-name="T33"><text:s/>e a qualquer coisa que possa te ensinar como o mundo funciona<text:s/></text:span><text:span text:style-name="T34">—</text:span><text:span text:style-name="T35"><text:s/>precisa ser<text:s/></text:span><text:span text:style-name="T36">ilimitado e universal</text:span><text:span text:style-name="T37">. Dê sempre prioridade ao imperativo de pôr a mão na massa!</text:span></text:p>
        </text:list-item>
        <text:list-item>
          <text:p text:style-name="P2"><text:span text:style-name="T38">Todas as<text:s/></text:span><text:span text:style-name="T39">informações</text:span><text:span text:style-name="T40"><text:s/>devem ser<text:s/></text:span><text:span text:style-name="T41">gratuitas</text:span><text:span text:style-name="T42">.</text:span></text:p>
        </text:list-item>
        <text:list-item>
          <text:p text:style-name="P2"><text:span text:style-name="T43">Desconfie da autoridade</text:span><text:span text:style-name="T44"><text:s/></text:span><text:span text:style-name="T45">—</text:span><text:span text:style-name="T46"><text:s/>promova a descentralização.</text:span></text:p>
        </text:list-item>
        <text:list-item>
          <text:p text:style-name="P2"><text:span text:style-name="T47">Os Hackers</text:span><text:span text:style-name="T48"><text:s/>deveriam ser<text:s/></text:span><text:span text:style-name="T49">julgados pelas suas habilidades</text:span><text:span text:style-name="T50">, e não por critérios supérfluos, como certificados, idade, raça ou cargo.</text:span></text:p>
        </text:list-item>
        <text:list-item>
          <text:p text:style-name="P2"><text:span text:style-name="T50">Você pode<text:s/></text:span><text:span text:style-name="T51">criar arte</text:span><text:span text:style-name="T52"><text:s/>utilizando um computador.</text:span></text:p>
        </text:list-item>
        <text:list-item>
          <text:p text:style-name="P3"><text:span text:style-name="T52">Os computadores podem</text:span><text:span text:style-name="T53"><text:s/>mudar a sua vida para melhor</text:span><text:span text:style-name="T54">.</text:span></text:p>
        </text:list-item>
      </text:list>
      <text:p text:style-name="P4"><text:span text:style-name="T54"><text:line-break/>----<text:line-break/>Terminologia<text:line-break/></text:span><text:span text:style-name="T55">Dependendo do que estamos falando, o</text:span><text:span text:style-name="T56"><text:s/>termo hacker,<text:s text:c="2"/>possivelmente pode ter</text:span><text:span text:style-name="T57"><text:s/>duas definições</text:span><text:span text:style-name="T58">.<text:line-break/><text:line-break/>Hacker (programação):<text:s/></text:span><text:span text:style-name="T59">um cientista da computação que cria, analisa e modifica</text:span><text:span text:style-name="T60"><text:s/>programas de computação, para<text:s/></text:span><text:span text:style-name="T61">melhora-los</text:span><text:span text:style-name="T62"><text:s/>ou<text:s/></text:span><text:span text:style-name="T63">trazer novas funcionalidades</text:span><text:span text:style-name="T64"><text:s/>ao usuário.<text:line-break/><text:line-break/>Hacker (segurança da computação): um cientista da computação que usa o seu<text:s/></text:span><text:span text:style-name="T65">conhecimento</text:span><text:span text:style-name="T66"><text:s/>em<text:s/></text:span><text:span text:style-name="T67">segurança</text:span><text:span text:style-name="T68"><text:s/>da computação, para pesquisar e<text:s/></text:span><text:span text:style-name="T69">explorar vulnerabilidades</text:span><text:span text:style-name="T70">.<text:line-break/><text:line-break/>O hacker refere-se a um<text:s/></text:span><text:span text:style-name="T71">virtuoso</text:span><text:span text:style-name="T72">, alguém que possui conhecimento em<text:s/></text:span><text:span text:style-name="T73">diversas áreas</text:span><text:span text:style-name="T74">, como: programação, arquitetura de hardware, segurança da computação ...<text:line-break/><text:line-break/></text:span><text:span text:style-name="T75"><text:s/>A mídia tradicional</text:span><text:span text:style-name="T76"><text:s/></text:span><text:span text:style-name="T77">associa incorretamente o termo</text:span><text:span text:style-name="T78"><text:s/>"hacker", com<text:s/></text:span><text:span text:style-name="T79">cracker</text:span><text:span text:style-name="T80">. Crackers são conhecidos como "black hat", "hackers" que operam de forma<text:s/></text:span><text:span text:style-name="T81">ilegal e de maneira antiética</text:span><text:span text:style-name="T82">. Em contrapartida, o termo "</text:span><text:span text:style-name="T83">white hat</text:span><text:span text:style-name="T84">" associa-se a hackers que<text:s/></text:span><text:span text:style-name="T85">operam de maneira legal e que atuam na área de cibersegurança</text:span><text:span text:style-name="T86">. Já o termo "</text:span><text:span text:style-name="T87">grey hat</text:span><text:span text:style-name="T88">" é usado para hackers que<text:s/></text:span><text:span text:style-name="T89">atuam tanto como black hats, quanto white hats</text:span><text:span text:style-name="T90">.<text:line-break/>----<text:line-break/> Textos extraídos dos artigos FR do Wikipedia e,<text:line-break/> adaptados por Ben do Nâga (naga44.org)<text:line-break/> Logotipo Hackers, por Christopher Dombres (CC-BY 2.0)<text:line-break/> Ícones Twemoji (CC-BY 4.0)<text:line-break/> Fonte “Fira Sans” (SIL Open Font License v1.10)<text:line-break/> Encontre este “pôster de utilização livre” e outros em freedomandco.org<text:line-break/> Tradução: Ben, de Nâga</text:span></text:p>
      <text:p text:style-name="P4"><text:span text:style-name="T90">Revisão: Barbara 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