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Times" svg:font-family="Times"/>
  </office:font-face-decls>
  <office:automatic-styles>
    <style:style style:name="P1" style:family="paragraph" style:parent-style-name="Standard">
      <style:text-properties style:use-window-font-color="true" loext:opacity="0%" style:font-name="Times" fo:font-size="12pt" fo:language="en" fo:country="US" officeooo:paragraph-rsid="0019070e"/>
    </style:style>
    <style:style style:name="P2" style:family="paragraph" style:parent-style-name="Standard">
      <style:text-properties style:use-window-font-color="true" loext:opacity="0%" style:font-name="Times" fo:font-size="12pt" fo:language="en" fo:country="US" officeooo:paragraph-rsid="001a474a"/>
    </style:style>
    <style:style style:name="P3" style:family="paragraph" style:parent-style-name="Standard" style:list-style-name="L1">
      <style:paragraph-properties fo:margin-left="1.27cm" fo:margin-right="0cm" fo:line-height="12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" fo:font-size="12pt" fo:language="en" fo:country="US"/>
    </style:style>
    <style:style style:name="P4" style:family="paragraph" style:parent-style-name="Standard" style:list-style-name="L1">
      <style:paragraph-properties fo:margin-left="1.27cm" fo:margin-right="0cm" fo:margin-top="0cm" fo:margin-bottom="0.247cm" style:contextual-spacing="false" fo:line-height="12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" fo:font-size="12pt" fo:language="en" fo:country="US"/>
    </style:style>
    <style:style style:name="P5" style:family="paragraph" style:parent-style-name="Standard">
      <style:text-properties style:use-window-font-color="true" loext:opacity="0%" style:font-name="Times" fo:font-size="12pt" fo:language="en" fo:country="US" officeooo:paragraph-rsid="001c0eae"/>
    </style:style>
    <style:style style:name="P6" style:family="paragraph" style:parent-style-name="Standard">
      <style:text-properties style:use-window-font-color="true" loext:opacity="0%" style:font-name="Times" fo:font-size="12pt" fo:language="en" fo:country="US" fo:font-weight="bold" officeooo:paragraph-rsid="001c0eae"/>
    </style:style>
    <style:style style:name="P7" style:family="paragraph" style:parent-style-name="Standard">
      <style:text-properties style:use-window-font-color="true" loext:opacity="0%" style:font-name="Times" fo:font-size="12pt" fo:language="en" fo:country="US" officeooo:rsid="0021f91f" officeooo:paragraph-rsid="00171de5"/>
    </style:style>
    <style:style style:name="T1" style:family="text">
      <style:text-properties fo:font-weight="bold"/>
    </style:style>
    <style:style style:name="T2" style:family="text">
      <style:text-properties officeooo:rsid="001a474a"/>
    </style:style>
    <style:style style:name="T3" style:family="text">
      <style:text-properties fo:font-weight="bold" officeooo:rsid="001f51f3"/>
    </style:style>
    <style:style style:name="T4" style:family="text">
      <style:text-properties officeooo:rsid="001c0eae"/>
    </style:style>
    <style:style style:name="T5" style:family="text">
      <style:text-properties officeooo:rsid="0018ac5b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ckers</text:p>
      <text:p text:style-name="P1">Computer virtuosos</text:p>
      <text:p text:style-name="P2">----</text:p>
      <text:p text:style-name="P2">The genesis of GNU / Linux</text:p>
      <text:p text:style-name="P2"><text:span text:style-name="T1">Hackers</text:span> often have a <text:span text:style-name="T1">bad reputation</text:span>. This is largely due to a <text:span text:style-name="T1">distortion of the term</text:span> by the media and even in dictionaries<text:span text:style-name="T2">…</text:span></text:p>
      <text:p text:style-name="P2"/>
      <text:p text:style-name="P2">What if you were told that a hacker is <text:span text:style-name="T1">behind the GNU project</text:span>? Another is <text:span text:style-name="T1">behind Linux</text:span>?</text:p>
      <text:p text:style-name="P2">Let's talk about the <text:span text:style-name="T1">hacker ethic</text:span>!</text:p>
      <text:p text:style-name="P2">----</text:p>
      <text:p text:style-name="P2">The origins</text:p>
      <text:p text:style-name="P2">A "hack" refers to an <text:span text:style-name="T1">ingenious combination</text:span>, an <text:span text:style-name="T1">invention</text:span> that nobody had thought of thus far, that no one imagined possible with limited resources, a <text:span text:style-name="T1">shortcut</text:span> that allows to do <text:span text:style-name="T1">faster</text:span> and <text:span text:style-name="T1">more elegantly</text:span>.</text:p>
      <text:p text:style-name="P2"/>
      <text:p text:style-name="P2">The term appeared in 1959 in the jargon of the Tech Model Railroad Club (TMRC), a <text:span text:style-name="T1">student association</text:span> of the <text:span text:style-name="T1">Massachusetts Institute of Technology </text:span><text:span text:style-name="T3">(MIT)</text:span>.</text:p>
      <text:p text:style-name="P2">----</text:p>
      <text:p text:style-name="P2">Hacker Ethic</text:p>
      <text:p text:style-name="P2">The hacker ethic by Steven Levy, specialist and journalist in the computer field, in <text:span text:style-name="T1">six principles</text:span>:</text:p>
      <text:list text:style-name="L1">
        <text:list-item>
          <text:p text:style-name="P3"><text:span text:style-name="T1">Access to computers</text:span>—and anything which might teach you something about the way the world works—should be <text:span text:style-name="T1">unlimited and universal</text:span>. Always give way to the hands-on imperative!</text:p>
        </text:list-item>
        <text:list-item>
          <text:p text:style-name="P3">All <text:span text:style-name="T1">information</text:span> should be <text:span text:style-name="T1">free</text:span>.</text:p>
        </text:list-item>
        <text:list-item>
          <text:p text:style-name="P3"><text:span text:style-name="T1">Mistrust authority</text:span>—promote decentralization.</text:p>
        </text:list-item>
        <text:list-item>
          <text:p text:style-name="P3"><text:span text:style-name="T1">Hackers</text:span> should be <text:span text:style-name="T1">judged by their hacking</text:span>, not bogus criteria such as degrees, age, race or position.</text:p>
        </text:list-item>
        <text:list-item>
          <text:p text:style-name="P3">You can <text:span text:style-name="T1">create art and beauty</text:span> on a computer.</text:p>
        </text:list-item>
        <text:list-item>
          <text:p text:style-name="P4">Computers can <text:span text:style-name="T1">change your life for the better</text:span>.</text:p>
        </text:list-item>
      </text:list>
      <text:p text:style-name="P5">----</text:p>
      <text:p text:style-name="P5">Terminology</text:p>
      <text:p text:style-name="P5">It is possible for the word hacker to have <text:span text:style-name="T1">two definitions</text:span>, depending on what we are talking about.</text:p>
      <text:p text:style-name="P5"/>
      <text:p text:style-name="P5">Hacker (programming): <text:span text:style-name="T1">computer scientist who creates, analyzes and modifies</text:span> computer programs to <text:span text:style-name="T1">improve</text:span> them or <text:span text:style-name="T1">bring new functionalities</text:span> to the user.</text:p>
      <text:p text:style-name="P5"/>
      <text:p text:style-name="P5">Hacker (computer security): computer scientist who uses his <text:span text:style-name="T1">knowledge</text:span> of computer <text:span text:style-name="T1">security</text:span> to research and <text:span text:style-name="T1">exploit weaknesses</text:span>.</text:p>
      <text:p text:style-name="P5"/>
      <text:p text:style-name="P5">A hacker refers to a <text:span text:style-name="T1">virtuoso</text:span> who can intervene in <text:span text:style-name="T1">various fields</text:span> such as programming, hardware architecture of a computer, system administration, network administration, computer security<text:span text:style-name="T4">…</text:span></text:p>
      <text:p text:style-name="P6"/>
      <text:p text:style-name="P5"><text:span text:style-name="T1">The mainstream media</text:span> <text:span text:style-name="T1">incorrectly use the term</text:span> "hacker" in the sense of <text:span text:style-name="T1">cracker</text:span>, "black hat”, which is a "hacker" operating <text:span text:style-name="T1">illegally or unethically</text:span>. On the other hand, "<text:span text:style-name="T1">white hat</text:span>" means hackers <text:span text:style-name="T1">working legally and in cybersecurity</text:span>, and "<text:span text:style-name="T1">grey hat</text:span>" is the term used to describe someone who <text:span text:style-name="T1">does both</text:span>.</text:p>
      <text:p text:style-name="P5"><text:soft-page-break/>----</text:p>
      <text:p text:style-name="P5">Texts of Wikipedia FR articles on topics,</text:p>
      <text:p text:style-name="P5">adapted by Ben <text:span text:style-name="T5">from</text:span> Nâga (naga44.org)</text:p>
      <text:p text:style-name="P5">Hackers Logo by Christopher Dombres (CC-BY 2.0)</text:p>
      <text:p text:style-name="P5">Twemoji Icons (CC-BY 4.0)</text:p>
      <text:p text:style-name="P5">Font "Fira Sans" (SIL Open Font License v1.10)</text:p>
      <text:p text:style-name="P5">Find this "free poster" and others on freedomandco.org</text:p>
      <text:p text:style-name="P5">Translation: Ben <text:span text:style-name="T5">from</text:span> Nâga</text:p>
      <text:p text:style-name="P7">Proofreading: Barbara T, <text:span text:style-name="T4">Charl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Times" svg:font-family="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date>2026-05-13T16:10:17.156357200</dc:date>
    <meta:editing-duration>PT38M21S</meta:editing-duration>
    <meta:editing-cycles>9</meta:editing-cycles>
    <meta:document-statistic meta:table-count="0" meta:image-count="0" meta:object-count="0" meta:page-count="2" meta:paragraph-count="36" meta:word-count="396" meta:character-count="2428" meta:non-whitespace-character-count="2077"/>
  </office:meta>
</office:document-meta>
</file>