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" fo:font-size="12pt"/>
    </style:style>
    <style:style style:name="P2" style:family="paragraph" style:parent-style-name="Standard">
      <style:text-properties style:use-window-font-color="true" style:font-name="Times" fo:font-size="12pt" officeooo:rsid="0021f91f" officeooo:paragraph-rsid="00171de5"/>
    </style:style>
    <style:style style:name="P3" style:family="paragraph" style:parent-style-name="Standard" style:list-style-name="L1">
      <style:paragraph-properties fo:margin-left="1.27cm" fo:margin-right="0cm" fo:line-height="12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style:font-name="Times" fo:font-size="12pt"/>
    </style:style>
    <style:style style:name="P4" style:family="paragraph" style:parent-style-name="Standard" style:list-style-name="L1">
      <style:paragraph-properties fo:margin-left="1.27cm" fo:margin-right="0cm" fo:margin-top="0cm" fo:margin-bottom="0.247cm" loext:contextual-spacing="false" fo:line-height="120%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style:font-name="Times" fo:font-size="12pt"/>
    </style:style>
    <style:style style:name="T1" style:family="text">
      <style:text-properties fo:font-weight="bold"/>
    </style:style>
    <style:style style:name="T2" style:family="text">
      <style:text-properties officeooo:rsid="0018ac5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ckers<text:line-break/>Computer virtuosos<text:line-break/>----<text:line-break/>The genesis of GNU / Linux<text:line-break/><text:span text:style-name="T1">Hackers</text:span> often have a <text:span text:style-name="T1">bad reputation</text:span>. This is largely due to a <text:span text:style-name="T1">distortion of the term</text:span> by the media and even in dictionaries ...<text:line-break/><text:line-break/>What if you were told that a hacker is <text:span text:style-name="T1">behind the GNU project</text:span>? Another is <text:span text:style-name="T1">behind Linux</text:span>?<text:line-break/>Let's talk about the <text:span text:style-name="T1">hacker ethic</text:span>!<text:line-break/>----<text:line-break/>The origins<text:line-break/>A "hack" refers to an <text:span text:style-name="T1">ingenious combination</text:span>, an <text:span text:style-name="T1">invention</text:span> that nobody had thought of thus far, that no one imagined possible with limited resources, a <text:span text:style-name="T1">shortcut</text:span> that allows to do <text:span text:style-name="T1">faster</text:span> and <text:span text:style-name="T1">more elegantly</text:span>.<text:line-break/><text:line-break/>The term appeared in 1959 in the jargon of the Tech Model Railroad Club (TMRC), a <text:span text:style-name="T1">student association</text:span> of the <text:span text:style-name="T1">Massachusetts Institute of Technology</text:span>. <text:line-break/>----<text:line-break/>Hacker Ethics<text:line-break/>The hacker ethic by Steven Levy, specialist and journalist in the computer field, in <text:span text:style-name="T1">six principles</text:span>:</text:p>
      <text:list xml:id="list674232993" text:style-name="L1">
        <text:list-item>
          <text:p text:style-name="P3"><text:span text:style-name="T1">Access to computers</text:span>—and anything which might teach you something about the way the world works—should be <text:span text:style-name="T1">unlimited and universal</text:span>. Always give way to the hands-on imperative! </text:p>
        </text:list-item>
        <text:list-item>
          <text:p text:style-name="P3">All <text:span text:style-name="T1">information</text:span> should be <text:span text:style-name="T1">free</text:span>. </text:p>
        </text:list-item>
        <text:list-item>
          <text:p text:style-name="P3"><text:span text:style-name="T1">Mistrust authority</text:span>—promote decentralization. </text:p>
        </text:list-item>
        <text:list-item>
          <text:p text:style-name="P3"><text:span text:style-name="T1">Hackers</text:span> should be <text:span text:style-name="T1">judged by their hacking</text:span>, not bogus criteria such as degrees, age, race or position. </text:p>
        </text:list-item>
        <text:list-item>
          <text:p text:style-name="P3">You can <text:span text:style-name="T1">create art and beauty</text:span> on a computer. </text:p>
        </text:list-item>
        <text:list-item>
          <text:p text:style-name="P4">Computers can <text:span text:style-name="T1">change your life for the better</text:span>.</text:p>
        </text:list-item>
      </text:list>
      <text:p text:style-name="P1"><text:line-break/>----<text:line-break/>Terminology<text:line-break/>It is possible for the word hacker to have <text:span text:style-name="T1">two definitions</text:span>, depending on what we are talking about.<text:line-break/><text:line-break/>Hacker (programming): <text:span text:style-name="T1">computer scientist who creates, analyzes and modifies</text:span> computer programs to <text:span text:style-name="T1">improve</text:span> them or <text:span text:style-name="T1">bring new functionalities</text:span> to the user.<text:line-break/><text:line-break/>Hacker (computer security): computer scientist who uses his <text:span text:style-name="T1">knowledge</text:span> of computer <text:span text:style-name="T1">security</text:span> to research and <text:span text:style-name="T1">exploit weaknesses</text:span>.<text:line-break/><text:line-break/>A hacker refers to a <text:span text:style-name="T1">virtuoso</text:span> who can intervene in <text:span text:style-name="T1">various fields</text:span> such as programming, hardware architecture of a computer, system administration, network administration, computer security ...<text:line-break/><text:line-break/><text:span text:style-name="T1">The mainstream media</text:span> <text:span text:style-name="T1">incorrectly use the term</text:span> "hacker" in the sense of <text:span text:style-name="T1">cracker</text:span>, "black hat”, which is a "hacker" operating <text:span text:style-name="T1">illegally or unethically</text:span>. On the other hand, "<text:span text:style-name="T1">white hat</text:span>" means hackers <text:span text:style-name="T1">working legally and in cybersecurity</text:span>, and "<text:span text:style-name="T1">grey hat</text:span>" is the term used to describe <text:soft-page-break/>someone who <text:span text:style-name="T1">does both</text:span>.<text:line-break/>----<text:line-break/>Texts of Wikipedia FR articles on topics,<text:line-break/>adapted by Ben <text:span text:style-name="T2">from</text:span> Nâga (naga44.org)<text:line-break/>Hackers Logo by Christopher Dombres (CC-BY 2.0)<text:line-break/>Twemoji Icons (CC-BY 4.0)<text:line-break/>Font "Fira Sans" (SIL Open Font License v1.10)<text:line-break/>Find this "free poster" and others on freedomandco.org<text:line-break/>Translation : Ben <text:span text:style-name="T2">from</text:span> Nâga</text:p>
      <text:p text:style-name="P2">Proofreading : Barbara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2-02T12:53:58.814331838</dc:date>
    <meta:editing-duration>PT12M19S</meta:editing-duration>
    <meta:editing-cycles>3</meta:editing-cycles>
    <meta:document-statistic meta:table-count="0" meta:image-count="0" meta:object-count="0" meta:page-count="2" meta:paragraph-count="9" meta:word-count="398" meta:character-count="2462" meta:non-whitespace-character-count="2069"/>
  </office:meta>
</office:document-meta>
</file>