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8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9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0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18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19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0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28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29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0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2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3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4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5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6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7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38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39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T40" style:family="text">
      <style:text-properties fo:font-size="12.00pt" fo:font-weight="bold" fo:font-family="Times" style:font-family-asian="Times" style:font-family-complex="Times" fo:background-color="transparent" fo:color="#000000"/>
    </style:style>
    <style:style style:name="T41" style:family="text">
      <style:text-properties fo:font-size="12.00pt" fo:font-weight="normal" fo:font-family="Times" style:font-family-asian="Times" style:font-family-complex="Times" fo:background-color="transparent" fo:color="#000000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Gnu e Linux<text:line-break/> Em poucas palavras...<text:line-break/>----<text:line-break/></text:span><text:span text:style-name="T2">Um sistema e o kernel</text:span><text:span text:style-name="T3"><text:line-break/></text:span><text:span text:style-name="T4">Um sistema operacional, é o programa principal</text:span><text:span text:style-name="T5"><text:s/>que é executado quando o computador é iniciado. O sistema fornece uma gama de serviços para facilitar a criação e uso de aplicativos.<text:line-break/><text:line-break/></text:span><text:span text:style-name="T6">Um kernel, é uma das partes fundamentais</text:span><text:span text:style-name="T7"><text:s/>dos sistemas operacionais. Ele gerencia os recursos do computador, e permite a comunicação entre componentes - hardware e software - gerenciando recursos e facilitando as interações.<text:line-break/><text:line-break/>GNU / Linux é composto pelo<text:s/></text:span><text:span text:style-name="T8">sistema GNU</text:span><text:span text:style-name="T9"><text:s/>e o<text:s/></text:span><text:span text:style-name="T10">kernel Linux</text:span><text:span text:style-name="T11">. <text:line-break/>----<text:line-break/></text:span><text:span text:style-name="T12">GNU</text:span><text:span text:style-name="T13"><text:line-break/> No dia 27 de setembro de 1983,<text:s/></text:span><text:span text:style-name="T14">Richard Stallman</text:span><text:span text:style-name="T15"><text:s/>anunciou seu plano de desenvolver um<text:s/></text:span><text:span text:style-name="T16">sistema operacional</text:span><text:span text:style-name="T17">, que poderia ser<text:s/></text:span><text:span text:style-name="T18">utilizado e compartilhado de forma gratuita</text:span><text:span text:style-name="T19"><text:s/>por todos, como um<text:s/></text:span><text:span text:style-name="T20">verdadeiro hacker faria</text:span><text:span text:style-name="T21">. Ele convidou a comunidade hacker, para participar do desenvolvimento do sistema.<text:line-break/><text:line-break/>No começo dos<text:s/></text:span><text:span text:style-name="T22">anos 90</text:span><text:span text:style-name="T23">, o<text:s/></text:span><text:span text:style-name="T24">projeto GNU</text:span><text:span text:style-name="T25">, ofereceu uma versão funcional com todos os elementos necessários para o desenvolvimento de um sistema operacional,<text:s/></text:span><text:span text:style-name="T26">exceto da parte principal: o kernel</text:span><text:span text:style-name="T27">. <text:line-break/><text:line-break/>Então, em 1990 o projeto GNU, iniciou a produção de um kernel chamado de Hurd.<text:line-break/><text:line-break/>A sigla GNU, é um acrônimo recursivo, que significa "GNU não é o Unix".<text:line-break/><text:line-break/>Este é um exemplo de humor específico entre os cientistas da computação. Uma piada recorrente...<text:line-break/>----<text:line-break/>Linux ou GNU / Linux?<text:line-break/>As pessoas costumam se referir o sistema operacional como Linux, embora isso não seja tecnicamente correto.<text:line-break/><text:line-break/>O sistema é a combinação do GNU e Linux, daí o nome<text:s/></text:span><text:span text:style-name="T28">GNU / Linux</text:span><text:span text:style-name="T29">. <text:line-break/><text:line-break/>----<text:line-break/>Linux<text:line-break/> Em 1991, o estudante Finlandês<text:s/></text:span><text:span text:style-name="T30">Linus Torvalds</text:span><text:span text:style-name="T31">, incomodado com a baixa disponibilidade do servido de computador UNIX na universidade de Helsinki, então, decidiu desenvolver um<text:s/></text:span><text:span text:style-name="T32">kernel de sistema operacional</text:span><text:span text:style-name="T33">, que receberia o nome de "Kernel Linux".<text:line-break/><text:line-break/>Linus Torvalds, rapidamente, escolheu publicar seu kernel sob a<text:s/></text:span><text:span text:style-name="T34">licença GNU GPL</text:span><text:span text:style-name="T35">. Essa decisão, legalmente, fez compatíveis os sistemas Linux e GNU. Preenchendo a lacuna que estava faltando pelo desenvolvimento inacabado do Hurd. O GNU e o Kernel Linux, finalmente foram combinados para formar um novo sistema operacional.<text:line-break/>----<text:line-break/>GNU / Linux<text:line-break/></text:span><text:span text:style-name="T36">A principal diferença do GNU / Linux</text:span><text:span text:style-name="T37"><text:s/>para outros sistemas - de acordo com a licença pública do GNU - é a de conceder<text:s/></text:span><text:span text:style-name="T38">quatro liberdades ao usuário</text:span><text:span text:style-name="T39">, tornando-os independentes de qualquer publisher, e também, a<text:s/></text:span><text:span text:style-name="T40">incentivar que os usuarios se ajudesm e o compartilhamento</text:span><text:span text:style-name="T41">.<text:line-break/>----<text:line-break/>Textos extraídos dos artigos do Wikipedia e, <text:line-break/>adaptados por Ben, de Nâga (naga44.org) <text:line-break/>Logotipo GNU por Victor Siame em Free Art License v1.3 <text:line-break/>Logotipo Linux por Iwan Gabovitch baseado em Larry Ewing sob Licença GNU GPL<text:line-break/> Ícones Twemoji (CC-BY 4.0) <text:line-break/>Fonte “Fira Sans” (SIL Open Font License v1.10) <text:line-break/>Encontre este “pôster de utilização livre” e outros em freedomandco.org <text:line-break/>Tradução: Ben, de Nâga</text:span></text:p>
      <text:p text:style-name="P1"><text:span text:style-name="T41">Revisão: Barbara 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