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Times" svg:font-family="Times"/>
  </office:font-face-decls>
  <office:automatic-styles>
    <style:style style:name="P1" style:family="paragraph" style:parent-style-name="Standard">
      <style:text-properties style:use-window-font-color="true" loext:opacity="0%" style:font-name="Times" fo:font-size="12pt" officeooo:paragraph-rsid="0022c156"/>
    </style:style>
    <style:style style:name="P2" style:family="paragraph" style:parent-style-name="Standard">
      <style:text-properties style:use-window-font-color="true" loext:opacity="0%" style:font-name="Times" fo:font-size="12pt" fo:font-weight="bold" officeooo:paragraph-rsid="0022c156"/>
    </style:style>
    <style:style style:name="P3" style:family="paragraph" style:parent-style-name="Standard">
      <style:text-properties style:use-window-font-color="true" loext:opacity="0%" style:font-name="Times" fo:font-size="12pt" officeooo:paragraph-rsid="0024575e"/>
    </style:style>
    <style:style style:name="P4" style:family="paragraph" style:parent-style-name="Standard">
      <style:text-properties style:use-window-font-color="true" loext:opacity="0%" style:font-name="Times" fo:font-size="12pt" officeooo:paragraph-rsid="0025a614"/>
    </style:style>
    <style:style style:name="P5" style:family="paragraph" style:parent-style-name="Standard">
      <style:text-properties style:use-window-font-color="true" loext:opacity="0%" style:font-name="Times" fo:font-size="12pt" officeooo:paragraph-rsid="0026c654"/>
    </style:style>
    <style:style style:name="P6" style:family="paragraph" style:parent-style-name="Standard">
      <style:text-properties style:use-window-font-color="true" loext:opacity="0%" style:font-name="Times" fo:font-size="12pt" officeooo:paragraph-rsid="00284e85"/>
    </style:style>
    <style:style style:name="P7" style:family="paragraph" style:parent-style-name="Standard">
      <style:text-properties style:use-window-font-color="true" loext:opacity="0%" style:font-name="Times" fo:font-size="12pt" officeooo:rsid="0021f91f" officeooo:paragraph-rsid="0021f91f"/>
    </style:style>
    <style:style style:name="T1" style:family="text">
      <style:text-properties fo:font-weight="bold" officeooo:rsid="002ab48a"/>
    </style:style>
    <style:style style:name="T2" style:family="text">
      <style:text-properties fo:font-weight="bold"/>
    </style:style>
    <style:style style:name="T3" style:family="text">
      <style:text-properties officeooo:rsid="0026c654"/>
    </style:style>
    <style:style style:name="T4" style:family="text">
      <style:text-properties officeooo:rsid="0020635c"/>
    </style:style>
    <style:style style:name="T5" style:family="text">
      <style:text-properties officeooo:rsid="00284e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NU and Linux</text:p>
      <text:p text:style-name="P1">In a few words…</text:p>
      <text:p text:style-name="P1">----</text:p>
      <text:p text:style-name="P1">A system and a kernel</text:p>
      <text:p text:style-name="P1"><text:span text:style-name="T1">The</text:span><text:span text:style-name="T2"> operating system is the main program</text:span> that is run when the computer is turned on. It offers a range of services to ease the creation and use of applications.</text:p>
      <text:p text:style-name="P2"/>
      <text:p text:style-name="P3"><text:span text:style-name="T1">The</text:span><text:span text:style-name="T2"> kernel is one of the fundamental parts</text:span> of some operating systems. It manages the resources of the computer and allows the various components - hardware and software - to communicate with each other.</text:p>
      <text:p text:style-name="P3"/>
      <text:p text:style-name="P3">GNU/Linux is composed of the<text:span text:style-name="T2"> GNU system</text:span> and the <text:span text:style-name="T2">Linux kernel</text:span>.</text:p>
      <text:p text:style-name="P3">----</text:p>
      <text:p text:style-name="P3">GNU</text:p>
      <text:p text:style-name="P4">On September 27, 1983, <text:span text:style-name="T2">Richard Stallman</text:span> revealed his plan to develop an <text:span text:style-name="T2">operating system</text:span> that could be <text:span text:style-name="T2">freely used and shared</text:span> by all in the true <text:span text:style-name="T2">hacker tradition</text:span>. He invited the hacker community to join him and participate in its development.</text:p>
      <text:p text:style-name="P4"/>
      <text:p text:style-name="P4">In the early <text:span text:style-name="T2">1990s</text:span>, the <text:span text:style-name="T2">GNU project</text:span> offered a functioning version of all the elements that were needed to build an operating system <text:span text:style-name="T2">except for the central part: the kernel</text:span>.</text:p>
      <text:p text:style-name="P4"/>
      <text:p text:style-name="P5">The GNU project hence initiated the production of a kernel named Hurd in 1990.</text:p>
      <text:p text:style-name="P5"/>
      <text:p text:style-name="P5">GNU is a recursive acronym that means “Gnu is Not Unix”.</text:p>
      <text:p text:style-name="P5"/>
      <text:p text:style-name="P5">This is an example of the particular humor associated with computer scientists. A form of recursive joke<text:span text:style-name="T3">…</text:span></text:p>
      <text:p text:style-name="P5">----</text:p>
      <text:p text:style-name="P5">Linux or GNU/Linux?</text:p>
      <text:p text:style-name="P5">Often the Linux name is used to describe the operating system, although this is a misuse of language.</text:p>
      <text:p text:style-name="P5"/>
      <text:p text:style-name="P5">The system is the combination of GNU and Linux, hence <text:span text:style-name="T2">GNU/Linux</text:span>.</text:p>
      <text:p text:style-name="P5"/>
      <text:p text:style-name="P5">----</text:p>
      <text:p text:style-name="P5">Linux<text:line-break/>In 1991, the Finnish student <text:span text:style-name="T2">Linus Torvalds</text:span>, bothered by the low availability of the UNIX computer server at the University of Helsinki, undertook the development of an <text:span text:style-name="T2">operating system kernel</text:span>, which would take on the name of “Linux kernel”.</text:p>
      <text:p text:style-name="P5"/>
      <text:p text:style-name="P5">Linus Torvalds quickly chose to publish his kernel under <text:span text:style-name="T2">GNU GPL license</text:span>. This decision legally made the GNU and Linux systems compatible, filling the gap caused by the unfinished development of Hurd. GNU and the Linux kernel were finally combined to form a new operating system.</text:p>
      <text:p text:style-name="P5">----</text:p>
      <text:p text:style-name="P5">GNU / Linux</text:p>
      <text:p text:style-name="P6"><text:span text:style-name="T2">The essential difference between GNU/Linux</text:span> and other systems is to give <text:span text:style-name="T2">four freedoms to users</text:span>, defined by the GNU General Public License, making them independent of any publisher and <text:span text:style-name="T2">encouraging mutual help and sharing</text:span>.</text:p>
      <text:p text:style-name="P6">----</text:p>
      <text:p text:style-name="P6">Texts of Wikipedia articles on the topics,</text:p>
      <text:p text:style-name="P6">adapted by Ben <text:span text:style-name="T4">from</text:span> Nâga (naga44.org)</text:p>
      <text:p text:style-name="P6"><text:soft-page-break/>GNU Logo by Victor Siame in Free Art License v1.3</text:p>
      <text:p text:style-name="P6">Linux logo by Iwan Gabovitch based on Larry Ewing in GNU GPL License</text:p>
      <text:p text:style-name="P6">Twemoji Icons (CC-BY 4.0)</text:p>
      <text:p text:style-name="P6">Font "Fira Sans" (SIL Open Font License v1.10)</text:p>
      <text:p text:style-name="P6">Find this "free poster" and others on freedomandco.org</text:p>
      <text:p text:style-name="P6">Translation: Ben <text:span text:style-name="T4">from</text:span> Nâga</text:p>
      <text:p text:style-name="P7">Proofreading: Barbara T, <text:span text:style-name="T5">Charl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Times" svg:font-family="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date>2026-05-13T16:09:03.013302500</dc:date>
    <meta:editing-duration>PT33M19S</meta:editing-duration>
    <meta:editing-cycles>11</meta:editing-cycles>
    <meta:document-statistic meta:table-count="0" meta:image-count="0" meta:object-count="0" meta:page-count="2" meta:paragraph-count="34" meta:word-count="426" meta:character-count="2472" meta:non-whitespace-character-count="2080"/>
  </office:meta>
</office:document-meta>
</file>