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As Licenças Creative Common</text:span></text:p>
      <text:p text:style-name="P1"><text:span text:style-name="T1">explicado</text:span></text:p>
      <text:p text:style-name="P1"><text:span text:style-name="T1">----</text:span></text:p>
      <text:p text:style-name="P1"><text:span text:style-name="T1">As licenças Creative Commons facilitam o compartilhamento</text:span></text:p>
      <text:p text:style-name="P1"><text:span text:style-name="T2">A internet permite o compartilhamento</text:span><text:span text:style-name="T3"><text:s/>de todos os tipos de conteúdos, como: desenhos, textos, músicas, vídeos etc... A criação de conteúdo de outras pessoas, podem nos inspirar. Toda vez que você<text:s/></text:span><text:span text:style-name="T4">publica</text:span><text:span text:style-name="T5"><text:s/>um trabalho, é automaticamente considerado como "todos os direitos reservados", na lei de<text:s/></text:span><text:span text:style-name="T6">direitos autorais</text:span><text:span text:style-name="T7">.</text:span></text:p>
      <text:p text:style-name="P1"><text:span text:style-name="T8"/></text:p>
      <text:p text:style-name="P1"><text:span text:style-name="T9">Uma licença Creative Common, permite a<text:s/></text:span><text:span text:style-name="T10">escolha de quais direitos autorias</text:span><text:span text:style-name="T11"><text:s/>você gostaria sobre a obra.</text:span></text:p>
      <text:p text:style-name="P1"><text:span text:style-name="T11">----</text:span></text:p>
      <text:p text:style-name="P1"><text:span text:style-name="T12">Caraterísticas da Licença</text:span></text:p>
      <text:p text:style-name="P1"><text:span text:style-name="T12">Atribuição (BY)<text:s/></text:span><text:span text:style-name="T13">: Todos que utilizarem o seu conteúdo precisaram dar créditos a você.</text:span></text:p>
      <text:p text:style-name="P1"><text:span text:style-name="T13"> </text:span></text:p>
      <text:p text:style-name="P1"><text:span text:style-name="T14">Sem Derivações (ND)<text:s/></text:span><text:span text:style-name="T15">: Você não permite modificações/alterações em seu trabalho.</text:span></text:p>
      <text:p text:style-name="P1"><text:span text:style-name="T15"> </text:span></text:p>
      <text:p text:style-name="P1"><text:span text:style-name="T16">CompartilhaIgual (SA)<text:s/></text:span><text:span text:style-name="T17">: É permitida a modificação/alteração do trabalho, contanto que seja lançada sob a mesma licença.</text:span></text:p>
      <text:p text:style-name="P1"><text:span text:style-name="T17"> </text:span></text:p>
      <text:p text:style-name="P1"><text:span text:style-name="T18">NãoComercial (NC)<text:s/></text:span><text:span text:style-name="T19">: Você não permite o uso comercial de seu trabalho.</text:span></text:p>
      <text:p text:style-name="P1"><text:span text:style-name="T20"/></text:p>
      <text:p text:style-name="P1"><text:span text:style-name="T21">Os direitos do usuário podem ser modificados quando solicitados ao autor.</text:span></text:p>
      <text:p text:style-name="P1"><text:span text:style-name="T21">----</text:span></text:p>
      <text:p text:style-name="P1"><text:span text:style-name="T22">É de graça agora?</text:span></text:p>
      <text:p text:style-name="P1"><text:span text:style-name="T23">O propósito das licenças da Creative Commons; é a de<text:s/></text:span><text:span text:style-name="T24">expandir os direitos</text:span><text:span text:style-name="T25"><text:s/>para o reuso de trabalhos já publicados. Para uma licença ser gratuita, é necessário que a<text:s/></text:span><text:span text:style-name="T26">modificação e comercialização</text:span><text:span text:style-name="T27"><text:s/>do trabalho seja autorizado. Portanto, apenas as licenças<text:s/></text:span><text:span text:style-name="T28">CC-BY, CC-BY-SA</text:span><text:span text:style-name="T29"><text:s/>e<text:s/></text:span><text:span text:style-name="T30">CC0</text:span><text:span text:style-name="T31"><text:s/>são gratuitas.</text:span></text:p>
      <text:p text:style-name="P1"><text:span text:style-name="T32"/></text:p>
      <text:p text:style-name="P1"><text:span text:style-name="T33">----</text:span></text:p>
      <text:p text:style-name="P1"><text:span text:style-name="T34">Licenças fornecidas</text:span></text:p>
      <text:p text:style-name="P1"><text:span text:style-name="T35">Dependendo de suas escolhas, você irá receber uma<text:s/></text:span><text:span text:style-name="T36">licença personalizada</text:span></text:p>
      <text:p text:style-name="P1"><text:span text:style-name="T37">Como por exemplo :</text:span></text:p>
      <text:p text:style-name="P1"><text:span text:style-name="T37">CC-BY: Atribuição</text:span></text:p>
      <text:p text:style-name="P1"><text:span text:style-name="T37"> </text:span></text:p>
      <text:p text:style-name="P1"><text:span text:style-name="T37">CC-BY-SA: Atribuição-CompartilhaIgual</text:span></text:p>
      <text:p text:style-name="P1"><text:span text:style-name="T37"> </text:span></text:p>
      <text:p text:style-name="P1"><text:span text:style-name="T37">CC-BY-NC-ND: Atribuição-NoDerivs -NãoComercial</text:span></text:p>
      <text:p text:style-name="P1"><text:span text:style-name="T38"/></text:p>
      <text:p text:style-name="P1"><text:span text:style-name="T39">----</text:span></text:p>
      <text:p text:style-name="P1"><text:span text:style-name="T39">A licença CC0</text:span></text:p>
      <text:p text:style-name="P1"><text:span text:style-name="T39">Esta licença não é válida em alguns países. É equivalente a condição jurídica de "domínio público", mas sem a necessidade de esperar por anos para poder utilizá-la livremente.</text:span></text:p>
      <text:p text:style-name="P1"><text:span text:style-name="T39">----</text:span></text:p>
      <text:p text:style-name="P1"><text:span text:style-name="T39">Texto traduzido e adaptado do Creative Commons (creativecommons.org) por Ben from Nâga (naga44.org) Imagens da Creative Commons e ícones da Twemoji (CC-BY 4.0)</text:span></text:p>
      <text:p text:style-name="P1"><text:span text:style-name="T39">Fonte "Fira Sans" (SIL Open Font License v1.10)</text:span></text:p>
      <text:p text:style-name="P1"><text:span text:style-name="T39">Encontre este “pôster de utilização livre” e outros em freedomandco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