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30444" officeooo:paragraph-rsid="0005e465"/>
    </style:style>
    <style:style style:name="P2" style:family="paragraph" style:parent-style-name="Standard">
      <style:text-properties fo:language="en" fo:country="US" officeooo:rsid="00030444" officeooo:paragraph-rsid="00030444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officeooo:rsid="00030444" officeooo:paragraph-rsid="00070b50"/>
    </style:style>
    <style:style style:name="P5" style:family="paragraph" style:parent-style-name="Standard">
      <style:text-properties fo:language="en" fo:country="US" officeooo:paragraph-rsid="00030444"/>
    </style:style>
    <style:style style:name="P6" style:family="paragraph" style:parent-style-name="Standard">
      <style:text-properties fo:language="en" fo:country="US" officeooo:rsid="0004d96a" officeooo:paragraph-rsid="0004d96a"/>
    </style:style>
    <style:style style:name="T1" style:family="text">
      <style:text-properties officeooo:rsid="000c33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0b50"/>
    </style:style>
    <style:style style:name="T4" style:family="text">
      <style:text-properties fo:font-weight="bold" officeooo:rsid="000c336c" style:font-weight-asian="bold" style:font-weight-complex="bold"/>
    </style:style>
    <style:style style:name="T5" style:family="text">
      <style:text-properties officeooo:rsid="000de2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eative Commons licenses</text:p>
      <text:p text:style-name="P2">explained</text:p>
      <text:p text:style-name="P3">----</text:p>
      <text:p text:style-name="P2">Creative Commons licen<text:span text:style-name="T1">s</text:span>es make it easier to share</text:p>
      <text:p text:style-name="P2"/>
      <text:p text:style-name="P4"><text:span text:style-name="T2">Internet allows to share</text:span> all types of creations: drawings, texts, music, videos<text:span text:style-name="T3">…</text:span></text:p>
      <text:p text:style-name="P4">The works of other people also make it possible to get inspired. Every time you <text:span text:style-name="T2">publish</text:span> a work, it is automatically considered “all rights reserved” in the eyes of <text:span text:style-name="T2">copyright law</text:span>.</text:p>
      <text:p text:style-name="P2"/>
      <text:p text:style-name="P2">A Creative Common license allows you to <text:span text:style-name="T2">decide which rights</text:span> you want to keep <text:span text:style-name="T1">and </text:span><text:span text:style-name="T4">how you want to share</text:span><text:span text:style-name="T1"> your work</text:span>.</text:p>
      <text:p text:style-name="P5">----</text:p>
      <text:p text:style-name="P6">Choose License Features</text:p>
      <text:p text:style-name="P6"><text:span text:style-name="T2">Attribution (BY)</text:span>: People who use your work have to credit you.</text:p>
      <text:p text:style-name="P6"> </text:p>
      <text:p text:style-name="P6"><text:span text:style-name="T2">NoDerivs (ND)</text:span>: You do not allow modifications of your work.</text:p>
      <text:p text:style-name="P6"> </text:p>
      <text:p text:style-name="P6"><text:span text:style-name="T2">ShareAlike (SA)</text:span>: Modification<text:span text:style-name="T5">s</text:span> are allowed with redistribution according to the same terms.</text:p>
      <text:p text:style-name="P6"> </text:p>
      <text:p text:style-name="P6"><text:span text:style-name="T2">NonCommercial (NC)</text:span>: You do not allow commercial use.</text:p>
      <text:p text:style-name="P6"/>
      <text:p text:style-name="P6">User rights can be changed by requesting permission from the author.</text:p>
      <text:p text:style-name="P5">----</text:p>
      <text:p text:style-name="P6">Is that free now?</text:p>
      <text:p text:style-name="P6">The purpose of Creative Commons licenses is to <text:span text:style-name="T2">expand the rights</text:span> for reuse. In order for a license to be free, <text:span text:style-name="T2">modification and commercial use</text:span> must be authorized. Thus, only the <text:span text:style-name="T2">CC-BY, CC-BY-SA</text:span> and <text:span text:style-name="T2">CC0</text:span> licenses are free.</text:p>
      <text:p text:style-name="P5"/>
      <text:p text:style-name="P5">----</text:p>
      <text:p text:style-name="P6">Licenses provided</text:p>
      <text:p text:style-name="P6">Due to the choices you make, you get a <text:span text:style-name="T2">customized license</text:span></text:p>
      <text:p text:style-name="P6">As for example:</text:p>
      <text:p text:style-name="P6">CC-BY: Attribution</text:p>
      <text:p text:style-name="P6"> </text:p>
      <text:p text:style-name="P6">CC-BY-SA: Attribution - ShareAlike</text:p>
      <text:p text:style-name="P6"> </text:p>
      <text:p text:style-name="P6">CC-BY-NC-ND: Attribution - NoDerivs - NonCommercial</text:p>
      <text:p text:style-name="P6"/>
      <text:p text:style-name="P5">----</text:p>
      <text:p text:style-name="P6">The CC0 license</text:p>
      <text:p text:style-name="P6">This license is not legal in some countries. It is equivalent to the "public domain" license without having to wait for years to be considered as such.</text:p>
      <text:p text:style-name="P5">----</text:p>
      <text:p text:style-name="P6">Text translated and adapted from Creative Commons (creativecommons.org) by Ben from Nâga (naga44.org)</text:p>
      <text:p text:style-name="P6">Images from Creative Commons and icons from Twemoji (CC-BY 4.0)</text:p>
      <text:p text:style-name="P6">Font "Fira Sans" (SIL Open Font License v1.10)</text:p>
      <text:p text:style-name="P6">Find this "free poster" and others on freedomandco.or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4:12:01.466865184</meta:creation-date>
    <dc:date>2026-05-13T16:08:17.281898900</dc:date>
    <meta:editing-duration>PT22M46S</meta:editing-duration>
    <meta:editing-cycles>1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37" meta:word-count="277" meta:character-count="1697" meta:non-whitespace-character-count="1447"/>
  </office:meta>
</office:document-meta>
</file>