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74cdb" officeooo:paragraph-rsid="00174cdb"/>
    </style:style>
    <style:style style:name="P2" style:family="paragraph" style:parent-style-name="Standard">
      <style:text-properties fo:language="fr" fo:country="FR" fo:font-weight="bold" officeooo:paragraph-rsid="008ae29f" style:font-weight-asian="bold" style:font-weight-complex="bold"/>
    </style:style>
    <style:style style:name="P3" style:family="paragraph" style:parent-style-name="Standard">
      <style:text-properties fo:language="fr" fo:country="FR" officeooo:paragraph-rsid="008ae29f"/>
    </style:style>
    <style:style style:name="P4" style:family="paragraph" style:parent-style-name="Standard">
      <style:text-properties fo:language="fr" fo:country="FR" officeooo:paragraph-rsid="00bbb7e0"/>
    </style:style>
    <style:style style:name="P5" style:family="paragraph" style:parent-style-name="Standard">
      <style:text-properties fo:language="fr" fo:country="FR" fo:font-weight="bold" officeooo:rsid="008e470b" officeooo:paragraph-rsid="00900fb0" style:font-weight-asian="bold" style:font-weight-complex="bold"/>
    </style:style>
    <style:style style:name="P6" style:family="paragraph" style:parent-style-name="Standard">
      <style:text-properties fo:language="fr" fo:country="FR" officeooo:rsid="008e470b" officeooo:paragraph-rsid="00958eda"/>
    </style:style>
    <style:style style:name="P7" style:family="paragraph" style:parent-style-name="Standard">
      <style:text-properties fo:language="fr" fo:country="FR" officeooo:rsid="00900fb0" officeooo:paragraph-rsid="0092e5b8"/>
    </style:style>
    <style:style style:name="P8" style:family="paragraph" style:parent-style-name="Standard">
      <style:text-properties fo:font-weight="bold" officeooo:rsid="009eb1ac" officeooo:paragraph-rsid="00b34c1f" style:font-weight-asian="bold" style:font-weight-complex="bold"/>
    </style:style>
    <style:style style:name="P9" style:family="paragraph" style:parent-style-name="Standard">
      <style:text-properties officeooo:rsid="0049adf7" officeooo:paragraph-rsid="00b34c1f"/>
    </style:style>
    <style:style style:name="P10" style:family="paragraph" style:parent-style-name="Standard">
      <style:text-properties officeooo:rsid="00174cdb" officeooo:paragraph-rsid="008ae29f"/>
    </style:style>
    <style:style style:name="P11" style:family="paragraph" style:parent-style-name="Standard">
      <style:text-properties fo:font-weight="bold" officeooo:rsid="009d8f2c" officeooo:paragraph-rsid="009d8f2c" style:font-weight-asian="bold" style:font-weight-complex="bold"/>
    </style:style>
    <style:style style:name="P12" style:family="paragraph" style:parent-style-name="Standard">
      <style:text-properties officeooo:rsid="009d8f2c" officeooo:paragraph-rsid="009eb1ac"/>
    </style:style>
    <style:style style:name="P13" style:family="paragraph" style:parent-style-name="Standard">
      <style:text-properties officeooo:paragraph-rsid="00a20bdc"/>
    </style:style>
    <style:style style:name="P14" style:family="paragraph" style:parent-style-name="Standard">
      <style:text-properties officeooo:paragraph-rsid="00ae1ac5"/>
    </style:style>
    <style:style style:name="P15" style:family="paragraph" style:parent-style-name="Standard">
      <style:text-properties officeooo:paragraph-rsid="00a341e6"/>
    </style:style>
    <style:style style:name="P16" style:family="paragraph" style:parent-style-name="Standard">
      <style:text-properties officeooo:rsid="0049adf7" officeooo:paragraph-rsid="004b4be0"/>
    </style:style>
    <style:style style:name="P17" style:family="paragraph" style:parent-style-name="Standard">
      <style:text-properties officeooo:rsid="0049adf7" officeooo:paragraph-rsid="00567805"/>
    </style:style>
    <style:style style:name="T1" style:family="text">
      <style:text-properties officeooo:rsid="00c2e957"/>
    </style:style>
    <style:style style:name="T2" style:family="text">
      <style:text-properties officeooo:rsid="00c18753"/>
    </style:style>
    <style:style style:name="T3" style:family="text">
      <style:text-properties officeooo:rsid="00c328bf"/>
    </style:style>
    <style:style style:name="T4" style:family="text">
      <style:text-properties officeooo:rsid="001e2fcf"/>
    </style:style>
    <style:style style:name="T5" style:family="text">
      <style:text-properties fo:font-weight="bold" officeooo:rsid="00ae1ac5" style:font-weight-asian="bold" style:font-weight-complex="bold"/>
    </style:style>
    <style:style style:name="T6" style:family="text">
      <style:text-properties fo:font-weight="bold" officeooo:rsid="00a20bdc"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démocratie ne suffit pas !</text:p>
      <text:p text:style-name="P1"/>
      <text:p text:style-name="P2">Étymologie du mot démocratie</text:p>
      <text:p text:style-name="P3">Démocratie provient de δῆμος / dêmos, « peuple » lié à δαίομαι / daíomai, « distribuer, répartir » et κράτος / krátos, « le pouvoir », issu de κρατέω / kratéô, « commander, ordonner ».</text:p>
      <text:p text:style-name="P3"/>
      <text:p text:style-name="P4">Considérons comme définition de la démocratie : le pouvoir du peuple, par le peuple et pour le peuple.</text:p>
      <text:p text:style-name="P3"/>
      <text:p text:style-name="P5">De nombreuses formes de démocraties</text:p>
      <text:p text:style-name="P6">La démocratie peut être représentative, proportionnelle, directe, par tirage au sort, participative (consultative, concertative, collaborative, décisionnelle…) mais aussi faire appel à la sociocratie, l’autogestion, la remontée d’opinions, les pétitions, etc. ou un mélange de cela.</text:p>
      <text:p text:style-name="P7">À travers des élections « classiques », nous avons des systèmes « <text:span text:style-name="T1">démocratiques »</text:span> impliquant <text:span text:style-name="T1">peu le</text:span> peuple et <text:span text:style-name="T2">faiblement encapacitant</text:span><text:span text:style-name="T3">s</text:span>.</text:p>
      <text:p text:style-name="P7"/>
      <text:p text:style-name="P8">Formation, information, <text:span text:style-name="T4">désinformation</text:span></text:p>
      <text:p text:style-name="P9">Les bulles informatives et sociales conditionnent nos opinions.</text:p>
      <text:p text:style-name="P9"/>
      <text:p text:style-name="P9">Il en est de même à travers la manipulation de masse, les fausses informations ou encore la compréhension parcellaire ou fallacieuse d’un sujet.</text:p>
      <text:p text:style-name="P9"/>
      <text:p text:style-name="P9">Savoir qui se cache derrière une ligne éditoriale n’est pas anodin…</text:p>
      <text:p text:style-name="P9"/>
      <text:p text:style-name="P9">Pour avoir un jugement plus personnel et moins suggéré, il existe des moyens.</text:p>
      <text:p text:style-name="P9"/>
      <text:p text:style-name="P9">L’éducation aux médias, la compréhension de la rhétorique, la connaissance des biais cognitifs ou encore des méthodes scientifiques adaptées à diverses domaines (sciences formelles, sciences de la nature ou encore sciences sociales) donnent de nombreux outils « d'autodéfense intellectuelle ».</text:p>
      <text:p text:style-name="P9"/>
      <text:p text:style-name="P9">La culture, les médias, l’école, etc., peuvent être des outils d'émancipation en nous autonomisant ou au contraire d’hébétude en fournissant des éléments à « ingérer » sans réflexion.</text:p>
      <text:p text:style-name="P9"/>
      <text:p text:style-name="P9">Nous observons aussi un système législatif inadapté à un monde informationnel rapide. Le pouvoir législatif a des difficultés à contrer les manipulations de masse. On vend du faux, on ment, on abuse des personnes en quasi toute impunité. Les plates-formes internet ne semblent pas non plus aptes, ou volontaire, à contrer ce qui est clairement de l’abus illégal.</text:p>
      <text:p text:style-name="P9"/>
      <text:p text:style-name="P9">C’est un système à revoir en profondeur. Il ne s’agit évidemment pas de limitation de la liberté d’expression, mais de contraindre les arnaqueurs, abuseurs et manipulateurs, punissables théoriquement par la loi.</text:p>
      <text:p text:style-name="P10"/>
      <text:p text:style-name="P11">Les représentants élus</text:p>
      <text:p text:style-name="P12">On joue avec les règles du jeu ! Souvent en politique, encore plus à grande échelle, le but est le pouvoir et le moyen les élections. Changer les règles est alors necessaire pour corréler avec la théorie démocratique.</text:p>
      <text:p text:style-name="P12"/>
      <text:p text:style-name="P12">Ne sont pas rares les personnes qui ont des convictions, mais se fourvoient avec le temps, avec l’influence de l'environnement où ils évoluent. C’est d'ailleurs tout à fait humain. On se retrouve alors avec des représentants ne représentant que leurs intérêts ou des intérêts restreints.</text:p>
      <text:p text:style-name="P12"/>
      <text:p text:style-name="P12">Le carriérisme existe en politique. Spinoza montrait la vacuité de formes de « pouvoirs » et répondait par l’éthique. Un pouvoir non partagé n’est qu’un privilège.</text:p>
      <text:p text:style-name="P12"/>
      <text:p text:style-name="P12">Certains politiciens ne connaissent pas le prix des choses les plus communes (baguette, ticket de bus…). Comment pourraient-ils représenter le peuple avec ses préoccupations, ses attentes et ses besoins ?</text:p>
      <text:p text:style-name="P12"/>
      <text:p text:style-name="P12">Enfin, en termes purement démographiques, nos représentants ne nous représentent pas statistiquement (âge, sexe, sexualité, classe sociale, origines…).</text:p>
      <text:p text:style-name="P13"><text:soft-page-break/><text:span text:style-name="T5">Des « o</text:span><text:span text:style-name="T6">utils » </text:span><text:span text:style-name="T5">pour accompagner</text:span></text:p>
      <text:p text:style-name="P14">Dans la démarche démocratique</text:p>
      <text:p text:style-name="P14">Une démocratie participative doit être accompagnée par une vraie démarche pour ne pas être un choix orienté. Des personnes sont formées spécifiquement à cela. Des outils avec des approches transversales, des formes d’éducations populaires ou actives sont les bienvenues.</text:p>
      <text:p text:style-name="P15"/>
      <text:p text:style-name="P14">Chez les « élus »</text:p>
      <text:p text:style-name="P14">Pour les élus, on pourrait aussi limiter les mandats (y compris non successifs), limiter les salaires et les droits associés, perdre son poste en cas de fautes lourdes, prendre en compte les pétitions plus facilement…</text:p>
      <text:p text:style-name="P14"/>
      <text:p text:style-name="P14">Enfin, une fois élue, la personne suit-elle ses engagements ? Un suivi sur internet ou dans les médias permettrait de savoir ce qui a été fait en pratique et le cas échéant, pourquoi un engagement n’a pas été tenu. Autant de mesures qui vont vers plus de démocratie.</text:p>
      <text:p text:style-name="P15"/>
      <text:p text:style-name="P14">Chez les « votants »</text:p>
      <text:p text:style-name="P14">On pourrait faciliter le vote des personnes qui ont déménagé ou ont un bureau de vote lointain, autoriser le vote en ligne ou encore prendre en compte les votes blancs, nuls et les abstentions. Il existe des modes de votes plus justes comme le scrutin de Condorcet. On pourrait autoriser un vote contre (-1 vote) à défaut d’avoir envie de voter pour quelqu’un (+1 vote).</text:p>
      <text:p text:style-name="P16"/>
      <text:p text:style-name="P17">Icônes Font Awesome : SIL Open Font License | Texte par Ben sous licence CC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7-19T16:49:36.249909797</meta:creation-date>
    <dc:date>2025-11-18T11:18:24.017843285</dc:date>
    <meta:editing-duration>PT6H29M30S</meta:editing-duration>
    <meta:editing-cycles>143</meta:editing-cycles>
    <meta:generator>LibreOffice/25.2.6.2$Linux_X86_64 LibreOffice_project/520$Build-2</meta:generator>
    <meta:document-statistic meta:table-count="0" meta:image-count="0" meta:object-count="0" meta:page-count="2" meta:paragraph-count="31" meta:word-count="721" meta:character-count="4573" meta:non-whitespace-character-count="3883"/>
  </office:meta>
</office:document-meta>
</file>