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191b29" officeooo:paragraph-rsid="00191b29" style:font-weight-asian="bold" style:font-weight-complex="bold"/>
    </style:style>
    <style:style style:name="P2" style:family="paragraph" style:parent-style-name="Standard">
      <style:text-properties officeooo:paragraph-rsid="0018f4da"/>
    </style:style>
    <style:style style:name="P3" style:family="paragraph" style:parent-style-name="Standard">
      <style:text-properties officeooo:rsid="00191b29" officeooo:paragraph-rsid="00191b29"/>
    </style:style>
    <style:style style:name="P4" style:family="paragraph" style:parent-style-name="Standard">
      <style:text-properties fo:font-weight="bold" officeooo:rsid="00191b29" officeooo:paragraph-rsid="00239178" style:font-weight-asian="bold" style:font-weight-complex="bold"/>
    </style:style>
    <style:style style:name="P5" style:family="paragraph" style:parent-style-name="Standard">
      <style:text-properties officeooo:rsid="00191b29" officeooo:paragraph-rsid="00239178"/>
    </style:style>
    <style:style style:name="P6" style:family="paragraph" style:parent-style-name="Standard">
      <style:text-properties officeooo:rsid="001a80b1" officeooo:paragraph-rsid="001a80b1"/>
    </style:style>
    <style:style style:name="P7" style:family="paragraph" style:parent-style-name="Standard">
      <style:text-properties officeooo:rsid="001c148c" officeooo:paragraph-rsid="001c148c"/>
    </style:style>
    <style:style style:name="P8" style:family="paragraph" style:parent-style-name="Standard">
      <style:text-properties officeooo:rsid="001c67cf" officeooo:paragraph-rsid="001c148c"/>
    </style:style>
    <style:style style:name="P9" style:family="paragraph" style:parent-style-name="Standard">
      <style:text-properties officeooo:rsid="001c67cf" officeooo:paragraph-rsid="001c67cf"/>
    </style:style>
    <style:style style:name="P10" style:family="paragraph" style:parent-style-name="Standard">
      <style:text-properties officeooo:rsid="001da290" officeooo:paragraph-rsid="001da290"/>
    </style:style>
    <style:style style:name="P11" style:family="paragraph" style:parent-style-name="Standard">
      <style:text-properties officeooo:rsid="001e153a" officeooo:paragraph-rsid="001e153a"/>
    </style:style>
    <style:style style:name="P12" style:family="paragraph" style:parent-style-name="Standard">
      <style:text-properties officeooo:rsid="001f2595" officeooo:paragraph-rsid="001f2595"/>
    </style:style>
    <style:style style:name="P13" style:family="paragraph" style:parent-style-name="Standard">
      <style:text-properties officeooo:rsid="0021210a" officeooo:paragraph-rsid="0021210a"/>
    </style:style>
    <style:style style:name="P14" style:family="paragraph" style:parent-style-name="Standard">
      <style:text-properties officeooo:rsid="0022828d" officeooo:paragraph-rsid="0022828d"/>
    </style:style>
    <style:style style:name="P15" style:family="paragraph" style:parent-style-name="Standard">
      <style:text-properties officeooo:rsid="00239178" officeooo:paragraph-rsid="00239178"/>
    </style:style>
    <style:style style:name="P16" style:family="paragraph" style:parent-style-name="Standard">
      <style:text-properties officeooo:rsid="00239178" officeooo:paragraph-rsid="0032160b"/>
    </style:style>
    <style:style style:name="T1" style:family="text">
      <style:text-properties fo:font-weight="bold" style:font-weight-asian="bold" style:font-weight-complex="bold"/>
    </style:style>
    <style:style style:name="T2" style:family="text">
      <style:text-properties officeooo:rsid="0035083f"/>
    </style:style>
    <style:style style:name="T3" style:family="text">
      <style:text-properties officeooo:rsid="00395193"/>
    </style:style>
    <style:style style:name="T4" style:family="text">
      <style:text-properties officeooo:rsid="003f800b"/>
    </style:style>
    <style:style style:name="T5" style:family="text">
      <style:text-properties officeooo:rsid="002c873f"/>
    </style:style>
    <style:style style:name="T6" style:family="text">
      <style:text-properties officeooo:rsid="0036bbec"/>
    </style:style>
    <style:style style:name="T7" style:family="text">
      <style:text-properties officeooo:rsid="002f3a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p>
      <text:p text:style-name="P2"><text:span text:style-name="T1">3 cartes comportent des thèmes environnementaux</text:span> (indiqués en haut des cartes).</text:p>
      <text:p text:style-name="P2"/>
      <text:p text:style-name="P2"><text:span text:style-name="T1">Les autres cartes font référence à ces thèmes</text:span> (indication en bas des cartes).</text:p>
      <text:p text:style-name="P2"/>
      <text:p text:style-name="P2">À utiliser pour identifier des actions possibles de diminutions d’impacts environnementaux de services ou de produits. </text:p>
      <text:p text:style-name="P2"/>
      <text:p text:style-name="P3">2.</text:p>
      <text:p text:style-name="P1">Téléchargement</text:p>
      <text:p text:style-name="P3">Ce jeu est en licence libre CC-BY.</text:p>
      <text:p text:style-name="P3">Il est téléchargeable gratuitement sur <text:a xlink:type="simple" xlink:href="http://www.graineahumus.org/" text:style-name="Internet_20_link" text:visited-style-name="Visited_20_Internet_20_Link">www.graineahumus.org</text:a></text:p>
      <text:p text:style-name="P3"/>
      <text:p text:style-name="P4">Crédits</text:p>
      <text:p text:style-name="P5">Icônes Font Awesome en licence CC-BY.</text:p>
      <text:p text:style-name="P3"/>
      <text:p text:style-name="P6">3.</text:p>
      <text:p text:style-name="P6">Priorités environnementales des consommations</text:p>
      <text:p text:style-name="P6">MODE DE VIE</text:p>
      <text:p text:style-name="P6">CONCEPTION</text:p>
      <text:p text:style-name="P6">UTILISATION</text:p>
      <text:p text:style-name="P6">DÉCHETS</text:p>
      <text:p text:style-name="P6"/>
      <text:p text:style-name="P6">À chaque étape, il est possible d'agir sur les consommations</text:p>
      <text:p text:style-name="P6"/>
      <text:p text:style-name="P6">4.</text:p>
      <text:p text:style-name="P6">Ne pas consommer</text:p>
      <text:p text:style-name="P6"/>
      <text:p text:style-name="P6">Savoir faire autrement, avoir une attitude non-consumériste, avoir une éducation axée sur d'autres valeurs que l’avoir, être informé, communiquer…</text:p>
      <text:p text:style-name="P6"/>
      <text:p text:style-name="P6">Priorités environnementales Mode de vie</text:p>
      <text:p text:style-name="P6"/>
      <text:p text:style-name="P6">5.</text:p>
      <text:p text:style-name="P6">Boycotter</text:p>
      <text:p text:style-name="P6"/>
      <text:p text:style-name="P6">Ne pas financer des entreprises en désaccord avec nos valeurs.</text:p>
      <text:p text:style-name="P6"/>
      <text:p text:style-name="P6">Priorités environnementales Mode de vie</text:p>
      <text:p text:style-name="P6"/>
      <text:p text:style-name="P6">6.</text:p>
      <text:p text:style-name="P6">Privilégier le passif</text:p>
      <text:p text:style-name="P6"/>
      <text:p text:style-name="P6">Privilégier l’énergie passive (comme la lumière du soleil) au mécanique, puis à l’électrique, et enfin à l’électronique.</text:p>
      <text:p text:style-name="P6"/>
      <text:p text:style-name="P6">Priorités environnementales Mode de vie</text:p>
      <text:p text:style-name="P6"/>
      <text:p text:style-name="P6">7.<text:line-break/>Réduire sa consommation</text:p>
      <text:p text:style-name="P6"/>
      <text:p text:style-name="P6">Être informé, communiquer…</text:p>
      <text:p text:style-name="P6"><text:soft-page-break/></text:p>
      <text:p text:style-name="P6">Priorités environnementales Mode de vie</text:p>
      <text:p text:style-name="P6"/>
      <text:p text:style-name="P6">8.</text:p>
      <text:p text:style-name="P6">Partager</text:p>
      <text:p text:style-name="P6"/>
      <text:p text:style-name="P6">Partager, mettre en commun, louer, avoir plusieurs usages pour une même chose : Limiter la fabrication pour les usages moins fréquents ou adapter ses pratiques.</text:p>
      <text:p text:style-name="P6"/>
      <text:p text:style-name="P6">Priorités environnementales Mode de vie</text:p>
      <text:p text:style-name="P6"/>
      <text:p text:style-name="P6">9.</text:p>
      <text:p text:style-name="P6">Choisir</text:p>
      <text:p text:style-name="P6"/>
      <text:p text:style-name="P6">Choisir implique souvent une conscience de la façon dont les objets sont conçus et acheminés.</text:p>
      <text:p text:style-name="P6"/>
      <text:p text:style-name="P6">Priorités environnementales Mode de vie</text:p>
      <text:p text:style-name="P6"/>
      <text:p text:style-name="P6">10.</text:p>
      <text:p text:style-name="P6">Les matières</text:p>
      <text:p text:style-name="P6"/>
      <text:p text:style-name="P6">Moins impactantes, recyclables, recyclées, reconditionnées, locales, non amalgamées ou saines, moins de matières, matières naturelles, raisonnées, renouvelables, durables…</text:p>
      <text:p text:style-name="P6"/>
      <text:p text:style-name="P6">Priorités environnementales Conception</text:p>
      <text:p text:style-name="P6"/>
      <text:p text:style-name="P6">11.</text:p>
      <text:p text:style-name="P6">Les productions</text:p>
      <text:p text:style-name="P6"/>
      <text:p text:style-name="P6">Démontable pour réparation et recyclage. Rechargeable si indispensable et seulement la partie concernée. Moins ou pas énergivore, non polluant, local, en vrac, durable, testé et approuvé. Plus sain en général et de saison pour l’alimentation.</text:p>
      <text:p text:style-name="P6"/>
      <text:p text:style-name="P6">Priorités environnementales Conception</text:p>
      <text:p text:style-name="P6"/>
      <text:p text:style-name="P6">12.</text:p>
      <text:p text:style-name="P6">Les emballages</text:p>
      <text:p text:style-name="P6"/>
      <text:p text:style-name="P6">Pas d’emballage ou avec emballage compostable, réutilisable, recyclé, recyclable, optimisé (pour l’objet et le transport)…</text:p>
      <text:p text:style-name="P6"/>
      <text:p text:style-name="P6">Priorités environnementales Conception</text:p>
      <text:p text:style-name="P6"/>
      <text:p text:style-name="P7">13.</text:p>
      <text:p text:style-name="P7">Les procédés</text:p>
      <text:p text:style-name="P7"/>
      <text:p text:style-name="P7">Moins énergivore, moins consommateur (symbiose industrielle d’énergie, d’eau, de matières…).</text:p>
      <text:p text:style-name="P7"/>
      <text:p text:style-name="P7">Priorités environnementales Conception</text:p>
      <text:p text:style-name="P7"/>
      <text:p text:style-name="P7">14.</text:p>
      <text:p text:style-name="P7">Les déchets</text:p>
      <text:p text:style-name="P7"><text:soft-page-break/></text:p>
      <text:p text:style-name="P7">Limitation ou réemploi des "déchets".</text:p>
      <text:p text:style-name="P7"/>
      <text:p text:style-name="P7">Priorités environnementales Conception</text:p>
      <text:p text:style-name="P7"/>
      <text:p text:style-name="P7">15.</text:p>
      <text:p text:style-name="P7">Le transport</text:p>
      <text:p text:style-name="P7"/>
      <text:p text:style-name="P7">Limitation de transport, transport intermodal, partage de transport, modification des types de transport…</text:p>
      <text:p text:style-name="P7"/>
      <text:p text:style-name="P7">Priorités environnementales Conception</text:p>
      <text:p text:style-name="P7"/>
      <text:p text:style-name="P7">16.</text:p>
      <text:p text:style-name="P7">L’éthique</text:p>
      <text:p text:style-name="P7"/>
      <text:p text:style-name="P7">L’éthique environnementale et sociale (dont les conditions des travailleurs) est importante à considérer.</text:p>
      <text:p text:style-name="P7"/>
      <text:p text:style-name="P7">Priorités environnementales Conception</text:p>
      <text:p text:style-name="P7"/>
      <text:p text:style-name="P7">17.</text:p>
      <text:p text:style-name="P7">L'information</text:p>
      <text:p text:style-name="P7"/>
      <text:p text:style-name="P7">L’information est importante, entre autre, pour une bonne utilisation. <text:span text:style-name="T2">Elle</text:span> peut être présent<text:span text:style-name="T2">e</text:span> dans le mode d’emploi, sur internet ou obtenu<text:span text:style-name="T3">e</text:span> par des personnes compétentes.</text:p>
      <text:p text:style-name="P7"/>
      <text:p text:style-name="P7">Priorités environnementales Utilisation</text:p>
      <text:p text:style-name="P7"/>
      <text:p text:style-name="P7">18.</text:p>
      <text:p text:style-name="P7">L’entretien</text:p>
      <text:p text:style-name="P7"/>
      <text:p text:style-name="P7">L’entretien et le nettoyage rallongent la durée de vie. Des conseils peuvent être présents dans le mode d’emploi, sur internet ou obtenus par des personnes compétentes.</text:p>
      <text:p text:style-name="P7"/>
      <text:p text:style-name="P7">Priorités environnementales Utilisation</text:p>
      <text:p text:style-name="P7"/>
      <text:p text:style-name="P7">19.<text:line-break/>La mise à jour</text:p>
      <text:p text:style-name="P7"/>
      <text:p text:style-name="P7">La mise à jour, la remise en paramètre d’usine ou la remise à niveau demandent parfois quelques recherches sur internet.</text:p>
      <text:p text:style-name="P7"/>
      <text:p text:style-name="P7">Priorités environnementales Utilisation</text:p>
      <text:p text:style-name="P7"/>
      <text:p text:style-name="P7">20.</text:p>
      <text:p text:style-name="P7">La réparation</text:p>
      <text:p text:style-name="P7"/>
      <text:p text:style-name="P7">La réparation implique souvent plus de connaissances. Faire appel à des ressources ou des personnes compétentes peut être judicieux.</text:p>
      <text:p text:style-name="P7"/>
      <text:p text:style-name="P7">Priorités environnementales Utilisation</text:p>
      <text:p text:style-name="P7"><text:soft-page-break/></text:p>
      <text:p text:style-name="P7">21.</text:p>
      <text:p text:style-name="P7">Le réemploi</text:p>
      <text:p text:style-name="P7"/>
      <text:p text:style-name="P7">Le réemploi <text:span text:style-name="T2">d’un </text:span>objet <text:span text:style-name="T2">peut être total</text:span> ou partiel. Cela peut concerner uniquement sa matière ou sa fonction.</text:p>
      <text:p text:style-name="P7"/>
      <text:p text:style-name="P7">Priorités environnementales Utilisation</text:p>
      <text:p text:style-name="P7"/>
      <text:p text:style-name="P7">22.<text:line-break/>Le détournement</text:p>
      <text:p text:style-name="P7"/>
      <text:p text:style-name="P7">L’objet peut être aussi détourné pour un autre usage (du quotidien, artistique, pédagogique…). Le surcyclage (upcycling) peut aussi redonner une autre vie. Le détournement est un type de réemploi.</text:p>
      <text:p text:style-name="P7"/>
      <text:p text:style-name="P7">Priorités environnementales Utilisation</text:p>
      <text:p text:style-name="P7"/>
      <text:p text:style-name="P7">23.</text:p>
      <text:p text:style-name="P7">La valorisation</text:p>
      <text:p text:style-name="P7"/>
      <text:p text:style-name="P7">L’objet peut aussi être relooké pour être remis au goût du jour. La valorisation est un type de réemploi.</text:p>
      <text:p text:style-name="P7"/>
      <text:p text:style-name="P7">Priorités environnementales Utilisation</text:p>
      <text:p text:style-name="P7"/>
      <text:p text:style-name="P7">24.</text:p>
      <text:p text:style-name="P7">La réutilisation</text:p>
      <text:p text:style-name="P7"/>
      <text:p text:style-name="P7">La réutilisation de l’objet ou de sa matière revient à la même chose que le réemploi. On parle de réemploi si l’objet n’est pas considéré comme un déchet et de réutilisation s'il l’est.</text:p>
      <text:p text:style-name="P7"/>
      <text:p text:style-name="P7">Priorités environnementales Déchets</text:p>
      <text:p text:style-name="P7"/>
      <text:p text:style-name="P7">25.</text:p>
      <text:p text:style-name="P7">Le détournement</text:p>
      <text:p text:style-name="P7"/>
      <text:p text:style-name="P7">Le détournement peut être utilitaire, pédagogique, artistique… On peut considérer la fonction, l'aspect éducatif, la beauté…</text:p>
      <text:p text:style-name="P7"/>
      <text:p text:style-name="P7">Priorités environnementales Déchets</text:p>
      <text:p text:style-name="P7"/>
      <text:p text:style-name="P7">26.</text:p>
      <text:p text:style-name="P7">Le recyclage</text:p>
      <text:p text:style-name="P7"/>
      <text:p text:style-name="P7">Le recyclage est une solution viable, si les options précédentes ont été considérées.</text:p>
      <text:p text:style-name="P7"/>
      <text:p text:style-name="P7">Priorités environnementales Déchets</text:p>
      <text:p text:style-name="P7"/>
      <text:p text:style-name="P7">27.</text:p>
      <text:p text:style-name="P7">La revalorisation</text:p>
      <text:p text:style-name="P7"/>
      <text:p text:style-name="P7">La revalorisation énergétique est viable si aucun autre choix en amont n’est possible.</text:p>
      <text:p text:style-name="P7"><text:soft-page-break/></text:p>
      <text:p text:style-name="P7">Priorités environnementales Déchets</text:p>
      <text:p text:style-name="P7"/>
      <text:p text:style-name="P7">28.</text:p>
      <text:p text:style-name="P7">Reconditionner</text:p>
      <text:p text:style-name="P7"/>
      <text:p text:style-name="P7">Le reconditionnement remet un objet (ou une partie) en service. Cela inclut l’entretien, le nettoyage, la mise à jour, la réparation, la réutilisation (objet, partie ou matière)…</text:p>
      <text:p text:style-name="P7"/>
      <text:p text:style-name="P7">Priorités environnementales Déchets</text:p>
      <text:p text:style-name="P7"/>
      <text:p text:style-name="P7">29.</text:p>
      <text:p text:style-name="P7">Accueillir le vivant</text:p>
      <text:p text:style-name="P7"/>
      <text:p text:style-name="P7">DIVERSITÉ</text:p>
      <text:p text:style-name="P7">SOL</text:p>
      <text:p text:style-name="P7">EAU</text:p>
      <text:p text:style-name="P7">TRAMES</text:p>
      <text:p text:style-name="P7">PROTECTION</text:p>
      <text:p text:style-name="P7"/>
      <text:p text:style-name="P7">Accueillir le vivant en agissant sur plusieurs niveaux.</text:p>
      <text:p text:style-name="P7"/>
      <text:p text:style-name="P7">30.</text:p>
      <text:p text:style-name="P7">Pesticides</text:p>
      <text:p text:style-name="P7"/>
      <text:p text:style-name="P7">On évite les pesticides, car ils tuent les sources de nourriture des animaux, en plus d’être potentiellement dangereux pour eux.</text:p>
      <text:p text:style-name="P7"/>
      <text:p text:style-name="P7">Accueillir le vivant Diversité</text:p>
      <text:p text:style-name="P7"/>
      <text:p text:style-name="P8">31.</text:p>
      <text:p text:style-name="P8">Diversité végétale</text:p>
      <text:p text:style-name="P8"/>
      <text:p text:style-name="P8">Avoir une diversité dans les espèces végétales apporte autant de diversité d’insectes, de petits mammifères, d’oiseaux, de batraciens…</text:p>
      <text:p text:style-name="P8"/>
      <text:p text:style-name="P8">Accueillir le vivant Diversité</text:p>
      <text:p text:style-name="P8"/>
      <text:p text:style-name="P9">32.</text:p>
      <text:p text:style-name="P9">Graines locales</text:p>
      <text:p text:style-name="P9"/>
      <text:p text:style-name="P9">On peut conserver nos graines locales pour les donner, les échanger avec des voisins ou lors de trocs de graines.</text:p>
      <text:p text:style-name="P9"/>
      <text:p text:style-name="P9">Accueillir le vivant Diversité</text:p>
      <text:p text:style-name="P9"/>
      <text:p text:style-name="P9">33.</text:p>
      <text:p text:style-name="P9">Prairies fleuries</text:p>
      <text:p text:style-name="P9"/>
      <text:p text:style-name="P9">Des espèces florales spontanées et vivaces serviront pour l’alimentation d’insectes pollinisateurs et phytophages, ainsi que de supports de reproduction pour de nombreux insectes.</text:p>
      <text:p text:style-name="P9"/>
      <text:p text:style-name="P9"><text:soft-page-break/>Accueillir le vivant Diversité</text:p>
      <text:p text:style-name="P9"/>
      <text:p text:style-name="P9">34.</text:p>
      <text:p text:style-name="P9">Feuilles mortes</text:p>
      <text:p text:style-name="P9"/>
      <text:p text:style-name="P9">Laisser des feuilles mortes au sol et des débris végétaux servira à la faune et la flore.</text:p>
      <text:p text:style-name="P9"/>
      <text:p text:style-name="P9">Accueillir le vivant Diversité</text:p>
      <text:p text:style-name="P9"/>
      <text:p text:style-name="P9">35.</text:p>
      <text:p text:style-name="P9">Haies</text:p>
      <text:p text:style-name="P9"/>
      <text:p text:style-name="P9">Les haies sont préférables aux clôtures pour accueillir la biodiversité.</text:p>
      <text:p text:style-name="P9"/>
      <text:p text:style-name="P9">Accueillir le vivant Diversité</text:p>
      <text:p text:style-name="P9"/>
      <text:p text:style-name="P9">36.</text:p>
      <text:p text:style-name="P9">Nectar et baies</text:p>
      <text:p text:style-name="P9"/>
      <text:p text:style-name="P9">L’utilisation de plantes à nectar ou à baies feront le plaisir de la faune locale.</text:p>
      <text:p text:style-name="P9"/>
      <text:p text:style-name="P9">Accueillir le vivant Diversité</text:p>
      <text:p text:style-name="P9"/>
      <text:p text:style-name="P9">37.</text:p>
      <text:p text:style-name="P9">Bois mort</text:p>
      <text:p text:style-name="P9"/>
      <text:p text:style-name="P9">Du bois mort dans un coin de jardin favorise les insectes qui s’en nourrissent et s’y reproduisent. Un tronc mort debout ou couché au sol constitue 2 milieux différents attirant des espèces différentes.</text:p>
      <text:p text:style-name="P9"/>
      <text:p text:style-name="P9">Accueillir le vivant Diversité<text:line-break/><text:line-break/>38.</text:p>
      <text:p text:style-name="P9">Tas de pierres</text:p>
      <text:p text:style-name="P9"/>
      <text:p text:style-name="P9">Un mur en pierre ou un tas de pierres sera apprécié par certains insectes, mais aussi d’autres petits animaux. L’ensoleillement ou non des pierres attirera des espèces différentes.</text:p>
      <text:p text:style-name="P9"/>
      <text:p text:style-name="P9">Accueillir le vivant Diversité</text:p>
      <text:p text:style-name="P9"/>
      <text:p text:style-name="P9">39.</text:p>
      <text:p text:style-name="P9">Tonte</text:p>
      <text:p text:style-name="P9"/>
      <text:p text:style-name="P9">On évite de tondre toutes les surfaces pour garder des zones de prairies fleuries. On peut pratiquer des fauches tardives (fin de l’été), faucher maximum une fois par an ou encore en rotation une année sur deux.</text:p>
      <text:p text:style-name="P9"/>
      <text:p text:style-name="P9">Accueillir le vivant Diversité</text:p>
      <text:p text:style-name="P9"/>
      <text:p text:style-name="P9">40.</text:p>
      <text:p text:style-name="P9">Transition</text:p>
      <text:p text:style-name="P9"/>
      <text:p text:style-name="P9"><text:soft-page-break/>On peut avoir des zones "de transition", riches en biodiversité, entre des zones herbacées et des zones boisées. On fait cela avec un étagement pour créer des lisières avec des buissons et des arbustes comme zones intermédiaires.</text:p>
      <text:p text:style-name="P9"/>
      <text:p text:style-name="P9">Accueillir le vivant Diversité</text:p>
      <text:p text:style-name="P9"/>
      <text:p text:style-name="P10">41.</text:p>
      <text:p text:style-name="P10">Passage</text:p>
      <text:p text:style-name="P10"/>
      <text:p text:style-name="P10">Vous pouvez laisser des trous entre deux jardins pour permettre aux espèces, comme les hérissons, de voyager d’un jardin à un autre.</text:p>
      <text:p text:style-name="P10"/>
      <text:p text:style-name="P10">Accueillir le vivant Diversité</text:p>
      <text:p text:style-name="P10"/>
      <text:p text:style-name="P10">42.</text:p>
      <text:p text:style-name="P10">Massifs</text:p>
      <text:p text:style-name="P10"/>
      <text:p text:style-name="P10">Avoir des massifs monofloraux bien choisis pour certaines espèces d’abeilles sauvages.</text:p>
      <text:p text:style-name="P10"/>
      <text:p text:style-name="P10">Accueillir le vivant Diversité</text:p>
      <text:p text:style-name="P10"/>
      <text:p text:style-name="P10">43.</text:p>
      <text:p text:style-name="P10">Support du vivant</text:p>
      <text:p text:style-name="P10"/>
      <text:p text:style-name="P10">Chaque sol a sa nature, <text:span text:style-name="T4">ce</text:span> qui permet d’accueillir telles ou telles essences végétales. On respecte la nature du sol en apprenant à l’identifier. pH, texture, matière organique, bio-indicateurs (<text:span text:style-name="T5">…</text:span>) aident pour cela.</text:p>
      <text:p text:style-name="P10"/>
      <text:p text:style-name="P10">Accueillir le vivant Sol</text:p>
      <text:p text:style-name="P10"/>
      <text:p text:style-name="P10">44.</text:p>
      <text:p text:style-name="P10">Plantes indigènes</text:p>
      <text:p text:style-name="P10"/>
      <text:p text:style-name="P10">Laisser des plantes indigènes et planter des essences locales qui s’acclimatent rapidement.</text:p>
      <text:p text:style-name="P10"/>
      <text:p text:style-name="P10">Accueillir le vivant Sol</text:p>
      <text:p text:style-name="P10"/>
      <text:p text:style-name="P10">45.</text:p>
      <text:p text:style-name="P10">Aérer le sol</text:p>
      <text:p text:style-name="P10"/>
      <text:p text:style-name="P10">On évite de retourner le sol, on préférera l’aérer avec la présence du vivant (plantes, lombrics, microflore…), un sol humifère ou des méthodes spécifiques (grelinette, soussolage…)</text:p>
      <text:p text:style-name="P10"/>
      <text:p text:style-name="P10">Accueillir le vivant Sol</text:p>
      <text:p text:style-name="P10"/>
      <text:p text:style-name="P10">46.</text:p>
      <text:p text:style-name="P10">Composter</text:p>
      <text:p text:style-name="P10"/>
      <text:p text:style-name="P10">Composter apporte de la vie pendant le processus et génère l’alimentation de certaines espèces. L’amendement du sol par la suite permettra un bon développement des végétaux et de la vie souterraine.</text:p>
      <text:p text:style-name="P10"/>
      <text:p text:style-name="P10"><text:soft-page-break/>Accueillir le vivant Sol</text:p>
      <text:p text:style-name="P10"/>
      <text:p text:style-name="P11">47.</text:p>
      <text:p text:style-name="P11">Couvre-sol</text:p>
      <text:p text:style-name="P11"/>
      <text:p text:style-name="P11">Pour économiser l’eau, on peut utiliser des plantes couvre-sol qui limiteront l’évaporation du sol. On peut aussi pailler pour éviter l’asséchement du sol.</text:p>
      <text:p text:style-name="P11"/>
      <text:p text:style-name="P11">Accueillir le vivant Eau</text:p>
      <text:p text:style-name="P11"/>
      <text:p text:style-name="P11">48.</text:p>
      <text:p text:style-name="P11">Dépendance</text:p>
      <text:p text:style-name="P11"/>
      <text:p text:style-name="P11">Privilégier les plantes qui ne sont pas, ou moins, dépendantes à l’eau.</text:p>
      <text:p text:style-name="P11"/>
      <text:p text:style-name="P11">Accueillir le vivant Eau</text:p>
      <text:p text:style-name="P11"/>
      <text:p text:style-name="P11">49.</text:p>
      <text:p text:style-name="P11">Limiter l’arrosage</text:p>
      <text:p text:style-name="P11"/>
      <text:p text:style-name="P11">Pour l’arrosage, on ne le réalise que si cela est nécessaire, au pied de la plante et en soirée s’il fait chaud. On peut limiter l’apport d’eau avec des arrosages goutte à goutte potentiellement enterrés.</text:p>
      <text:p text:style-name="P11"/>
      <text:p text:style-name="P11">Accueillir le vivant Eau</text:p>
      <text:p text:style-name="P11"/>
      <text:p text:style-name="P11">50.</text:p>
      <text:p text:style-name="P11">Eaux perdues</text:p>
      <text:p text:style-name="P11"/>
      <text:p text:style-name="P11">On peut aussi utiliser de l’eau de pluie ou réutiliser de l’eau de cuisson, de lavage de légumes…</text:p>
      <text:p text:style-name="P11"/>
      <text:p text:style-name="P11">Accueillir le vivant Eau</text:p>
      <text:p text:style-name="P11"/>
      <text:p text:style-name="P11">51.</text:p>
      <text:p text:style-name="P11">Écoulement de l’eau</text:p>
      <text:p text:style-name="P11"/>
      <text:p text:style-name="P11">Prévoir des fossés ou des rigoles pour permettre l’écoulement de l’eau sur le terrain. Les rigoles sont dans le sens naturel de l’écoulement du terrain s’il y a une pente, même légère. Une mare peut collecter l’eau au bout.</text:p>
      <text:p text:style-name="P11"/>
      <text:p text:style-name="P11">Accueillir le vivant Eau</text:p>
      <text:p text:style-name="P11"/>
      <text:p text:style-name="P11">52.</text:p>
      <text:p text:style-name="P11">Jardinage</text:p>
      <text:p text:style-name="P11"/>
      <text:p text:style-name="P11">Mettre les rangs de fruits et légumes perpendiculaires au sens d’écoulement évite les lavements de sols et l’asséchement.</text:p>
      <text:p text:style-name="P11"/>
      <text:p text:style-name="P11">Accueillir le vivant Eau</text:p>
      <text:p text:style-name="P11"/>
      <text:p text:style-name="P11">53.</text:p>
      <text:p text:style-name="P11">Hydrologie régénérative</text:p>
      <text:p text:style-name="P11"/>
      <text:p text:style-name="P11"><text:soft-page-break/>Ralentir les eaux de pluie et de ruissellement. Les disséminer aux endroits pertinents. Imprégner les sols et stocker l'eau dans des espaces tampons.</text:p>
      <text:p text:style-name="P11"/>
      <text:p text:style-name="P11">Accueillir le vivant Eau</text:p>
      <text:p text:style-name="P11"/>
      <text:p text:style-name="P11">54.</text:p>
      <text:p text:style-name="P11">Végétation multifonction</text:p>
      <text:p text:style-name="P11"/>
      <text:p text:style-name="P11">Une végétation multifonction diversifiée améliore la résilience face aux problématiques liées à l’eau.</text:p>
      <text:p text:style-name="P11"/>
      <text:p text:style-name="P11">Accueillir le vivant Eau</text:p>
      <text:p text:style-name="P11"/>
      <text:p text:style-name="P11">55.</text:p>
      <text:p text:style-name="P11">Trame verte</text:p>
      <text:p text:style-name="P11"/>
      <text:p text:style-name="P11">On appelle "trame verte", un couloir qui relie des milieux naturels et seminaturels terrestres entre eux, comme des forêts, de<text:span text:style-name="T6">s</text:span> prairies et des champs.</text:p>
      <text:p text:style-name="P11"/>
      <text:p text:style-name="P11">Accueillir le vivant Trames</text:p>
      <text:p text:style-name="P11"/>
      <text:p text:style-name="P11">56.</text:p>
      <text:p text:style-name="P11">Trame bleue</text:p>
      <text:p text:style-name="P11"/>
      <text:p text:style-name="P11">La trame bleue relie des zones aquatiques ainsi que des zones humides, comme par exemple les marais, les rivières, les cours d'eau, les prairies humides…</text:p>
      <text:p text:style-name="P11"/>
      <text:p text:style-name="P11">Accueillir le vivant Trames</text:p>
      <text:p text:style-name="P11"/>
      <text:p text:style-name="P11">57.</text:p>
      <text:p text:style-name="P11">Trame noire</text:p>
      <text:p text:style-name="P11"/>
      <text:p text:style-name="P11">On parle de trame noire quand il y a des zones d'obscurité afin d'éviter la pollution lumineuse nocturne, venant par exemple des lampadaires. En effet, cela perturbe les organismes vivants, à différentes échelles.</text:p>
      <text:p text:style-name="P11"/>
      <text:p text:style-name="P11">Accueillir le vivant Trames</text:p>
      <text:p text:style-name="P11"/>
      <text:p text:style-name="P12">58.</text:p>
      <text:p text:style-name="P12">Trames brune et air</text:p>
      <text:p text:style-name="P12"/>
      <text:p text:style-name="P12">La trame brune et la trame air concernent le sol et l'air, qui peuvent présenter de potentiels obstacles pour les espèces (réseaux souterrains, éoliennes, lignes à haute tension…)</text:p>
      <text:p text:style-name="P12"/>
      <text:p text:style-name="P12">Accueillir le vivant Trames</text:p>
      <text:p text:style-name="P12"/>
      <text:p text:style-name="P12">59.</text:p>
      <text:p text:style-name="P12">Prédateurs</text:p>
      <text:p text:style-name="P12"/>
      <text:p text:style-name="P12">Protéger les espèces vivantes des prédateurs par des répulsifs, en rendant les zones hors de portée, en instaurant un couvre-feu aux chats pour les espèces nocturnes, en protégeant des zones…</text:p>
      <text:p text:style-name="P12"/>
      <text:p text:style-name="P12"><text:soft-page-break/>Accueillir le vivant Protection</text:p>
      <text:p text:style-name="P12"/>
      <text:p text:style-name="P12">60.</text:p>
      <text:p text:style-name="P12">Noyades</text:p>
      <text:p text:style-name="P12"/>
      <text:p text:style-name="P12">Si vous avez un point d’eau, mettre une planche entre le point d’eau et le bord, permettra d’éviter les mauvaises surprises de noyade de petits animaux. Clôturer autour si cela est nécessaire.</text:p>
      <text:p text:style-name="P12"/>
      <text:p text:style-name="P12">Accueillir le vivant Protection</text:p>
      <text:p text:style-name="P12"/>
      <text:p text:style-name="P12">61.</text:p>
      <text:p text:style-name="P12">Nuisibles</text:p>
      <text:p text:style-name="P12"/>
      <text:p text:style-name="P12">Favoriser des habitats d’espèces insectivores (chauve-souris, oiseaux, hérissons, coccinelles, perce-oreilles, chrysopes<text:span text:style-name="T7">…</text:span>), la diversité végétale, la présence de végétaux qui les font fuir ou encore des préparations maison.</text:p>
      <text:p text:style-name="P12"/>
      <text:p text:style-name="P12">Accueillir le vivant Protection</text:p>
      <text:p text:style-name="P12"/>
      <text:p text:style-name="P12">62.</text:p>
      <text:p text:style-name="P12">Compagnonnage</text:p>
      <text:p text:style-name="P12"/>
      <text:p text:style-name="P12"><text:span text:style-name="T6">L’a</text:span>llélopathie, <text:span text:style-name="T6">le </text:span>compagnonnage ou <text:span text:style-name="T6">la </text:span>culture associée sont des principes d'interactions positives ou négatives. Cela concerne les plantes proches, mais aussi les cultures successives en rotation.</text:p>
      <text:p text:style-name="P12"/>
      <text:p text:style-name="P12">Accueillir le vivant Protection</text:p>
      <text:p text:style-name="P12"/>
      <text:p text:style-name="P13">63.</text:p>
      <text:p text:style-name="P13">Bâtiment écologique</text:p>
      <text:p text:style-name="P13"/>
      <text:p text:style-name="P13">PRINCIPES</text:p>
      <text:p text:style-name="P13">COMPACITÉ</text:p>
      <text:p text:style-name="P13">ENSOLEILLEMENT</text:p>
      <text:p text:style-name="P13">TEMPÉRATURE</text:p>
      <text:p text:style-name="P13">HUMIDITÉ</text:p>
      <text:p text:style-name="P13"/>
      <text:p text:style-name="P13">Le bâtiment écologique a de multiples aspects…</text:p>
      <text:p text:style-name="P13"/>
      <text:p text:style-name="P13">64.</text:p>
      <text:p text:style-name="P13">Résilience</text:p>
      <text:p text:style-name="P13"/>
      <text:p text:style-name="P13">Une plus grande résilience, une conservation de techniques ancestrales et un partage de techniques modernes avec des matériaux ancestraux. Un environnement plus sain.</text:p>
      <text:p text:style-name="P13"/>
      <text:p text:style-name="P13">Bâtiment écologique Principes</text:p>
      <text:p text:style-name="P13"/>
      <text:p text:style-name="P14">65.</text:p>
      <text:p text:style-name="P14">Environnement</text:p>
      <text:p text:style-name="P14"/>
      <text:p text:style-name="P14">Prendre en compte son environnement (climat, végétation, présence de matériaux…) et interagir avec lui (capter la chaleur et la lumière, traiter ses déchets et eaux usées localement, récupérer l’eau de pluie…)</text:p>
      <text:p text:style-name="P14"><text:soft-page-break/></text:p>
      <text:p text:style-name="P14">Bâtiment écologique Principes</text:p>
      <text:p text:style-name="P14"/>
      <text:p text:style-name="P14">66.</text:p>
      <text:p text:style-name="P14">Flux</text:p>
      <text:p text:style-name="P14"/>
      <text:p text:style-name="P14">Bien gérer les flux d’air, d’eau, d’énergies et de matières utilisées au quotidien.</text:p>
      <text:p text:style-name="P14"/>
      <text:p text:style-name="P14">Bâtiment écologique Principes</text:p>
      <text:p text:style-name="P14"/>
      <text:p text:style-name="P15">67.</text:p>
      <text:p text:style-name="P15">Matériaux locaux</text:p>
      <text:p text:style-name="P15"/>
      <text:p text:style-name="P15">Utiliser des matériaux sains et locaux. Éviter les matériaux composites ou transformés et privilégier ce qui pourra retourner à la terre sans impact.</text:p>
      <text:p text:style-name="P15"/>
      <text:p text:style-name="P15">Bâtiment écologique Principes</text:p>
      <text:p text:style-name="P15"/>
      <text:p text:style-name="P15">68.</text:p>
      <text:p text:style-name="P15">Caractéristiques</text:p>
      <text:p text:style-name="P15"/>
      <text:p text:style-name="P15">Avoir des habitats compacts, bien orientés, isolés et bien aérés (naturellement ou mécaniquement).</text:p>
      <text:p text:style-name="P15"/>
      <text:p text:style-name="P15">Bâtiment écologique Principes</text:p>
      <text:p text:style-name="P15"/>
      <text:p text:style-name="P15">69.</text:p>
      <text:p text:style-name="P15">Inertie</text:p>
      <text:p text:style-name="P15"/>
      <text:p text:style-name="P15">Dans le cas des habitations, avoir une bonne inertie thermique.</text:p>
      <text:p text:style-name="P15"/>
      <text:p text:style-name="P15">Bâtiment écologique Principes</text:p>
      <text:p text:style-name="P15"/>
      <text:p text:style-name="P15">70.</text:p>
      <text:p text:style-name="P15">Énergie</text:p>
      <text:p text:style-name="P15"/>
      <text:p text:style-name="P15">Privilégier des usages peu énergivores (Passifs, économes, efficients, couplés, récupération de pertes…)</text:p>
      <text:p text:style-name="P15"/>
      <text:p text:style-name="P15">Bâtiment écologique Principes</text:p>
      <text:p text:style-name="P15"/>
      <text:p text:style-name="P15">71.</text:p>
      <text:p text:style-name="P15">Compacité</text:p>
      <text:p text:style-name="P15"/>
      <text:p text:style-name="P15">La compacité (c) d’un bâtiment est sa surface divisée par son volume (S/V). Plus le chiffre est petit, plus le bâtiment est compact. Un bâtiment compact utilise moins de matière et d’énergie.</text:p>
      <text:p text:style-name="P15"/>
      <text:p text:style-name="P15">Bâtiment écologique Compacité</text:p>
      <text:p text:style-name="P15"/>
      <text:p text:style-name="P15">72.</text:p>
      <text:p text:style-name="P15">Fenêtres</text:p>
      <text:p text:style-name="P15"/>
      <text:p text:style-name="P15"><text:soft-page-break/>L’ensoleillement est maximisé par des fenêtres là où il y a le plus de soleil (au sud), intermédiaire à l’est et à l’ouest, et minimisé au nord.</text:p>
      <text:p text:style-name="P15"/>
      <text:p text:style-name="P15">Bâtiment écologique Ensoleillement</text:p>
      <text:p text:style-name="P15"/>
      <text:p text:style-name="P15">73.</text:p>
      <text:p text:style-name="P15">Lumière</text:p>
      <text:p text:style-name="P15"/>
      <text:p text:style-name="P15">On peut avoir des puits de lumière, des couleurs claires et éviter les obstacles bloquant la lumière pour augmenter la luminosité.</text:p>
      <text:p text:style-name="P15"/>
      <text:p text:style-name="P15">Bâtiment écologique Ensoleillement</text:p>
      <text:p text:style-name="P15"/>
      <text:p text:style-name="P15">74.</text:p>
      <text:p text:style-name="P15">Répartition</text:p>
      <text:p text:style-name="P15"/>
      <text:p text:style-name="P15">La répartition des pièces en fonction des besoins de lumière dans la journée est important. Il faut également se protéger de l’ensoleillement en été.</text:p>
      <text:p text:style-name="P15"/>
      <text:p text:style-name="P15">Bâtiment écologique Ensoleillement</text:p>
      <text:p text:style-name="P15"/>
      <text:p text:style-name="P15">75.</text:p>
      <text:p text:style-name="P15">Température</text:p>
      <text:p text:style-name="P15"/>
      <text:p text:style-name="P15">La température est importante pour le bien-être et la réduction de l’énergie. La température ressentie intègre la température de l’air et des murs environnants. Les types de revêtements des murs sont à considérer.</text:p>
      <text:p text:style-name="P15"/>
      <text:p text:style-name="P15">Bâtiment écologique Température</text:p>
      <text:p text:style-name="P15"/>
      <text:p text:style-name="P15">76.</text:p>
      <text:p text:style-name="P15">Inertie thermique</text:p>
      <text:p text:style-name="P15"/>
      <text:p text:style-name="P15">Une bonne inertie thermique atténue les variations de température en été comme en hiver.</text:p>
      <text:p text:style-name="P15"/>
      <text:p text:style-name="P15">Bâtiment écologique Température</text:p>
      <text:p text:style-name="P15"/>
      <text:p text:style-name="P15">77.</text:p>
      <text:p text:style-name="P15">Isolation</text:p>
      <text:p text:style-name="P15"/>
      <text:p text:style-name="P15">Une bonne isolation minimise les ponts thermiques, particulièrement par une isolation thermique extérieure. Un bon isolant contient de l’air immobile. La gamme des isolants naturels est variée.</text:p>
      <text:p text:style-name="P15"/>
      <text:p text:style-name="P15">Bâtiment écologique Température</text:p>
      <text:p text:style-name="P15"/>
      <text:p text:style-name="P15">78.</text:p>
      <text:p text:style-name="P15">Humidité</text:p>
      <text:p text:style-name="P15"/>
      <text:p text:style-name="P16">D’autres facteurs influencent le confort thermique, comme l’humidité de l’air ambiant et la vitesse de l’air. Pour le confort, il ne faut être ni trop sec, ni trop humide. Certains isolants ou murs régulent l’humidité.</text:p>
      <text:p text:style-name="P16"/>
      <text:p text:style-name="P16"><text:soft-page-break/>Bâtiment écologique Humidité</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13T18:07:59.532011700</meta:creation-date>
    <meta:generator>LibreOffice/25.8.6.2$Windows_X86_64 LibreOffice_project/b4b39682cd9868fa725bc664aff94278d315bd04</meta:generator>
    <dc:date>2026-05-19T09:57:36.425900300</dc:date>
    <meta:editing-duration>PT4H50M55S</meta:editing-duration>
    <meta:editing-cycles>38</meta:editing-cycles>
    <meta:document-statistic meta:table-count="0" meta:image-count="0" meta:object-count="0" meta:page-count="13" meta:paragraph-count="321" meta:word-count="2170" meta:character-count="14721" meta:non-whitespace-character-count="12870"/>
  </office:meta>
</office:document-meta>
</file>