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ystem" style:font-pitch="variable"/>
    <style:font-face style:name="Cabin Sketch" svg:font-family="'Cabin Sketch'" style:font-family-generic="swiss" style:font-pitch="variable"/>
    <style:font-face style:name="Liberation Mono" svg:font-family="'Liberation Mono'" style:font-family-generic="roman" style:font-pitch="variable"/>
    <style:font-face style:name="Liberation Mono1" svg:font-family="'Liberation Mono'"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 Mono CJK SC" svg:font-family="'Noto Sans Mono CJK SC'" style:font-family-generic="system" style:font-pitch="variable"/>
    <style:font-face style:name="Noto Serif CJK SC" svg:font-family="'Noto Serif CJK SC'"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Ubuntu" svg:font-family="Ubuntu" style:font-family-generic="roman" style:font-pitch="variable"/>
    <style:font-face style:name="Ubuntu1" svg:font-family="Ubuntu" style:font-family-generic="system" style:font-pitch="variable"/>
  </office:font-face-decls>
  <office:automatic-styles>
    <style:style style:name="Tableau1" style:family="table">
      <style:table-properties style:width="17cm" style:rel-width="100%" fo:margin-left="0cm" fo:margin-top="0cm" fo:margin-bottom="0cm" table:align="left" style:writing-mode="page"/>
    </style:style>
    <style:style style:name="Tableau1.A" style:family="table-column">
      <style:table-column-properties style:column-width="8.5cm" style:rel-column-width="32767*"/>
    </style:style>
    <style:style style:name="Tableau1.1" style:family="table-row">
      <style:table-row-properties fo:keep-together="auto"/>
    </style:style>
    <style:style style:name="Tableau1.A1" style:family="table-cell">
      <style:table-cell-properties fo:padding="0.097cm" fo:border-left="0.5pt solid #000000" fo:border-right="none" fo:border-top="0.5pt solid #000000" fo:border-bottom="0.5pt solid #000000"/>
    </style:style>
    <style:style style:name="Tableau1.B1" style:family="table-cell">
      <style:table-cell-properties fo:padding="0.097cm" fo:border="0.5pt solid #000000"/>
    </style:style>
    <style:style style:name="Tableau2" style:family="table">
      <style:table-properties style:width="9.703cm" fo:margin-left="0.086cm" fo:margin-top="0cm" fo:margin-bottom="0cm" table:align="left" style:writing-mode="page"/>
    </style:style>
    <style:style style:name="Tableau2.A" style:family="table-column">
      <style:table-column-properties style:column-width="5.203cm"/>
    </style:style>
    <style:style style:name="Tableau2.B" style:family="table-column">
      <style:table-column-properties style:column-width="4.498cm"/>
    </style:style>
    <style:style style:name="Tableau2.1" style:family="table-row">
      <style:table-row-properties fo:keep-together="auto"/>
    </style:style>
    <style:style style:name="Tableau2.A1" style:family="table-cell">
      <style:table-cell-properties fo:padding="0.097cm" fo:border-left="0.5pt solid #000000" fo:border-right="none" fo:border-top="0.5pt solid #000000" fo:border-bottom="0.5pt solid #000000"/>
    </style:style>
    <style:style style:name="Tableau2.B1" style:family="table-cell">
      <style:table-cell-properties fo:padding="0.097cm" fo:border="0.5pt solid #000000"/>
    </style:style>
    <style:style style:name="P1" style:family="paragraph" style:parent-style-name="Frame_20_contents">
      <style:paragraph-properties fo:text-align="center" style:justify-single-word="false"/>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fo:margin-top="0cm" fo:margin-bottom="0cm" style:contextual-spacing="false" fo:break-before="page"/>
    </style:style>
    <style:style style:name="P4" style:family="paragraph" style:parent-style-name="Text_20_body">
      <style:paragraph-properties fo:line-height="100%"/>
    </style:style>
    <style:style style:name="P5" style:family="paragraph" style:parent-style-name="Text_20_body">
      <style:paragraph-properties fo:margin-top="0cm" fo:margin-bottom="0.247cm" style:contextual-spacing="false" fo:line-height="115%"/>
    </style:style>
    <style:style style:name="P6" style:family="paragraph" style:parent-style-name="Text_20_body">
      <style:text-properties fo:language="en" fo:country="US" style:language-complex="en" style:country-complex="US"/>
    </style:style>
    <style:style style:name="P7" style:family="paragraph">
      <loext:graphic-properties draw:fill="none"/>
      <style:paragraph-properties fo:text-align="start"/>
      <style:text-properties fo:color="#000000" loext:opacity="100%" fo:font-size="18pt"/>
    </style:style>
    <style:style style:name="P8" style:family="paragraph">
      <loext:graphic-properties draw:fill="solid" draw:fill-color="#729fcf"/>
      <style:paragraph-properties fo:text-align="start"/>
      <style:text-properties fo:color="#000000" loext:opacity="100%" fo:font-size="18pt"/>
    </style:style>
    <style:style style:name="P9" style:family="paragraph">
      <loext:graphic-properties draw:fill="none"/>
      <style:paragraph-properties fo:text-align="start"/>
      <style:text-properties fo:font-size="18pt"/>
    </style:style>
    <style:style style:name="T1" style:family="text">
      <style:text-properties fo:language="en" fo:country="US" fo:font-weight="bold" style:font-weight-asian="bold" style:language-complex="en" style:country-complex="US"/>
    </style:style>
    <style:style style:name="T2" style:family="text">
      <style:text-properties fo:language="en" fo:country="US" style:language-complex="en" style:country-complex="US"/>
    </style:style>
    <style:style style:name="T3" style:family="text">
      <style:text-properties fo:language="en" fo:country="US" fo:font-weight="normal" style:font-weight-asian="normal" style:language-complex="en" style:country-complex="US" style:font-weight-complex="normal"/>
    </style:style>
    <style:style style:name="T4" style:family="text">
      <style:text-properties fo:font-weight="bold" style:font-weight-asian="bold" style:font-weight-complex="bold"/>
    </style:style>
    <style:style style:name="T5" style:family="text">
      <style:text-properties fo:font-weight="normal" style:font-weight-asian="normal" style:font-weight-complex="normal"/>
    </style:style>
    <style:style style:name="T6" style:family="text">
      <style:text-properties fo:color="#000000" loext:opacity="100%" style:font-name="Ubuntu" fo:language="en" fo:country="US" style:font-name-asian="Ubuntu1" style:font-name-complex="Ubuntu1" style:language-complex="en" style:country-complex="US"/>
    </style:style>
    <style:style style:name="T7" style:family="text">
      <style:text-properties fo:color="#000000" loext:opacity="100%"/>
    </style:style>
    <style:style style:name="T8" style:family="text">
      <style:text-properties fo:color="#000000" loext:opacity="100%" fo:language="en" fo:country="US" style:language-complex="en" style:country-complex="US"/>
    </style:style>
    <style:style style:name="T9" style:family="text">
      <style:text-properties fo:color="#37435d" loext:opacity="100%" style:font-name="Ubuntu" fo:language="en" fo:country="US" style:font-name-asian="Ubuntu1" style:font-name-complex="Ubuntu1" style:language-complex="en" style:country-complex="US"/>
    </style:style>
    <style:style style:name="gr1" style:family="graphic" style:parent-style-name="Frame">
      <style:graphic-properties draw:stroke="none" svg:stroke-width="0cm" draw:fill="none" loext:fill-use-slide-background="false" draw:textarea-vertical-align="top" draw:auto-grow-height="false" fo:min-height="5.846cm" fo:min-width="7.243cm" fo:padding-top="0cm" fo:padding-bottom="0cm" fo:padding-left="0cm" fo:padding-right="0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none" loext:fill-use-slide-background="false" draw:textarea-vertical-align="top" draw:auto-grow-height="false" fo:min-height="5.655cm" fo:min-width="7.243cm" fo:padding-top="0cm" fo:padding-bottom="0cm" fo:padding-left="0cm" fo:padding-right="0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solid" svg:stroke-width="0cm" svg:stroke-color="#3465a4" draw:fill="solid" draw:fill-color="#729fcf" draw:textarea-vertical-align="middle" draw:auto-grow-height="false" fo:min-height="1.785cm" fo:min-width="4.764cm" fo:padding-top="0cm" fo:padding-bottom="0cm" fo:padding-left="0cm" fo:padding-right="0cm" fo:wrap-option="wrap" loext:decorative="false" fo:margin-left="0.002cm" fo:margin-right="0.002cm" fo:margin-top="0.004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cm" draw:fill="none" loext:fill-use-slide-background="false" draw:textarea-vertical-align="top" draw:auto-grow-height="false" fo:min-height="2.473cm" fo:min-width="9.264cm" fo:padding-top="0cm" fo:padding-bottom="0cm" fo:padding-left="0cm" fo:padding-right="0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parent-style-name="Frame">
      <style:graphic-properties draw:stroke="none" svg:stroke-width="0cm" draw:fill="none" loext:fill-use-slide-background="false" draw:textarea-vertical-align="top" draw:auto-grow-height="false" fo:min-height="1.979cm" fo:min-width="10.44cm" fo:padding-top="0cm" fo:padding-bottom="0cm" fo:padding-left="0cm" fo:padding-right="0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parent-style-name="Frame">
      <style:graphic-properties draw:stroke="none" svg:stroke-width="0cm" draw:fill="none" loext:fill-use-slide-background="false" draw:textarea-vertical-align="top" draw:auto-grow-height="false" fo:min-height="1.485cm" fo:min-width="11.776cm" fo:padding-top="0cm" fo:padding-bottom="0cm" fo:padding-left="0cm" fo:padding-right="0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parent-style-name="Frame">
      <style:graphic-properties draw:stroke="none" svg:stroke-width="0cm" draw:fill="none" loext:fill-use-slide-background="false" draw:textarea-vertical-align="top" draw:auto-grow-height="false" fo:min-height="1cm" fo:min-width="10.754cm" fo:padding-top="0cm" fo:padding-bottom="0cm" fo:padding-left="0cm" fo:padding-right="0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parent-style-name="Frame">
      <style:graphic-properties draw:stroke="none" svg:stroke-width="0cm" draw:fill="none" loext:fill-use-slide-background="false" draw:textarea-vertical-align="top" draw:auto-grow-height="false" fo:min-height="1cm" fo:min-width="2.579cm" fo:padding-top="0cm" fo:padding-bottom="0cm" fo:padding-left="0cm" fo:padding-right="0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parent-style-name="Frame">
      <style:graphic-properties draw:stroke="none" svg:stroke-width="0cm" draw:fill="none" loext:fill-use-slide-background="false" draw:textarea-vertical-align="top" draw:auto-grow-height="false" fo:min-height="1.448cm" fo:min-width="12.891cm" fo:padding-top="0cm" fo:padding-bottom="0cm" fo:padding-left="0cm" fo:padding-right="0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parent-style-name="Frame">
      <style:graphic-properties draw:stroke="none" svg:stroke-width="0cm" draw:fill="none" loext:fill-use-slide-background="false" draw:textarea-vertical-align="top" draw:auto-grow-height="false" fo:min-height="2.196cm" fo:min-width="2.672cm" fo:padding-top="0cm" fo:padding-bottom="0cm" fo:padding-left="0cm" fo:padding-right="0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graphic-properties draw:stroke="solid" svg:stroke-width="0cm" svg:stroke-color="#3465a4" draw:marker-end="msArrowEnd_20_5" draw:marker-end-width="0.21cm" draw:marker-end-center="false" draw:fill="none" loext:fill-use-slide-background="false" draw:textarea-horizontal-align="center" draw:textarea-vertical-align="top" draw:auto-grow-height="false" fo:padding-top="0.125cm" fo:padding-bottom="0.125cm" fo:padding-left="0.25cm" fo:padding-right="0.25cm" fo:wrap-option="wrap" loext:decorative="false" fo:margin-left="0.002cm" fo:margin-right="0cm" fo:margin-top="0.078cm" fo:margin-bottom="0.0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graphic-properties draw:stroke="solid" svg:stroke-width="0cm" svg:stroke-color="#3465a4" draw:marker-end="msArrowEnd_20_5" draw:marker-end-width="0.21cm" draw:marker-end-center="false" draw:fill="none" loext:fill-use-slide-background="false" draw:textarea-horizontal-align="center" draw:textarea-vertical-align="top" draw:auto-grow-height="false" fo:padding-top="0.125cm" fo:padding-bottom="0.125cm" fo:padding-left="0.25cm" fo:padding-right="0.25cm" fo:wrap-option="wrap" loext:decorative="false" fo:margin-left="0.002cm" fo:margin-right="0.002cm" fo:margin-top="0.002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 style:family="graphic">
      <style:graphic-properties draw:stroke="solid" svg:stroke-width="0cm" svg:stroke-color="#3465a4" draw:marker-end="msArrowEnd_20_5" draw:marker-end-width="0.21cm" draw:marker-end-center="false" draw:fill="none" loext:fill-use-slide-background="false" draw:textarea-horizontal-align="center" draw:textarea-vertical-align="top" draw:auto-grow-height="false" fo:padding-top="0.125cm" fo:padding-bottom="0.125cm" fo:padding-left="0.25cm" fo:padding-right="0.25cm" fo:wrap-option="wrap" loext:decorative="false" fo:margin-left="0.002cm" fo:margin-right="0.002cm" fo:margin-top="0.078cm" fo:margin-bottom="0.0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4" style:family="graphic">
      <style:graphic-properties draw:stroke="solid" svg:stroke-width="0cm" svg:stroke-color="#3465a4" draw:marker-end="msArrowEnd_20_5" draw:marker-end-width="0.21cm" draw:marker-end-center="false" draw:fill="none" loext:fill-use-slide-background="false" draw:textarea-horizontal-align="center" draw:textarea-vertical-align="top" draw:auto-grow-height="false" fo:padding-top="0.125cm" fo:padding-bottom="0.125cm" fo:padding-left="0.25cm" fo:padding-right="0.25cm" fo:wrap-option="wrap" loext:decorative="false" fo:margin-left="0.002cm" fo:margin-right="0.002cm" fo:margin-top="0.002cm" fo:margin-bottom="0.0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5" style:family="graphic">
      <style:graphic-properties draw:stroke="solid" svg:stroke-width="0cm" svg:stroke-color="#3465a4" draw:marker-end="msArrowEnd_20_5" draw:marker-end-width="0.21cm" draw:marker-end-center="false"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02cm" fo:margin-top="0.002cm" fo:margin-bottom="0.0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loext:marker-style-name="T4"><text:span text:style-name="T1">1-The case</text:span></text:p>
      <text:p text:style-name="P2" loext:marker-style-name="T4"/>
      <text:p text:style-name="Text_20_body"><text:span text:style-name="T2">The case contains all the components of the </text:span><text:bookmark text:name="tw-target-text"/><text:span text:style-name="T2">central unit. You can plug several peripherals to your </text:span><text:bookmark text:name="tw-target-text_Copie_1"/><text:span text:style-name="T2">central unit (monitor, keyboard, mouse, printer…).</text:span></text:p>
      <text:p text:style-name="Text_20_body"><text:span text:style-name="T2">The size of the case depends on the size of the motherboard, as well as the internal components that are plugged in.</text:span></text:p>
      <text:p text:style-name="Text_20_body"><text:span text:style-name="T2">Is there a CD/DVD drive? Is there any add-in cards? It there any USB port on the front? What cooling system is used?</text:span></text:p>
      <text:p text:style-name="Text_20_body"><text:span text:style-name="T2">All those components are called hardware. The hardware represents the equipment and is opposed to the software (the programs and other operating information used by a computer).</text:span></text:p>
      <text:p text:style-name="P3" loext:marker-style-name="T4"><text:span text:style-name="T1">2-Back ports</text:span></text:p>
      <text:p text:style-name="Standard"/>
      <text:p text:style-name="Standard"><text:span text:style-name="T2">The ports in the back of a computer are usually ports that you rarely manipulate as they are less accessible.</text:span></text:p>
      <text:p text:style-name="Standard"><text:span text:style-name="T2">There often are the power supply, audio ports, multiple ports for the monitor, one ethernet port or several USB ports.</text:span></text:p>
      <text:p text:style-name="Standard"><text:span text:style-name="T2">The shapes and colors are indicators, cues to plug at the right place in the right way.</text:span></text:p>
      <text:p text:style-name="Standard"><text:span text:style-name="T2">We often find pictograms, symbols that represents what we are plugging.</text:span></text:p>
      <text:p text:style-name="Standard"/>
      <text:p text:style-name="Standard"><text:span text:style-name="T2">Power supply: Is to be plug on AC outlet. Often contains a switch and a fan grill to dissipate the heat produced.</text:span></text:p>
      <text:p text:style-name="Standard"/>
      <text:p text:style-name="Standard"><text:span text:style-name="T2">USB ports: The USB 3.0 (blue female plugs) are often the most recent and faster than the USB 2.0 (black female plugs). You can plug a USB plug on both, <text:s/>but you will only benefit from the speed if the plugged-in peripheral is also in USB 3.0 (blue male USB).</text:span></text:p>
      <text:p text:style-name="Standard"/>
      <text:p text:style-name="Standard"><text:span text:style-name="T2">Audio ports: The line out port is in green (usually for headphones or loudspeakers). The mic in pink is the in port for the microphone. The line in port is for anything else than a microphone and is in blue.</text:span></text:p>
      <text:p text:style-name="Standard"/>
      <text:p text:style-name="Standard"><text:span text:style-name="T2">RJ45 port: It is used to connect to internet (wired connection).</text:span></text:p>
      <text:p text:style-name="Standard"/>
      <text:p text:style-name="Standard"><text:span text:style-name="T2">Monitor ports: There are several ports to plug-in a monitor. There are usually the VGA port (in blue), that needs to be screwed on the sides, the DVI port (in white), that needs to be screwed as well. A more recent one, HDMI, enables to transmit sound and image, as opposed to the two other mentioned that only transmit image.</text:span></text:p>
      <text:p text:style-name="Standard"/>
      <text:p text:style-name="Standard"><text:span text:style-name="T2">Add-in cards: Free slots that can be used to add other cards (for the sound, video, more USB ports, RJ45 or other components).</text:span></text:p>
      <text:p text:style-name="P3" loext:marker-style-name="T4"><text:span text:style-name="T1">3-Front panel</text:span></text:p>
      <text:p text:style-name="Standard"/>
      <text:p text:style-name="Standard"><text:span text:style-name="T2">On the front panel, you usually find the switch that turns the computer on.</text:span></text:p>
      <text:p text:style-name="Standard"><text:span text:style-name="T2">The ports in the front of the computer are the most often used as they are accessible.</text:span></text:p>
      <text:p text:style-name="Standard"><text:span text:style-name="T2">You can also find the sound and USB ports.</text:span></text:p>
      <text:p text:style-name="Standard"><text:span text:style-name="T2">You can also find elements such as CD/DVD drives and recorders.</text:span></text:p>
      <text:p text:style-name="Standard"/>
      <text:p text:style-name="Standard"><text:span text:style-name="T2">CD/DVD drive or recorder: There is a hole, as well as an opening button. By introducing a thin object (twisted paper clip, needle…) in this hole, you can activate a hidden button. Use this technique when your driver or recorder is locked.</text:span></text:p>
      <text:p text:style-name="Standard"/>
      <text:p text:style-name="Standard"><text:span text:style-name="T2">Power switch: Allows you to switch on your computer, but also forcing the switch off by pressing it for 3 seconds approximately. If there is an issue, the light can blink. According to the colors, the duration of the blink, or the number of times it does, it indicates a code to identify the issue, code that you can find in the instructions book.</text:span></text:p>
      <text:p text:style-name="Standard"/>
      <text:p text:style-name="Standard"><text:span text:style-name="T2">USB and sound ports: Same as seen in the back of the computer.</text:span></text:p>
      <text:p text:style-name="Standard"/>
      <text:p text:style-name="Standard"><text:span text:style-name="T2">Small speaker: Normal front speaker.</text:span></text:p>
      <text:p text:style-name="P3" loext:marker-style-name="T4"><text:span text:style-name="T1">4-The motherboard</text:span></text:p>
      <text:p text:style-name="Standard"/>
      <text:p text:style-name="Standard"><text:span text:style-name="T2">The motherboard connects all the components of the central unit.</text:span></text:p>
      <text:p text:style-name="Text_20_body"><text:span text:style-name="T2">A bigger motherboard will often provide more connections than a smaller one.</text:span></text:p>
      <text:p text:style-name="Text_20_body"><text:span text:style-name="T2">Choose the format of the motherboard according to your needs (RAM quantity, add-in cards, number of hard drives…).</text:span></text:p>
      <text:p text:style-name="Text_20_body"><text:span text:style-name="T2">For example, the motherboard Extended-ATX can be used to make videos, do graphic design or host a server.</text:span></text:p>
      <text:p text:style-name="Text_20_body"><text:span text:style-name="T2">The Picto-ITX, on the other hand, is the size of a payment card, and will thus be used by very small computers, for nomadic uses…</text:span></text:p>
      <text:p text:style-name="Text_20_body"/>
      <text:p text:style-name="Text_20_body"><text:span text:style-name="T2">The format of the motherboard is based on the AT (an obsolete format), ATX and ITX.</text:span></text:p>
      <table:table table:name="Tableau1" table:style-name="Tableau1">
        <table:table-column table:style-name="Tableau1.A" table:number-columns-repeated="2"/>
        <table:table-row table:style-name="Tableau1.1">
          <table:table-cell table:style-name="Tableau1.A1" office:value-type="string">
            <text:p text:style-name="Standard"><text:span text:style-name="T2">Standards</text:span></text:p>
            <text:p text:style-name="Standard"><text:span text:style-name="T2">AT (obsolete)</text:span></text:p>
            <text:p text:style-name="Standard"><text:span text:style-name="T2">Baby AT (obsolete)</text:span></text:p>
            <text:p text:style-name="Standard"><text:span text:style-name="T2">Extended ATX</text:span></text:p>
            <text:p text:style-name="Standard"><text:span text:style-name="T2">Standard ATX</text:span></text:p>
            <text:p text:style-name="Standard"><text:span text:style-name="T2">Mini ATX</text:span></text:p>
            <text:p text:style-name="Standard"><text:span text:style-name="T2">Micro ATX</text:span></text:p>
            <text:p text:style-name="Standard"><text:span text:style-name="T2">Mini ITX</text:span></text:p>
            <text:p text:style-name="Standard"><text:span text:style-name="T2">Nano ITX</text:span></text:p>
            <text:p text:style-name="Standard"><text:span text:style-name="T2">Pico ITX</text:span></text:p>
            <text:p text:style-name="Standard"><text:span text:style-name="T2">Mobile ITX</text:span></text:p>
          </table:table-cell>
          <table:table-cell table:style-name="Tableau1.B1" office:value-type="string">
            <text:p text:style-name="Standard"><text:span text:style-name="T2">Size in inches (and centimeters)</text:span></text:p>
            <text:p text:style-name="Standard"><text:span text:style-name="T2">13.8 × 12 in (35,1 cm × 30,5 cm)</text:span></text:p>
            <text:p text:style-name="Standard"><text:span text:style-name="T2">13 × 8.5 in (33 cm × 21,6 cm)</text:span></text:p>
            <text:p text:style-name="Standard"><text:span text:style-name="T2">12 × 13 in (30,5 cm × 33 cm)</text:span></text:p>
            <text:p text:style-name="Standard"><text:span text:style-name="T2">12 × 9.6 in (30,5 cm × 24,4 cm)</text:span></text:p>
            <text:p text:style-name="Standard"><text:span text:style-name="T2">11.2 × 8.2 in (28,4 cm x 20,8 cm)</text:span></text:p>
            <text:p text:style-name="Standard"><text:span text:style-name="T2">9.6 × 9.6 in (24,4 cm × 24,4 cm)</text:span></text:p>
            <text:p text:style-name="Standard"><text:span text:style-name="T2">6.7 × 6.7 in (17 cm x 17 cm)</text:span></text:p>
            <text:p text:style-name="Standard"><text:span text:style-name="T2">4.7 × 4.7 in (12 cm x 12 cm)</text:span></text:p>
            <text:p text:style-name="Standard"><text:span text:style-name="T2">4 × 2.8 in (10 cm x 7,2 cm)</text:span></text:p>
            <text:p text:style-name="Standard"><text:span text:style-name="T2">2.4 × 2.4 in (6 cm x 6 cm)</text:span></text:p>
          </table:table-cell>
        </table:table-row>
      </table:table>
      <text:p text:style-name="Text_20_body"/>
      <text:p text:style-name="P3" loext:marker-style-name="T4"><text:span text:style-name="T1">5-The processor</text:span></text:p>
      <text:p text:style-name="Standard"/>
      <text:p text:style-name="Standard"><text:span text:style-name="T2">The processor performs machine operations from software. The more powerful they are, the more the machine can perform heavy operations.</text:span></text:p>
      <text:p text:style-name="Standard"><text:span text:style-name="T2">The frequency of the processor refers to the number of operations performed in a second by the processor. It is expressed in gigahertz (GHz).</text:span></text:p>
      <text:p text:style-name="Standard"/>
      <text:p text:style-name="Standard"><text:span text:style-name="T2">There are two big component families, that are equal to the two main processor manufacturers: Intel® and AMD®.</text:span></text:p>
      <text:p text:style-name="Standard"><text:span text:style-name="T2">These two big families have different generations of processors.</text:span></text:p>
      <text:p text:style-name="Standard"/>
      <text:p text:style-name="Standard"><text:span text:style-name="T2">Notes:</text:span></text:p>
      <text:p text:style-name="Standard"><text:span text:style-name="T2">• With Intel, you can recognize the processor’s power by the number: i3, i5, i7, i9.</text:span></text:p>
      <text:p text:style-name="Standard"><text:span text:style-name="T2">• For each i3, i5… There are many generations, improving every time.</text:span></text:p>
      <text:p text:style-name="Standard"><text:span text:style-name="T2">• 1 hertz refers to 1 beat per second.</text:span></text:p>
      <text:p text:style-name="Standard"><text:span text:style-name="T2">• We usually talk about cores (two cores, four cores…) that shares all the calculations. We also talk about cores and threads (a thread is an artificially divided core).</text:span></text:p>
      <text:p text:style-name="Standard"/>
      <text:p text:style-name="Standard" loext:marker-style-name="T4"><text:span text:style-name="T1">Intel historical point</text:span></text:p>
      <text:p text:style-name="Standard"><text:span text:style-name="T2">In order, with Intel, there was the processors 186, 286, 386, 486 (around the 90s), then pentium, pentium 2, pentium 3, pentium 4, pentium R (around the 2000s), and finally, dual core i3, i5, i7, i9 (since 2001).</text:span></text:p>
      <text:p text:style-name="Standard"/>
      <text:p text:style-name="Standard" loext:marker-style-name="T4"><text:span text:style-name="T1">Moore’s law</text:span></text:p>
      <text:p text:style-name="Standard"><text:span text:style-name="T2">Moore predicted that the number of transistors doubles every 18 months. This was an industrial goal since 1970 but it is not that true since the 2000s.</text:span></text:p>
      <text:p text:style-name="Standard"/>
      <text:p text:style-name="Standard" loext:marker-style-name="T4"><text:span text:style-name="T1">32 or 64 bits?</text:span></text:p>
      <text:p text:style-name="Standard"><text:span text:style-name="T2">The processor establishes the number of bits. 64 bits (x86-64 for AMD or x64 for Intel) is the norm for now (since the dual-core processors).</text:span></text:p>
      <text:p text:style-name="Standard"><text:span text:style-name="T2">On the 19th of January 2038, at 3h 14m 8s a.m., the 32 bits processors (x86) will “go back in the past” and will display 13th of December 1901 and 8h 45h 52s p.m.</text:span></text:p>
      <text:p text:style-name="P3" loext:marker-style-name="T4"><text:span text:style-name="T1">6-What’s inside a processor?</text:span></text:p>
      <text:p text:style-name="Standard"/>
      <text:p text:style-name="Standard"><text:span text:style-name="T2">The socket holds the processor. The standard of the socket is written on the motherboard.</text:span></text:p>
      <text:p text:style-name="Standard"/>
      <text:p text:style-name="Text_20_body"><text:span text:style-name="T2">The processor has little spikes that fit in the socket. The processor produces a lot of heat when functioning, heat that must be cleared out.</text:span></text:p>
      <text:p text:style-name="Text_20_body"><text:span text:style-name="T2">A thermal paste maintains a high thermal conductivity. It must be replaced if it is not working properly.</text:span></text:p>
      <text:p text:style-name="Text_20_body"><text:span text:style-name="T2">A heat sink dissipates the heat with its metallic blades.</text:span></text:p>
      <text:p text:style-name="Text_20_body"><text:span text:style-name="T2">The heat that rises is driven by a fan towards an air duct.</text:span></text:p>
      <text:p text:style-name="Text_20_body"><text:span text:style-name="T2">The air duct guides the heat out of the computer.</text:span></text:p>
      <text:p text:style-name="P3" loext:marker-style-name="T4"><text:bookmark-start text:name="__RefHeading___Toc2637_2987717965"/><text:span text:style-name="T1">7-The BIOS</text:span><text:bookmark-end text:name="__RefHeading___Toc2637_2987717965"/></text:p>
      <text:p text:style-name="Standard"/>
      <text:p text:style-name="Standard"><text:span text:style-name="T2">The BIOS system (Basic Input/Output System) is a firmware on a motherboard. It is used by the microprocessor of the computer to enable the start of the computing system after it is turned on.</text:span></text:p>
      <text:p text:style-name="Standard"><text:span text:style-name="T2">On more recent motherboards, the UEFI (Unified Extensible Firmware Interface) was added on the BIOS to unify the different methods of communication.</text:span></text:p>
      <text:p text:style-name="Text_20_body"/>
      <text:p text:style-name="Text_20_body"><text:span text:style-name="T2">The BIOS works thanks to its battery.</text:span></text:p>
      <text:p text:style-name="Text_20_body"/>
      <text:p text:style-name="Text_20_body"><text:span text:style-name="T2">The piezoelectric speakers emit sounds in case of issues. According to the sound, the duration of it, or the number of times it does it, it indicates a code to identify the issue, code that you can find in the instructions manual.</text:span></text:p>
      <text:p text:style-name="P3" loext:marker-style-name="T4"><text:span text:style-name="T1">8-The random-access memory or RAM</text:span></text:p>
      <text:p text:style-name="P4"/>
      <text:p text:style-name="P4"><text:span text:style-name="T2">Random-access memory is a volatile memory, which means it loses data over time.</text:span></text:p>
      <text:p text:style-name="P4"><text:span text:style-name="T2">It takes advantage on the speed of a program’s execution.</text:span></text:p>
      <text:p text:style-name="P4"><text:span text:style-name="T2">RAMs are in order of age and performances: SDRAM, DDR, DDR2, DDR3, DDR4, DDR5…</text:span></text:p>
      <text:p text:style-name="P4"/>
      <text:p text:style-name="P4"><text:span text:style-name="T2">Slewable elements on the side can block the RAM. They set up on their own when the RAM is pushed.</text:span></text:p>
      <text:p text:style-name="P4"/>
      <text:p text:style-name="P4"><text:span text:style-name="T2">Indexing slots avoid the misplacement of a type of memory.</text:span></text:p>
      <text:p text:style-name="P4"/>
      <text:p text:style-name="P4"><text:span text:style-name="T2">Slots are numerated (here: DIMM 1, DIMM 2, DIMM 3 and DIMM 4, indicated on the motherboard). First, place the RAM in DIMM 1.</text:span></text:p>
      <text:p text:style-name="P4"><text:span text:style-name="T2">Place the identical memories in DUAL CHANNEL (DIMM 1 and DIMM 3 for example) by referring to identical colors in order to have better performance.</text:span></text:p>
      <text:p text:style-name="P3" loext:marker-style-name="T4"><text:span text:style-name="T1">9-What’s inside the RAM?</text:span></text:p>
      <text:p text:style-name="P4"/>
      <text:p text:style-name="P4"><text:span text:style-name="T2">The RAM is standardized and is made of several inscriptions to decipher.</text:span></text:p>
      <text:p text:style-name="P4"><text:span text:style-name="T2">Its capacity, the type of RAM and the frequency are the three main inscriptions.</text:span></text:p>
      <text:p text:style-name="P4"><text:span text:style-name="T2">The frequency depends on the processor (also called CPU) and the motherboard.</text:span></text:p>
      <text:p text:style-name="P4"><text:span text:style-name="T2">It can be written in two different format. It is then possible to convert it from one to the other. Here is an example with the DDR 4 converted in PC4.</text:span></text:p>
      <table:table table:name="Tableau2" table:style-name="Tableau2">
        <table:table-column table:style-name="Tableau2.A"/>
        <table:table-column table:style-name="Tableau2.B"/>
        <table:table-row table:style-name="Tableau2.1">
          <table:table-cell table:style-name="Tableau2.A1" office:value-type="string">
            <text:p text:style-name="Text_20_body"><text:span text:style-name="T2">DDR 4</text:span></text:p>
            <text:p text:style-name="Text_20_body"><text:span text:style-name="T2">DDR4-1600</text:span></text:p>
            <text:p text:style-name="Text_20_body"><text:span text:style-name="T2">DDR4-1866</text:span></text:p>
            <text:p text:style-name="Text_20_body"><text:span text:style-name="T2">DDR4-2133</text:span></text:p>
            <text:p text:style-name="Text_20_body"><text:span text:style-name="T2">DDR4-2400</text:span></text:p>
            <text:p text:style-name="Text_20_body"><text:span text:style-name="T2">DDR4-2666</text:span></text:p>
            <text:p text:style-name="Text_20_body"><text:span text:style-name="T2">DDR4-2933</text:span></text:p>
            <text:p text:style-name="Text_20_body"><text:span text:style-name="T2">DDR4-3200</text:span></text:p>
            <text:p text:style-name="P5"><text:span text:style-name="T2">Transfer rate (MT/s)</text:span></text:p>
          </table:table-cell>
          <table:table-cell table:style-name="Tableau2.B1" office:value-type="string">
            <text:p text:style-name="Text_20_body"><text:span text:style-name="T2">PC4</text:span></text:p>
            <text:p text:style-name="Text_20_body"><text:span text:style-name="T2">PC4-12800</text:span></text:p>
            <text:p text:style-name="Text_20_body"><text:span text:style-name="T2">PC4-14900</text:span></text:p>
            <text:p text:style-name="Text_20_body"><text:span text:style-name="T2">PC4-17000</text:span></text:p>
            <text:p text:style-name="Text_20_body"><text:span text:style-name="T2">PC4-19200</text:span></text:p>
            <text:p text:style-name="Text_20_body"><text:span text:style-name="T2">PC4-21333</text:span></text:p>
            <text:p text:style-name="Text_20_body"><text:span text:style-name="T2">PC4-23466</text:span></text:p>
            <text:p text:style-name="Text_20_body"><text:span text:style-name="T2">PC4-25600</text:span></text:p>
            <text:p text:style-name="P5"><text:span text:style-name="T2">Bandwidth (Mo/s)</text:span></text:p>
          </table:table-cell>
        </table:table-row>
      </table:table>
      <text:p text:style-name="Standard"/>
      <text:p text:style-name="P4"><text:span text:style-name="T2">You usually try to keep the same memory type when you replace a defective one.</text:span></text:p>
      <text:p text:style-name="P4"><text:span text:style-name="T2">You will take a similar one but with a bigger capacity if you want better performance, while watching out for the compatibility with the processor and the motherboard.</text:span></text:p>
      <text:p text:style-name="P4"/>
      <text:p text:style-name="Standard"><text:span text:style-name="T2">4GB (gigabyte) is the size of the memory.</text:span></text:p>
      <text:p text:style-name="Standard"/>
      <text:p text:style-name="Standard"><text:span text:style-name="T2">1Rx8 means there are 8 chips on one side. 2Rx8 means there are 8 chips on two sides.</text:span></text:p>
      <text:p text:style-name="Standard"/>
      <text:p text:style-name="Standard"/>
      <text:p text:style-name="Standard">PC3 is the type of RAM (DDR3).</text:p>
      <text:p text:style-name="Standard"><text:span text:style-name="T2">PC3L indicates a short memory for a laptop, PC3 is more suitable for a desktop computer and is longer.</text:span></text:p>
      <text:p text:style-name="Standard"/>
      <text:p text:style-name="Standard"><text:span text:style-name="T2">12800 is the bandwidth (Mo/s, meaning MegaOctets per second).</text:span></text:p>
      <text:p text:style-name="P4"><text:span text:style-name="T2">There are sometimes letters in succession. If it is not the case or if it is written U, then we have the type of the base module. If not, there can be several letters (R, V, L, S, A, E, M, T, W, AA, AC…) that corresponds to the type of module.</text:span></text:p>
      <text:p text:style-name="P4"><text:span text:style-name="T2">Finally, there are numbers that indicate the timing of the memory. Every number represents a length (of data that is ready, of reading, of a new row ready to use data…). Those numbers are more difficult to decipher.</text:span></text:p>
      <text:p text:style-name="P3" loext:marker-style-name="T4"><text:bookmark-start text:name="__RefHeading___Toc2641_2987717965"/><text:span text:style-name="T1">10-The internal hard drive</text:span><text:bookmark-end text:name="__RefHeading___Toc2641_2987717965"/></text:p>
      <text:p text:style-name="Text_20_body"><text:span text:style-name="T2">The hard drive is the storage of the computer.</text:span></text:p>
      <text:p text:style-name="Text_20_body"><text:span text:style-name="T2">On it, you can find every software, apps, data, operating system…</text:span></text:p>
      <text:p text:style-name="Text_20_body"><text:span text:style-name="T2">The more Gb or Tb (Gigabytes or Terabytes) the bigger the storage.</text:span></text:p>
      <text:p text:style-name="Text_20_body"><text:span text:style-name="T2">Hard drive</text:span></text:p>
      <text:p text:style-name="Text_20_body"><text:span text:style-name="T2">SATA sockets, like here, replaced the IDE ones in modern computers.</text:span></text:p>
      <text:p text:style-name="Text_20_body"><text:span text:style-name="T2">Solid state drives (SSD) allow your computer to go faster.</text:span></text:p>
      <text:p text:style-name="Text_20_body"><text:span text:style-name="T2">2.5 inches is the smallest size for a SSD, used for portable computers, among other things.</text:span></text:p>
      <text:p text:style-name="Text_20_body"><text:span text:style-name="T2">3.5 inches is the biggest size for a SSD, used for computers, among other things.</text:span></text:p>
      <text:p text:style-name="Text_20_body"><text:span text:style-name="T2">New types (PCIe SSD, NVMe, or M.2) could become the norm or disappear.</text:span></text:p>
      <text:p text:style-name="P3" loext:marker-style-name="T4"><text:bookmark-start text:name="__RefHeading___Toc2639_2987717965"/><text:span text:style-name="T1">11-The add-in cards</text:span><text:bookmark-end text:name="__RefHeading___Toc2639_2987717965"/></text:p>
      <text:p text:style-name="Text_20_body"><text:span text:style-name="T2">Add-in cards are extensions of the motherboard. Therefore, you can add audio cards, network cards, graphics cards for the screen, cards with ports for USB, mouse, keyboard…</text:span></text:p>
      <text:p text:style-name="Text_20_body"><text:span text:style-name="T2">Notes:</text:span></text:p>
      <text:p text:style-name="Text_20_body"><text:span text:style-name="T2">• Add-in cards are added to increase capacities (better graphics, more USB ports…) or to replace a dysfunctional port.</text:span></text:p>
      <text:p text:style-name="Text_20_body"><text:span text:style-name="T2">• There are two sizes of add-in cards: slim, for computers that are not very large, and normal.</text:span></text:p>
      <text:p text:style-name="Text_20_body"><text:span text:style-name="T2">• If the motherboard’s processor is also called CPU, the graphics card’s processor is called GPU.</text:span></text:p>
      <text:p text:style-name="Text_20_body"/>
      <text:p text:style-name="Text_20_body"><text:span text:style-name="T2">There is a diversity of ports on the motherboard, depending on the generation and the types of the added cards.</text:span></text:p>
      <text:p text:style-name="Text_20_body"><text:span text:style-name="T2">There are more ports than the ones displayed here; you can find AGP, PCI or PCIe (for PCI-express) slots in many sizes.</text:span></text:p>
      <text:p text:style-name="Text_20_body"><text:span text:style-name="T2">Their sizes and slots have an indexing slot role.</text:span></text:p>
      <text:p text:style-name="P6" loext:marker-style-name="T2"/>
      <text:p text:style-name="Text_20_body" loext:marker-style-name="T5"><text:span text:style-name="T5">Free spaces for </text:span><text:span text:style-name="T3">add-in cards</text:span><text:span text:style-name="T5">.</text:span></text:p>
      <text:p text:style-name="P3" loext:marker-style-name="T4"><text:bookmark-start text:name="__RefHeading___Toc2643_2987717965"/><text:span text:style-name="T1">12-The power supply</text:span><text:bookmark-end text:name="__RefHeading___Toc2643_2987717965"/></text:p>
      <text:p text:style-name="Standard"><text:span text:style-name="T2">The power of an electric supply (in Watt = Volt x Current) depends on the components of a computer. The power needs to be at least as high as all the power of the components added together.</text:span></text:p>
      <text:p text:style-name="Standard"><text:span text:style-name="T2">The power supply provides energy to the motherboard and components surrounding it (CD/DVD drives in front, hard drive…).</text:span></text:p>
      <text:p text:style-name="Standard"/>
      <text:p text:style-name="Standard"><text:span text:style-name="T2">The motherboard acts as an electrical relay towards the front components and sometimes towards the add-in cards.</text:span></text:p>
      <text:p text:style-name="Standard"/>
      <text:p text:style-name="Standard"><text:span text:style-name="T2">Electrical hazards: The hazards are close to non-existent, even if the computer is open or turned on.</text:span></text:p>
      <text:p text:style-name="Standard"><text:span text:style-name="T2">However, NEVER open a power supply (defective or not), EVEN WHEN THE POWER IS OFF! It converts the AC electrical current, the electrical hazards would be high and potentially important in terms of physical injuries!</text:span></text:p>
      <text:p text:style-name="Standard"/>
      <text:p text:style-name="Text_20_body"><text:span text:style-name="T2">An air duct guides the heat out of the computer.</text:span></text:p>
      <text:p text:style-name="Standard"/>
      <text:p text:style-name="Standard" loext:marker-style-name="T4"><text:bookmark-start text:name="__RefHeading___Toc24633_1659245895"/><draw:custom-shape text:anchor-type="char" draw:z-index="19" draw:name="Forme 55" draw:style-name="gr3" draw:text-style-name="P8" svg:width="4.763cm" svg:height="1.784cm" svg:x="2.635cm" svg:y="3.009cm"><text:p text:style-name="P1" loext:marker-style-name="T7"><text:span text:style-name="T6">ATX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 draw:name="Forme 56" draw:style-name="gr3" draw:text-style-name="P8" svg:width="4.763cm" svg:height="1.784cm" svg:x="11.538cm" svg:y="3.022cm"><text:p text:style-name="P1" loext:marker-style-name="T7"><text:span text:style-name="T6">ATX 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Shunt a power supply</text:span><text:bookmark-end text:name="__RefHeading___Toc24633_1659245895"/></text:p>
      <text:p text:style-name="Standard"><text:span text:style-name="T2">To force the start of a single power supply, it is possible to use a paper clip to “shunt” (bypass) with the pin 14 and 16 for an ATX 1 (20 ”pins” or “slots”) or 16 and 18 for an ATX 2 (24 pins).</text:span></text:p>
      <text:p text:style-name="Standard"><text:span text:style-name="T2">It is a way to see if a power supply is working.</text:span></text:p>
      <text:p text:style-name="P4"/>
      <text:p text:style-name="P4"/>
      <text:p text:style-name="P4"/>
      <text:p text:style-name="P4"/>
      <text:p text:style-name="P4"/>
      <text:p text:style-name="P4"/>
      <text:p text:style-name="P4"><draw:custom-shape text:anchor-type="char" draw:z-index="21" draw:name="Forme8" draw:style-name="gr2" draw:text-style-name="P7" svg:width="7.242cm" svg:height="5.654cm" svg:x="1.229cm" svg:y="-0.928cm"><text:p text:style-name="Frame_20_contents" loext:marker-style-name="T7"><text:span text:style-name="T8">| <text:s text:c="5"/>| <text:s text:c="5"/>| </text:span><text:span text:style-name="T8"/></text:p><text:p text:style-name="Frame_20_contents" loext:marker-style-name="T7"><text:span text:style-name="T8">| <text:s text:c="5"/>| <text:s text:c="5"/>| </text:span><text:span text:style-name="T8"/></text:p><text:p text:style-name="Frame_20_contents" loext:marker-style-name="T7"><text:span text:style-name="T8">| <text:s text:c="5"/>| <text:s text:c="5"/>| </text:span><text:span text:style-name="T8"/></text:p><text:p text:style-name="Frame_20_contents" loext:marker-style-name="T7"><text:span text:style-name="T8">| <text:s text:c="5"/>| 14 | </text:span><text:span text:style-name="T8"/></text:p><text:p text:style-name="Frame_20_contents" loext:marker-style-name="T7"><text:span text:style-name="T8">| <text:s text:c="5"/>| <text:s text:c="5"/>||</text:span><text:span text:style-name="T8"/></text:p><text:p text:style-name="Frame_20_contents" loext:marker-style-name="T7"><text:span text:style-name="T8">| <text:s text:c="5"/>| 16 || <text:s/></text:span><text:span text:style-name="T8"/></text:p><text:p text:style-name="Frame_20_contents" loext:marker-style-name="T7"><text:span text:style-name="T8">| <text:s text:c="5"/>| <text:s text:c="5"/>| </text:span><text:span text:style-name="T8"/></text:p><text:p text:style-name="Frame_20_contents" loext:marker-style-name="T7"><text:span text:style-name="T8">| <text:s text:c="5"/>| <text:s text:c="5"/>| </text:span><text:span text:style-name="T8"/></text:p><text:p text:style-name="Frame_20_contents" loext:marker-style-name="T7"><text:span text:style-name="T8">| <text:s text:c="5"/>| <text:s text:c="5"/>| </text:span><text:span text:style-name="T8"/></text:p><text:p text:style-name="Frame_20_contents" loext:marker-style-name="T7"><text:span text:style-name="T8">| <text:s text:c="5"/>| <text:s text:c="5"/>|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 draw:name="Forme 60" draw:style-name="gr1" draw:text-style-name="P7" svg:width="7.242cm" svg:height="5.845cm" svg:x="10.338cm" svg:y="-0.882cm"><text:p text:style-name="Frame_20_contents" loext:marker-style-name="T7"><text:span text:style-name="T8">| <text:s text:c="5"/>| <text:s text:c="5"/>| </text:span><text:span text:style-name="T8"/></text:p><text:p text:style-name="Frame_20_contents" loext:marker-style-name="T7"><text:span text:style-name="T8">| <text:s text:c="5"/>| <text:s text:c="5"/>| </text:span><text:span text:style-name="T8"/></text:p><text:p text:style-name="Frame_20_contents" loext:marker-style-name="T7"><text:span text:style-name="T8">| <text:s text:c="5"/>| <text:s text:c="5"/>| </text:span><text:span text:style-name="T8"/></text:p><text:p text:style-name="Frame_20_contents" loext:marker-style-name="T7"><text:span text:style-name="T8">| <text:s text:c="5"/>| 16 | </text:span><text:span text:style-name="T8"/></text:p><text:p text:style-name="Frame_20_contents" loext:marker-style-name="T7"><text:span text:style-name="T8">| <text:s text:c="5"/>| <text:s text:c="5"/>||</text:span><text:span text:style-name="T8"/></text:p><text:p text:style-name="Frame_20_contents" loext:marker-style-name="T7"><text:span text:style-name="T8">| <text:s text:c="5"/>| 18 || <text:s/></text:span><text:span text:style-name="T8"/></text:p><text:p text:style-name="Frame_20_contents" loext:marker-style-name="T7"><text:span text:style-name="T8">| <text:s text:c="5"/>| <text:s text:c="5"/>| </text:span><text:span text:style-name="T8"/></text:p><text:p text:style-name="Frame_20_contents" loext:marker-style-name="T7"><text:span text:style-name="T8">| <text:s text:c="5"/>| <text:s text:c="5"/>| </text:span><text:span text:style-name="T8"/></text:p><text:p text:style-name="Frame_20_contents" loext:marker-style-name="T7"><text:span text:style-name="T8">| <text:s text:c="5"/>| <text:s text:c="5"/>| </text:span><text:span text:style-name="T8"/></text:p><text:p text:style-name="Frame_20_contents" loext:marker-style-name="T7"><text:span text:style-name="T8">| <text:s text:c="5"/>| <text:s text:c="5"/>| </text:span><text:span text:style-name="T8"/></text:p><text:p text:style-name="Frame_20_contents" loext:marker-style-name="T7"><text:span text:style-name="T8">| <text:s text:c="5"/>| <text:s text:c="5"/>| </text:span><text:span text:style-name="T8"/></text:p><text:p text:style-name="Frame_20_contents" loext:marker-style-name="T7"><text:span text:style-name="T8">| <text:s text:c="5"/>| <text:s text:c="5"/>|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
      <text:p text:style-name="P4"/>
      <text:p text:style-name="P4"/>
      <text:p text:style-name="P4"/>
      <text:p text:style-name="P4"/>
      <text:p text:style-name="P4"/>
      <text:p text:style-name="Standard"/>
      <text:p text:style-name="Standard"><text:span text:style-name="T2">Connection of the power supply on the motherboard.</text:span></text:p>
      <text:p text:style-name="Standard"><text:span text:style-name="T2">Connection of the power supply on the hard drive.</text:span></text:p>
      <text:p text:style-name="P3" loext:marker-style-name="T4"><text:bookmark-start text:name="__RefHeading___Toc2643_2987717965_Copie_"/><text:span text:style-name="T1">13-Miscellaneous details</text:span><text:bookmark-end text:name="__RefHeading___Toc2643_2987717965_Copie_"/></text:p>
      <text:p text:style-name="P4"/>
      <text:p text:style-name="P4"><text:span text:style-name="T2">Capacitors have a form from upside. When a capacitor is filled, you cannot see the form anymore, which means you need to change the capacitor. Its capacity is indicated on it. Usually, you change the full block; it is simpler. Capacitors are among the easy-to-identify elements for which you can make an exception.</text:span></text:p>
      <text:p text:style-name="P4"/>
      <text:p text:style-name="P4"><text:span text:style-name="T2">Connection of the power supply on the CD (just like the hard drive).</text:span></text:p>
      <text:p text:style-name="P4"/>
      <text:p text:style-name="P4"><text:span text:style-name="T2">Connection of the motherboard to the front elements.</text:span></text:p>
      <text:p text:style-name="P4"/>
      <text:p text:style-name="P4"><text:span text:style-name="T2">Connection of the motherboard to the processor’s fan.</text:span></text:p>
      <text:p text:style-name="P4"/>
      <text:p text:style-name="P4"><text:span text:style-name="T2">The power supply unit, CD drive, and hard drive are introduced in setting blocks fixed on the case.</text:span></text:p>
      <text:p text:style-name="P4"><text:span text:style-name="T2">An excess of heat is bad for electronic components, reason why there are ventilations. Dust the inside of your computer every two years should be enough to avoid the dust that is detrimental as it increases the heat.</text:span></text:p>
      <text:p text:style-name="P4"/>
      <text:p text:style-name="P4"><text:span text:style-name="T2">A change of batteries must be indicated in the BIOS by putting it back at the right time and date. You can access the BIOS when turning your computer on. The switch depends on the model/brand of the computer.</text:span></text:p>
      <text:p text:style-name="P3" loext:marker-style-name="T4"><text:bookmark-start text:name="__RefHeading___Toc370_1434957194"/><text:span text:style-name="T1">14-The circuits</text:span><text:bookmark-end text:name="__RefHeading___Toc370_1434957194"/></text:p>
      <text:p text:style-name="P4"/>
      <text:p text:style-name="P4"><text:span text:style-name="T2">The computer has numerous types of circuits, to identify them is to identify failures. You can find the power supply circuit and the data circuit.</text:span></text:p>
      <text:p text:style-name="P4"/>
      <text:p text:style-name="P4" loext:marker-style-name="T4"><text:span text:style-name="T1">Power supply circuit</text:span></text:p>
      <text:p text:style-name="P4"><text:span text:style-name="T2">The power supply converts domestic electricity (220V) to a weaker voltage.</text:span></text:p>
      <text:p text:style-name="P4"><text:span text:style-name="T2">Power is brought to the motherboard and components surrounding it (CD/DVD drives in front, hard drive…). (in purple)</text:span></text:p>
      <text:p text:style-name="P4"><text:span text:style-name="T2">The motherboard links electricity to the CPU’s fan and to front elements. (in orange)</text:span></text:p>
      <text:p text:style-name="P4"/>
      <text:p text:style-name="P4" loext:marker-style-name="T4"><text:span text:style-name="T1">Data circuit</text:span></text:p>
      <text:p text:style-name="P4"><text:span text:style-name="T2">For calculations, data need to be processed, so the components need to be connected!</text:span></text:p>
      <text:p text:style-name="P4"><text:span text:style-name="T2">SATA cables (in blue) provide the internal connection. External connections are provided by every ports on the front and behind. </text:span></text:p>
      <text:p text:style-name="P4"/>
      <text:p text:style-name="P4"><text:span text:style-name="T2">Some connections, such as USB in front, allow the passage of power supply and data.</text:span></text:p>
      <text:p text:style-name="P3" loext:marker-style-name="T4"><text:bookmark-start text:name="__RefHeading___Toc1110_1434957194"/><text:span text:style-name="T1">15-Issues</text:span><text:bookmark-end text:name="__RefHeading___Toc1110_1434957194"/></text:p>
      <text:p text:style-name="P2" loext:marker-style-name="T4"/>
      <text:p text:style-name="P4"><text:span text:style-name="T2">When there is an issue or failure, it is important to understand how the circuit works.</text:span></text:p>
      <text:p text:style-name="P4"/>
      <text:p text:style-name="Standard" loext:marker-style-name="T4"><text:bookmark-start text:name="__RefHeading___Toc24629_1659245895"/><text:span text:style-name="T1">Case of no display</text:span><text:bookmark-end text:name="__RefHeading___Toc24629_1659245895"/></text:p>
      <text:p text:style-name="P4"><draw:custom-shape text:anchor-type="char" draw:z-index="0" draw:name="Forme 24" draw:style-name="gr3" draw:text-style-name="P8" svg:width="4.763cm" svg:height="1.784cm" svg:x="0.743cm" svg:y="2.129cm"><text:p text:style-name="P1" loext:marker-style-name="T7"><text:span text:style-name="T6">Monito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 draw:name="Forme 25" draw:style-name="gr3" draw:text-style-name="P8" svg:width="4.763cm" svg:height="1.784cm" svg:x="1.695cm" svg:y="4.486cm"><text:p text:style-name="P1" loext:marker-style-name="T7"><text:span text:style-name="T6">Wire (monitor to </text:span><text:span text:style-name="T6"/></text:p><text:p text:style-name="P1" loext:marker-style-name="T7"><text:span text:style-name="T6">graphics card)</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 draw:name="Forme 26" draw:style-name="gr3" draw:text-style-name="P8" svg:width="4.763cm" svg:height="1.784cm" svg:x="3.196cm" svg:y="6.87cm"><text:p text:style-name="P1" loext:marker-style-name="T7"><text:span text:style-name="T6">Graphics card</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 draw:name="Forme 27" draw:style-name="gr3" draw:text-style-name="P8" svg:width="4.763cm" svg:height="1.784cm" svg:x="4.399cm" svg:y="9.14cm"><text:p text:style-name="P1" loext:marker-style-name="T7"><text:span text:style-name="T6">Motherboard</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 draw:name="Forme 28" draw:style-name="gr10" draw:text-style-name="P7" svg:width="2.671cm" svg:height="2.195cm" svg:x="-0.445cm" svg:y="4.6cm"><text:p text:style-name="Frame_20_contents"><text:span text:style-name="T9">Is</text:span></text:p><text:p text:style-name="Frame_20_contents"><text:span text:style-name="T9">plugged</text:span></text:p><text:p text:style-name="Frame_20_contents"><text:span text:style-name="T9">i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char" draw:z-index="5" draw:name="Forme12" draw:style-name="gr15" draw:text-style-name="P9" svg:x1="0.854cm" svg:y1="4.013cm" svg:x2="0.369cm" svg:y2="4.83cm"><text:p/></draw:line><draw:line text:anchor-type="char" draw:z-index="6" draw:name="Forme 29" draw:style-name="gr13" draw:text-style-name="P9" svg:x1="0.545cm" svg:y1="5.854cm" svg:x2="1.559cm" svg:y2="5.722cm"><text:p/></draw:line><draw:line text:anchor-type="char" draw:z-index="7" draw:name="Forme 30" draw:style-name="gr14" draw:text-style-name="P9" svg:x1="2.367cm" svg:y1="6.415cm" svg:x2="1.882cm" svg:y2="7.232cm"><text:p/></draw:line><draw:line text:anchor-type="char" draw:z-index="8" draw:name="Forme 31" draw:style-name="gr13" draw:text-style-name="P9" svg:x1="2.058cm" svg:y1="8.256cm" svg:x2="3.072cm" svg:y2="8.124cm"><text:p/></draw:line><draw:line text:anchor-type="char" draw:z-index="9" draw:name="Forme 32" draw:style-name="gr12" draw:text-style-name="P9" svg:x1="3.462cm" svg:y1="8.819cm" svg:x2="2.977cm" svg:y2="9.636cm"><text:p/></draw:line><draw:line text:anchor-type="char" draw:z-index="10" draw:name="Forme 33" draw:style-name="gr11" draw:text-style-name="P9" svg:x1="3.154cm" svg:y1="10.661cm" svg:x2="4.168cm" svg:y2="10.529cm"><text:p/></draw:line><draw:custom-shape text:anchor-type="char" draw:z-index="11" draw:name="Forme 34" draw:style-name="gr10" draw:text-style-name="P7" svg:width="2.671cm" svg:height="2.195cm" svg:x="0.363cm" svg:y="7.202cm"><text:p text:style-name="Frame_20_contents"><text:span text:style-name="T9">Is</text:span></text:p><text:p text:style-name="Frame_20_contents"><text:span text:style-name="T9">plugged</text:span></text:p><text:p text:style-name="Frame_20_contents"><text:span text:style-name="T9">i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 draw:name="Forme 35" draw:style-name="gr10" draw:text-style-name="P7" svg:width="2.671cm" svg:height="2.195cm" svg:x="1.568cm" svg:y="9.562cm"><text:p text:style-name="Frame_20_contents"><text:span text:style-name="T9">Is</text:span></text:p><text:p text:style-name="Frame_20_contents"><text:span text:style-name="T9">plugged</text:span></text:p><text:p text:style-name="Frame_20_contents"><text:span text:style-name="T9">i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 draw:name="Forme 36" draw:style-name="gr9" draw:text-style-name="P7" svg:width="12.89cm" svg:height="1.447cm" svg:x="5.786cm" svg:y="2.168cm"><text:p text:style-name="Frame_20_contents"><text:span text:style-name="T9">Is the monitor correctly plugged? </text:span></text:p><text:p text:style-name="Frame_20_contents"><text:span text:style-name="T9">Is the monitor working? (It is possible to try with another monito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 draw:name="Forme 37" draw:style-name="gr8" draw:text-style-name="P7" svg:width="2.578cm" svg:height="0.999cm" svg:x="2.201cm" svg:y="1.337cm"><text:p text:style-name="Frame_20_contents"><text:span text:style-name="T9">Circui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 draw:name="Forme 39" draw:style-name="gr6" draw:text-style-name="P7" svg:width="11.775cm" svg:height="1.484cm" svg:x="6.749cm" svg:y="4.512cm"><text:p text:style-name="Frame_20_contents"><text:span text:style-name="T9">Is the wire correctly plugged?</text:span></text:p><text:p text:style-name="Frame_20_contents"><text:span text:style-name="T9">Is the wire working? (It is possible to try with another wir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 draw:name="Forme 40" draw:style-name="gr5" draw:text-style-name="P7" svg:width="10.439cm" svg:height="1.978cm" svg:x="8.23cm" svg:y="6.795cm"><text:p text:style-name="Frame_20_contents"><text:span text:style-name="T9">Is the graphics card correctly plugged?</text:span></text:p><text:p text:style-name="Frame_20_contents"><text:span text:style-name="T9">Is the graphics card working? (It is possible to remove it and directly connect on the motherboard.)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 draw:name="Forme 41" draw:style-name="gr4" draw:text-style-name="P7" svg:width="9.263cm" svg:height="2.472cm" svg:x="9.451cm" svg:y="9.103cm"><text:p text:style-name="Frame_20_contents"><text:span text:style-name="T9">Is the motherboard working? (If everything else is working, there can be doubts. It is possible in last resort to test with another motherboard). It can also come from the processo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The computer and the monitor are turned on but nothing is displayed on the screen.</text:span></text:p>
      <text:p text:style-name="P4"/>
      <text:p text:style-name="P4"><draw:custom-shape text:anchor-type="char" draw:z-index="15" draw:name="Forme 38" draw:style-name="gr7" draw:text-style-name="P7" svg:width="10.753cm" svg:height="0.999cm" svg:x="6.925cm" svg:y="-0.171cm"><text:p text:style-name="Frame_20_contents"><text:span text:style-name="T9">Possible cause/ways to control i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
      <text:p text:style-name="P4"/>
      <text:p text:style-name="P4"/>
      <text:p text:style-name="P4"/>
      <text:p text:style-name="P4"/>
      <text:p text:style-name="P4"/>
      <text:p text:style-name="P4"/>
      <text:p text:style-name="P4"/>
      <text:p text:style-name="P4"/>
      <text:p text:style-name="P4"/>
      <text:p text:style-name="P4"/>
      <text:p text:style-name="P3" loext:marker-style-name="T4"><text:bookmark-start text:name="__RefHeading___Toc1110_1434957194_Copie_"/><text:span text:style-name="T1">16-Things you should know</text:span><text:bookmark-end text:name="__RefHeading___Toc1110_1434957194_Copie_"/></text:p>
      <text:p text:style-name="P2" loext:marker-style-name="T4"/>
      <text:p text:style-name="Standard"><text:span text:style-name="T2">Abnormally loud when turning your computer on: Check the fans (badly fixed, element touching the fan’s blades)</text:span></text:p>
      <text:p text:style-name="Standard"/>
      <text:p text:style-name="Standard"><text:span text:style-name="T2">Monitor display: When it is possible, the issues will be displayed on the monitor when you turn your computer on.</text:span></text:p>
      <text:p text:style-name="Standard"/>
      <text:p text:style-name="Standard"><text:span text:style-name="T2">Priority: A graphics card has priority over the motherboard. So, if there is a graphics card, you should connect there.</text:span></text:p>
      <text:p text:style-name="Standard"/>
      <text:p text:style-name="Standard"><text:span text:style-name="T2">BIOS beeps: When turning your computer on, beeps can indicate a code to help you identify what is wrong. These BIOS beeps can be short or long, and codes can change depending on the computer’s brand. You can find these codes on the internet. Sometimes, the code gives a wrong reason for the issue. When the beeps indicate the motherboard, you should test the RAM or the clean boot mode first.</text:span></text:p>
      <text:p text:style-name="Standard"/>
      <text:p text:style-name="Standard"><text:span text:style-name="T2">Clean boot: You can use a clean boot if you struggle to identify a failure (specifically if you have multiple failures). You take away everything that is not useful for the computer (add-in cards and components surrounding the motherboard; leave the hard drive at least).</text:span></text:p>
      <text:p text:style-name="Standard"/>
      <text:p text:style-name="Standard"><text:span text:style-name="T2">Multiple failures: A failure can come from multiple factors, which is harder to identify. You can then use the clean boot.</text:span></text:p>
      <text:p text:style-name="Standard"/>
      <text:p text:style-name="Standard"><text:span text:style-name="T2">Power switch blinking: Just like BIOS beeps, a light blinking can be a code for a failure.</text:span></text:p>
      <text:p text:style-name="Standard"/>
      <text:p text:style-name="Standard"><text:span text:style-name="T2">Failure frequency: Some failures happen more often than others. With experience, you know that cable failures are rare for example.</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ystem" style:font-pitch="variable"/>
    <style:font-face style:name="Cabin Sketch" svg:font-family="'Cabin Sketch'" style:font-family-generic="swiss" style:font-pitch="variable"/>
    <style:font-face style:name="Liberation Mono" svg:font-family="'Liberation Mono'" style:font-family-generic="roman" style:font-pitch="variable"/>
    <style:font-face style:name="Liberation Mono1" svg:font-family="'Liberation Mono'"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 Mono CJK SC" svg:font-family="'Noto Sans Mono CJK SC'" style:font-family-generic="system" style:font-pitch="variable"/>
    <style:font-face style:name="Noto Serif CJK SC" svg:font-family="'Noto Serif CJK SC'"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Ubuntu" svg:font-family="Ubuntu" style:font-family-generic="roman" style:font-pitch="variable"/>
    <style:font-face style:name="Ubuntu1" svg:font-family="Ubuntu"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2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Noto Serif CJK SC" style:font-size-asian="12pt" style:language-asian="zh" style:country-asian="CN" style:font-name-complex="Noto Sans Devanagari"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en" fo:country="US" style:letter-kerning="true" style:font-name-asian="Noto Serif CJK SC" style:font-family-asian="'Noto Serif CJK SC'" style:font-family-generic-asian="system" style:font-pitch-asian="variable" style:font-size-asian="12pt" style:language-asian="zh" style:country-asian="CN" style:font-name-complex="Noto Sans Devanagari" style:font-family-complex="'Noto Sans Devanagari'"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tyle="italic" style:font-style-asian="italic"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Title" style:next-style-name="Text_20_body" style:default-outline-level="1" style:list-style-name="WWNum1" style:list-level="1" style:class="text">
      <style:text-properties fo:color="#c9211e" loext:opacity="100%" style:font-name="Cabin Sketch" fo:font-family="'Cabin Sketch'" style:font-family-generic="swiss" style:font-pitch="variable" fo:font-size="26pt" fo:font-weight="bold" style:font-size-asian="26pt" style:font-weight-asian="bold" style:font-size-complex="26pt" style:font-weight-complex="bold"/>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size-complex="14pt"/>
    </style:style>
    <style:style style:name="Heading_20_2" style:display-name="Heading 2" style:family="paragraph" style:parent-style-name="Title" style:next-style-name="Text_20_body" style:default-outline-level="2" style:list-style-name="WWNum1" style:list-level="2" style:class="text">
      <style:paragraph-properties fo:margin-top="0.353cm" fo:margin-bottom="0.212cm" style:contextual-spacing="false"/>
      <style:text-properties fo:color="#3465a4" loext:opacity="100%" style:font-name="Cabin Sketch" fo:font-family="'Cabin Sketch'" style:font-family-generic="swiss" style:font-pitch="variable" fo:font-size="22pt" style:font-size-asian="22pt" style:font-size-complex="16pt"/>
    </style:style>
    <style:style style:name="Heading_20_3" style:display-name="Heading 3" style:family="paragraph" style:parent-style-name="Title" style:next-style-name="Text_20_body" style:default-outline-level="3" style:list-style-name="WWNum1" style:list-level="3" style:class="text">
      <style:paragraph-properties fo:margin-top="0.247cm" fo:margin-bottom="0.212cm" style:contextual-spacing="false"/>
      <style:text-properties fo:color="#ea7500" loext:opacity="100%" style:font-name="Cabin Sketch" fo:font-family="'Cabin Sketch'" style:font-family-generic="swiss" style:font-pitch="variable" fo:font-size="20pt" fo:font-weight="bold" style:font-size-asian="20pt" style:font-weight-asian="bold"/>
    </style:style>
    <style:style style:name="Heading_20_4" style:display-name="Heading 4" style:family="paragraph" style:parent-style-name="Title" style:next-style-name="Text_20_body" style:default-outline-level="4" style:list-style-name="WWNum1" style:list-level="4" style:class="text">
      <style:paragraph-properties fo:margin-top="0.212cm" fo:margin-bottom="0.212cm" style:contextual-spacing="false"/>
      <style:text-properties fo:color="#333333" loext:opacity="100%" style:font-name="Cabin Sketch" fo:font-family="'Cabin Sketch'" style:font-family-generic="swiss" style:font-pitch="variable" fo:font-size="18pt" fo:font-weight="bold" style:font-size-asian="18pt" style:font-weight-asian="bold" style:font-size-complex="13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Commentaire_20_sous_20_image" style:display-name="Commentaire sous image" style:family="paragraph" style:parent-style-name="Text_20_body">
      <style:paragraph-properties fo:margin-left="0.3cm" fo:margin-right="0.3cm"/>
      <style:text-properties fo:font-size="10.5pt" style:font-size-asian="10.5pt"/>
    </style:style>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text-properties style:font-name="Liberation Mono" fo:font-family="'Liberation Mono'" style:font-family-generic="roman" style:font-pitch="variable" fo:font-size="10pt" style:font-name-asian="Noto Sans Mono CJK SC" style:font-family-asian="'Noto Sans Mono CJK SC'" style:font-family-generic-asian="system" style:font-pitch-asian="variable" style:font-size-asian="10pt" style:font-name-complex="Liberation Mono1" style:font-family-complex="'Liberation Mono'" style:font-family-generic-complex="system" style:font-pitch-complex="variable" style:font-size-complex="10pt"/>
    </style:style>
    <style:style style:name="Marginalia" style:family="paragraph" style:parent-style-name="Standard" style:class="text">
      <style:paragraph-properties fo:margin-left="0.101cm" fo:margin-right="0.101cm" fo:margin-top="0.099cm" fo:margin-bottom="0cm" style:contextual-spacing="false"/>
      <style:text-properties fo:font-size="10pt" style:font-size-asian="10pt" style:font-size-complex="10pt"/>
    </style:style>
    <style:style style:name="Comment" style:family="paragraph" style:class="extra">
      <style:paragraph-properties fo:margin-left="0.101cm" fo:margin-right="0.101cm" fo:margin-top="0.099cm" fo:margin-bottom="0cm" style:contextual-spacing="false" style:line-height-at-least="0.176cm"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0pt" fo:language="en" fo:country="US" style:letter-kerning="true" style:font-name-asian="Noto Serif CJK SC" style:font-family-asian="'Noto Serif CJK SC'" style:font-family-generic-asian="system" style:font-pitch-asian="variable" style:font-size-asian="10pt" style:language-asian="zh" style:country-asian="CN" style:font-name-complex="Noto Sans Devanagari" style:font-family-complex="'Noto Sans Devanagari'"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Frame_20_contents" style:display-name="Frame contents" style:family="paragraph" style:parent-style-name="Standard" style:class="extra"/>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format="">
        <style:list-level-properties text:list-level-position-and-space-mode="label-alignment">
          <style:list-level-label-alignment text:label-followed-by="nothing"/>
        </style:list-level-properties>
      </text:list-level-style-number>
      <text:list-level-style-number text:level="2" text:style-name="ListLabel_20_11" style:num-format="">
        <style:list-level-properties text:list-level-position-and-space-mode="label-alignment">
          <style:list-level-label-alignment text:label-followed-by="nothing"/>
        </style:list-level-properties>
      </text:list-level-style-number>
      <text:list-level-style-number text:level="3" text:style-name="ListLabel_20_12" style:num-format="">
        <style:list-level-properties text:list-level-position-and-space-mode="label-alignment">
          <style:list-level-label-alignment text:label-followed-by="nothing"/>
        </style:list-level-properties>
      </text:list-level-style-number>
      <text:list-level-style-number text:level="4" text:style-name="ListLabel_20_13" style:num-format="">
        <style:list-level-properties text:list-level-position-and-space-mode="label-alignment">
          <style:list-level-label-alignment text:label-followed-by="nothing"/>
        </style:list-level-properties>
      </text:list-level-style-number>
      <text:list-level-style-number text:level="5" text:style-name="ListLabel_20_14" style:num-format="">
        <style:list-level-properties text:list-level-position-and-space-mode="label-alignment">
          <style:list-level-label-alignment text:label-followed-by="nothing"/>
        </style:list-level-properties>
      </text:list-level-style-number>
      <text:list-level-style-number text:level="6" text:style-name="ListLabel_20_15" style:num-format="">
        <style:list-level-properties text:list-level-position-and-space-mode="label-alignment">
          <style:list-level-label-alignment text:label-followed-by="nothing"/>
        </style:list-level-properties>
      </text:list-level-style-number>
      <text:list-level-style-number text:level="7" text:style-name="ListLabel_20_16" style:num-format="">
        <style:list-level-properties text:list-level-position-and-space-mode="label-alignment">
          <style:list-level-label-alignment text:label-followed-by="nothing"/>
        </style:list-level-properties>
      </text:list-level-style-number>
      <text:list-level-style-number text:level="8" text:style-name="ListLabel_20_17" style:num-format="">
        <style:list-level-properties text:list-level-position-and-space-mode="label-alignment">
          <style:list-level-label-alignment text:label-followed-by="nothing"/>
        </style:list-level-properties>
      </text:list-level-style-number>
      <text:list-level-style-number text:level="9" text:style-name="ListLabel_20_1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6" style:layout-grid-base-height="0.5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2"/>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6-06-11T06:29:00</meta:creation-date>
    <meta:initial-creator>Mathieu Vanwalleghem</meta:initial-creator>
    <dc:language>fr-FR</dc:language>
    <dc:creator>Ben</dc:creator>
    <dc:date>2026-06-15T11:59:40</dc:date>
    <meta:editing-cycles>18</meta:editing-cycles>
    <meta:editing-duration>PT1H12M</meta:editing-duration>
    <meta:generator>LibreOffice/24.2.7.2$Linux_X86_64 LibreOffice_project/420$Build-2</meta:generator>
    <meta:document-statistic meta:table-count="2" meta:image-count="0" meta:object-count="0" meta:page-count="16" meta:paragraph-count="233" meta:word-count="2870" meta:character-count="15943" meta:non-whitespace-character-count="13079"/>
    <meta:user-defined meta:name="AppVersion">15.0000</meta:user-defined>
    <meta:template xlink:type="simple" xlink:actuate="onRequest" xlink:title="Normal.dotm" xlink:href=""/>
  </office:meta>
</office:document-meta>
</file>