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uffy" svg:font-family="Tuffy" style:font-family-generic="roman" style:font-pitch="variable"/>
    <style:font-face style:name="Tuffy1" svg:font-family="Tuffy" style:font-adornments="Gras" style:font-pitch="variable"/>
    <style:font-face style:name="Tuffy2" svg:font-family="Tuffy" style:font-adornments="Normal" style:font-pitch="variable"/>
  </office:font-face-decls>
  <office:automatic-styles>
    <style:style style:name="Tableau1" style:family="table" style:master-page-name="Landscape">
      <style:table-properties style:width="28.295cm" style:page-number="auto" table:align="left"/>
    </style:style>
    <style:style style:name="Tableau1.A" style:family="table-column">
      <style:table-column-properties style:column-width="13.515cm"/>
    </style:style>
    <style:style style:name="Tableau1.B" style:family="table-column">
      <style:table-column-properties style:column-width="14.78cm"/>
    </style:style>
    <style:style style:name="Tableau1.1" style:family="table-row">
      <style:table-row-properties style:min-row-height="10.613cm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officeooo:rsid="001060c3" officeooo:paragraph-rsid="001060c3"/>
    </style:style>
    <style:style style:name="P2" style:family="paragraph" style:parent-style-name="Standard">
      <style:text-properties officeooo:rsid="001060c3" officeooo:paragraph-rsid="0010b8b5"/>
    </style:style>
    <style:style style:name="P3" style:family="paragraph" style:parent-style-name="Standard">
      <style:text-properties officeooo:rsid="001060c3" officeooo:paragraph-rsid="0013760b"/>
    </style:style>
    <style:style style:name="P4" style:family="paragraph" style:parent-style-name="Standard">
      <style:text-properties officeooo:rsid="0010b8b5" officeooo:paragraph-rsid="0013760b"/>
    </style:style>
    <style:style style:name="P5" style:family="paragraph" style:parent-style-name="Standard">
      <style:text-properties officeooo:paragraph-rsid="00ab81f2"/>
    </style:style>
    <style:style style:name="P6" style:family="paragraph" style:parent-style-name="Standard">
      <style:text-properties officeooo:rsid="0015c758" officeooo:paragraph-rsid="00ab81f2"/>
    </style:style>
    <style:style style:name="P7" style:family="paragraph" style:parent-style-name="Standard">
      <style:text-properties officeooo:rsid="0015c758" officeooo:paragraph-rsid="00a5219f"/>
    </style:style>
    <style:style style:name="P8" style:family="paragraph" style:parent-style-name="Standard">
      <style:text-properties officeooo:rsid="002f4887" officeooo:paragraph-rsid="00ab81f2"/>
    </style:style>
    <style:style style:name="P9" style:family="paragraph" style:parent-style-name="Standard">
      <style:text-properties officeooo:rsid="003833aa" officeooo:paragraph-rsid="00ab81f2"/>
    </style:style>
    <style:style style:name="P10" style:family="paragraph" style:parent-style-name="Standard">
      <style:text-properties fo:font-style="italic" fo:font-weight="bold" officeooo:rsid="0015c758" officeooo:paragraph-rsid="00ab81f2" style:font-style-asian="italic" style:font-weight-asian="bold" style:font-style-complex="italic" style:font-weight-complex="bold"/>
    </style:style>
    <style:style style:name="P11" style:family="paragraph" style:parent-style-name="Standard">
      <style:text-properties officeooo:paragraph-rsid="009fac88"/>
    </style:style>
    <style:style style:name="P12" style:family="paragraph" style:parent-style-name="Heading_20_2">
      <style:text-properties officeooo:paragraph-rsid="00ab81f2"/>
    </style:style>
    <style:style style:name="P13" style:family="paragraph" style:parent-style-name="Standard">
      <style:text-properties officeooo:rsid="0015c758" officeooo:paragraph-rsid="005addc1"/>
    </style:style>
    <style:style style:name="P14" style:family="paragraph" style:parent-style-name="Standard">
      <style:text-properties fo:font-weight="normal" officeooo:rsid="00de9b68" officeooo:paragraph-rsid="005addc1" style:font-weight-asian="normal" style:font-weight-complex="normal"/>
    </style:style>
    <style:style style:name="P15" style:family="paragraph" style:parent-style-name="Standard">
      <style:text-properties officeooo:rsid="082f8c02" officeooo:paragraph-rsid="00af86cc"/>
    </style:style>
    <style:style style:name="P16" style:family="paragraph" style:parent-style-name="Text_20_body" style:list-style-name="L1">
      <style:text-properties fo:font-weight="normal" officeooo:rsid="00de9b68" officeooo:paragraph-rsid="00af86cc" style:font-weight-asian="normal" style:font-weight-complex="normal"/>
    </style:style>
    <style:style style:name="P17" style:family="paragraph" style:parent-style-name="Text_20_body">
      <style:text-properties fo:font-weight="normal" officeooo:rsid="00de9b68" officeooo:paragraph-rsid="00af86cc" style:font-weight-asian="normal" style:font-weight-complex="normal"/>
    </style:style>
    <style:style style:name="T1" style:family="text">
      <style:text-properties officeooo:rsid="0010b8b5"/>
    </style:style>
    <style:style style:name="T2" style:family="text">
      <style:text-properties officeooo:rsid="0012b3ab"/>
    </style:style>
    <style:style style:name="T3" style:family="text">
      <style:text-properties officeooo:rsid="0013760b"/>
    </style:style>
    <style:style style:name="T4" style:family="text">
      <style:text-properties officeooo:rsid="0014c84d"/>
    </style:style>
    <style:style style:name="T5" style:family="text">
      <style:text-properties officeooo:rsid="00283414"/>
    </style:style>
    <style:style style:name="T6" style:family="text">
      <style:text-properties officeooo:rsid="0015c758"/>
    </style:style>
    <style:style style:name="T7" style:family="text">
      <style:text-properties officeooo:rsid="002ad5c3"/>
    </style:style>
    <style:style style:name="T8" style:family="text">
      <style:text-properties officeooo:rsid="002f4887"/>
    </style:style>
    <style:style style:name="T9" style:family="text">
      <style:text-properties officeooo:rsid="002f8a31"/>
    </style:style>
    <style:style style:name="T10" style:family="text">
      <style:text-properties officeooo:rsid="0032030b"/>
    </style:style>
    <style:style style:name="T11" style:family="text">
      <style:text-properties officeooo:rsid="00347e3e"/>
    </style:style>
    <style:style style:name="T12" style:family="text">
      <style:text-properties officeooo:rsid="0035618f"/>
    </style:style>
    <style:style style:name="T13" style:family="text">
      <style:text-properties officeooo:rsid="0039c934"/>
    </style:style>
    <style:style style:name="T14" style:family="text">
      <style:text-properties officeooo:rsid="003c999d"/>
    </style:style>
    <style:style style:name="T15" style:family="text">
      <style:text-properties officeooo:rsid="003e6def"/>
    </style:style>
    <style:style style:name="T16" style:family="text">
      <style:text-properties officeooo:rsid="003fc12e"/>
    </style:style>
    <style:style style:name="T17" style:family="text">
      <style:text-properties officeooo:rsid="0040be0f"/>
    </style:style>
    <style:style style:name="T18" style:family="text">
      <style:text-properties officeooo:rsid="0043fd27"/>
    </style:style>
    <style:style style:name="T19" style:family="text">
      <style:text-properties officeooo:rsid="004818ab"/>
    </style:style>
    <style:style style:name="T20" style:family="text">
      <style:text-properties officeooo:rsid="0049c635"/>
    </style:style>
    <style:style style:name="T21" style:family="text">
      <style:text-properties officeooo:rsid="004aae02"/>
    </style:style>
    <style:style style:name="T22" style:family="text">
      <style:text-properties officeooo:rsid="004eca79"/>
    </style:style>
    <style:style style:name="T23" style:family="text">
      <style:text-properties officeooo:rsid="004f315f"/>
    </style:style>
    <style:style style:name="T24" style:family="text">
      <style:text-properties officeooo:rsid="0053644d"/>
    </style:style>
    <style:style style:name="T25" style:family="text">
      <style:text-properties officeooo:rsid="00552e0b"/>
    </style:style>
    <style:style style:name="T26" style:family="text">
      <style:text-properties officeooo:rsid="0056497e"/>
    </style:style>
    <style:style style:name="T27" style:family="text">
      <style:text-properties officeooo:rsid="0056aad6"/>
    </style:style>
    <style:style style:name="T28" style:family="text">
      <style:text-properties officeooo:rsid="00572695"/>
    </style:style>
    <style:style style:name="T29" style:family="text">
      <style:text-properties officeooo:rsid="0058e906"/>
    </style:style>
    <style:style style:name="T30" style:family="text">
      <style:text-properties officeooo:rsid="005addc1"/>
    </style:style>
    <style:style style:name="T31" style:family="text">
      <style:text-properties officeooo:rsid="005d51ca"/>
    </style:style>
    <style:style style:name="T32" style:family="text">
      <style:text-properties officeooo:rsid="005ea90b"/>
    </style:style>
    <style:style style:name="T33" style:family="text">
      <style:text-properties officeooo:rsid="005ee2bd"/>
    </style:style>
    <style:style style:name="T34" style:family="text">
      <style:text-properties officeooo:rsid="006095d7"/>
    </style:style>
    <style:style style:name="T35" style:family="text">
      <style:text-properties officeooo:rsid="00624fd2"/>
    </style:style>
    <style:style style:name="T36" style:family="text">
      <style:text-properties officeooo:rsid="00636d90"/>
    </style:style>
    <style:style style:name="T37" style:family="text">
      <style:text-properties officeooo:rsid="00637618"/>
    </style:style>
    <style:style style:name="T38" style:family="text">
      <style:text-properties officeooo:rsid="00648ff2"/>
    </style:style>
    <style:style style:name="T39" style:family="text">
      <style:text-properties officeooo:rsid="00667f12"/>
    </style:style>
    <style:style style:name="T40" style:family="text">
      <style:text-properties officeooo:rsid="00682e54"/>
    </style:style>
    <style:style style:name="T41" style:family="text">
      <style:text-properties officeooo:rsid="0068a8e6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9fd248" style:font-style-asian="normal" style:font-style-complex="normal"/>
    </style:style>
    <style:style style:name="T44" style:family="text">
      <style:text-properties fo:font-style="normal" officeooo:rsid="00a9bdc6" style:font-style-asian="normal" style:font-style-complex="normal"/>
    </style:style>
    <style:style style:name="T45" style:family="text">
      <style:text-properties fo:font-style="normal" officeooo:rsid="00ab0b88" style:font-style-asian="normal" style:font-style-complex="normal"/>
    </style:style>
    <style:style style:name="T46" style:family="text">
      <style:text-properties fo:font-style="normal" officeooo:rsid="009cd3f5" style:font-style-asian="normal" style:font-style-complex="normal"/>
    </style:style>
    <style:style style:name="T47" style:family="text">
      <style:text-properties fo:font-style="normal" officeooo:rsid="00667f12" style:font-style-asian="normal" style:font-style-complex="normal"/>
    </style:style>
    <style:style style:name="T48" style:family="text">
      <style:text-properties fo:font-style="normal" officeooo:rsid="008bb0e9" style:font-style-asian="normal" style:font-style-complex="normal"/>
    </style:style>
    <style:style style:name="T49" style:family="text">
      <style:text-properties fo:font-style="normal" officeooo:rsid="008c3589" style:font-style-asian="normal" style:font-style-complex="normal"/>
    </style:style>
    <style:style style:name="T50" style:family="text">
      <style:text-properties fo:font-style="normal" officeooo:rsid="008e63eb" style:font-style-asian="normal" style:font-style-complex="normal"/>
    </style:style>
    <style:style style:name="T51" style:family="text">
      <style:text-properties fo:font-style="normal" officeooo:rsid="0072bb09" style:font-style-asian="normal" style:font-style-complex="normal"/>
    </style:style>
    <style:style style:name="T52" style:family="text">
      <style:text-properties fo:font-style="normal" officeooo:rsid="007f5639" style:font-style-asian="normal" style:font-style-complex="normal"/>
    </style:style>
    <style:style style:name="T53" style:family="text">
      <style:text-properties fo:font-style="normal" officeooo:rsid="00a5fd12" style:font-style-asian="normal" style:font-style-complex="normal"/>
    </style:style>
    <style:style style:name="T54" style:family="text">
      <style:text-properties fo:font-style="normal" officeooo:rsid="002ef4ba" style:font-style-asian="normal" style:font-style-complex="normal"/>
    </style:style>
    <style:style style:name="T55" style:family="text">
      <style:text-properties fo:font-style="normal" officeooo:rsid="0015c758" style:font-style-asian="normal" style:font-style-complex="normal"/>
    </style:style>
    <style:style style:name="T56" style:family="text">
      <style:text-properties fo:font-style="normal" fo:font-weight="normal" officeooo:rsid="009fd248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72bb09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5c758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a36ab2" style:font-style-asian="normal" style:font-weight-asian="normal" style:font-style-complex="normal" style:font-weight-complex="normal"/>
    </style:style>
    <style:style style:name="T60" style:family="text">
      <style:text-properties officeooo:rsid="006d7293"/>
    </style:style>
    <style:style style:name="T61" style:family="text">
      <style:text-properties officeooo:rsid="006f1fbc"/>
    </style:style>
    <style:style style:name="T62" style:family="text">
      <style:text-properties officeooo:rsid="0070e628"/>
    </style:style>
    <style:style style:name="T63" style:family="text">
      <style:text-properties officeooo:rsid="00725533"/>
    </style:style>
    <style:style style:name="T64" style:family="text">
      <style:text-properties officeooo:rsid="00749f9e"/>
    </style:style>
    <style:style style:name="T65" style:family="text">
      <style:text-properties officeooo:rsid="00762638"/>
    </style:style>
    <style:style style:name="T66" style:family="text">
      <style:text-properties officeooo:rsid="007c13c3"/>
    </style:style>
    <style:style style:name="T67" style:family="text">
      <style:text-properties officeooo:rsid="007d6cbb"/>
    </style:style>
    <style:style style:name="T68" style:family="text">
      <style:text-properties officeooo:rsid="007f5639"/>
    </style:style>
    <style:style style:name="T69" style:family="text">
      <style:text-properties officeooo:rsid="00801c4d"/>
    </style:style>
    <style:style style:name="T70" style:family="text">
      <style:text-properties officeooo:rsid="0081f973"/>
    </style:style>
    <style:style style:name="T71" style:family="text">
      <style:text-properties officeooo:rsid="00852c1e"/>
    </style:style>
    <style:style style:name="T72" style:family="text">
      <style:text-properties officeooo:rsid="008607b4"/>
    </style:style>
    <style:style style:name="T73" style:family="text">
      <style:text-properties officeooo:rsid="0087e127"/>
    </style:style>
    <style:style style:name="T74" style:family="text">
      <style:text-properties officeooo:rsid="0088ca42"/>
    </style:style>
    <style:style style:name="T75" style:family="text">
      <style:text-properties officeooo:rsid="008d1124"/>
    </style:style>
    <style:style style:name="T76" style:family="text">
      <style:text-properties officeooo:rsid="00901320"/>
    </style:style>
    <style:style style:name="T77" style:family="text">
      <style:text-properties officeooo:rsid="009256ea"/>
    </style:style>
    <style:style style:name="T78" style:family="text">
      <style:text-properties officeooo:rsid="00958b4d"/>
    </style:style>
    <style:style style:name="T79" style:family="text">
      <style:text-properties officeooo:rsid="009b07e5"/>
    </style:style>
    <style:style style:name="T80" style:family="text">
      <style:text-properties officeooo:rsid="009fac88"/>
    </style:style>
    <style:style style:name="T81" style:family="text">
      <style:text-properties officeooo:rsid="009fd248"/>
    </style:style>
    <style:style style:name="T82" style:family="text">
      <style:text-properties officeooo:rsid="002d83bd"/>
    </style:style>
    <style:style style:name="T83" style:family="text">
      <style:text-properties officeooo:rsid="002ef4ba"/>
    </style:style>
    <style:style style:name="T84" style:family="text">
      <style:text-properties officeooo:rsid="00a0a71b"/>
    </style:style>
    <style:style style:name="T85" style:family="text">
      <style:text-properties officeooo:rsid="003049ac"/>
    </style:style>
    <style:style style:name="T86" style:family="text">
      <style:text-properties officeooo:rsid="00a0e9d9"/>
    </style:style>
    <style:style style:name="T87" style:family="text">
      <style:text-properties officeooo:rsid="00a210dc"/>
    </style:style>
    <style:style style:name="T88" style:family="text">
      <style:text-properties officeooo:rsid="00a5219f"/>
    </style:style>
    <style:style style:name="T89" style:family="text">
      <style:text-properties officeooo:rsid="00a5fd12"/>
    </style:style>
    <style:style style:name="T90" style:family="text">
      <style:text-properties officeooo:rsid="00a6b4ce"/>
    </style:style>
    <style:style style:name="T91" style:family="text">
      <style:text-properties officeooo:rsid="00a7fbc8"/>
    </style:style>
    <style:style style:name="T92" style:family="text">
      <style:text-properties officeooo:rsid="00a81b66"/>
    </style:style>
    <style:style style:name="T93" style:family="text">
      <style:text-properties officeooo:rsid="00ab0b88"/>
    </style:style>
    <style:style style:name="T94" style:family="text">
      <style:text-properties officeooo:rsid="001060c3"/>
    </style:style>
    <style:style style:name="T95" style:family="text">
      <style:text-properties officeooo:rsid="00e8581f"/>
    </style:style>
    <style:style style:name="T96" style:family="text">
      <style:text-properties officeooo:rsid="00f7a0fe"/>
    </style:style>
    <style:style style:name="T97" style:family="text">
      <style:text-properties officeooo:rsid="06b71228"/>
    </style:style>
    <style:style style:name="T98" style:family="text">
      <style:text-properties officeooo:rsid="06b7e411"/>
    </style:style>
    <style:style style:name="T99" style:family="text">
      <style:text-properties officeooo:rsid="06b9ccda"/>
    </style:style>
    <style:style style:name="T100" style:family="text">
      <style:text-properties officeooo:rsid="00e77838"/>
    </style:style>
    <style:style style:name="T101" style:family="text">
      <style:text-properties officeooo:rsid="00b19fd0"/>
    </style:style>
    <style:style style:name="T102" style:family="text">
      <style:text-properties officeooo:rsid="00b25922"/>
    </style:style>
    <style:style style:name="T103" style:family="text">
      <style:text-properties fo:color="#333333" loext:opacity="100%" style:font-name="Tuffy" fo:font-size="15pt" style:font-size-asian="15pt"/>
    </style:style>
    <style:style style:name="T104" style:family="text">
      <style:text-properties officeooo:rsid="00b3fe9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ôtel à insectes</text:p>
      <text:p text:style-name="Standard"/>
      <text:p text:style-name="P1">1-<text:span text:style-name="T1">Foin dans un pot</text:span></text:p>
      <text:p text:style-name="P1">2-<text:span text:style-name="T2">Cailloux</text:span></text:p>
      <text:p text:style-name="P2">3-<text:span text:style-name="T2">Foin</text:span></text:p>
      <text:p text:style-name="P2">4-<text:span text:style-name="T2">Pommes de pin</text:span></text:p>
      <text:p text:style-name="P2">5-<text:span text:style-name="T2">Bûches percées</text:span></text:p>
      <text:p text:style-name="P2">6-<text:span text:style-name="T2">Tiges creuses</text:span></text:p>
      <text:p text:style-name="P2">7-<text:span text:style-name="T2">Briques plâtrières</text:span></text:p>
      <text:p text:style-name="P3">8-<text:span text:style-name="T2">Tiges </text:span><text:span text:style-name="T3">à moelle</text:span></text:p>
      <text:p text:style-name="P2">9-<text:span text:style-name="T3">Ardoises empilées</text:span></text:p>
      <text:p text:style-name="P3">10-<text:span text:style-name="T3">Fentes verticales (bois)</text:span></text:p>
      <text:p text:style-name="P3">11-<text:span text:style-name="T2">Briques plâtrières</text:span></text:p>
      <text:p text:style-name="P3">12-<text:span text:style-name="T3">Tuiles empilées</text:span></text:p>
      <text:p text:style-name="P3">13-<text:span text:style-name="T3">Fentes horizontales (bois)</text:span></text:p>
      <text:p text:style-name="P3">14-<text:span text:style-name="T3">Tuiles empilées</text:span></text:p>
      <text:p text:style-name="P2">15-<text:span text:style-name="T3">Bûche</text:span></text:p>
      <text:p text:style-name="P2">16-<text:span text:style-name="T3">Foin</text:span></text:p>
      <text:p text:style-name="P2">17-<text:span text:style-name="T3">Mélange foin et terre</text:span></text:p>
      <text:p text:style-name="P2">18-<text:span text:style-name="T3">Pierres</text:span></text:p>
      <text:p text:style-name="P4">19-<text:span text:style-name="T3">Bûche, branches, </text:span><text:span text:style-name="T4">tas de </text:span><text:span text:style-name="T3">feuilles</text:span></text:p>
      <text:p text:style-name="P11"><text:span text:style-name="T80">20</text:span><text:span text:style-name="T94">-</text:span><text:span text:style-name="T80">Herbe</text:span></text:p>
      <text:p text:style-name="Standard"/>
      <text:p text:style-name="Standard">Pour en savoir plus et avoir des outils pour accueillir le vivant.</text:p>
      <text:p text:style-name="Standard"/>
      <text:p text:style-name="Standard">De la graine à l'humus</text:p>
      <text:p text:style-name="Standard"/>
      <text:p text:style-name="Standard">Partage de projets sociaux</text:p>
      <text:p text:style-name="Standard">et environnementaux</text:p>
      <text:p text:style-name="Standard"/>
      <text:p text:style-name="Standard"><text:a xlink:type="simple" xlink:href="http://www.graineahumus.org/" text:style-name="Internet_20_link" text:visited-style-name="Visited_20_Internet_20_Link">www.graineahumus.org</text:a></text:p>
      <text:p text:style-name="P13"/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2" text:outline-level="2">Abeille charpentière (CC BY-SA Aethorn)<text:tab/><text:span text:style-name="T8">(Habitat </text:span><text:span text:style-name="T101">5, </text:span><text:span text:style-name="T13">15 ou 19</text:span><text:span text:style-name="T8">)</text:span></text:h>
            <text:p text:style-name="P6"><text:span text:style-name="T81">• </text:span><text:span text:style-name="T87">C</text:span>reuser bois mort pour pondre œufs et construire nid.</text:p>
            <text:h text:style-name="P12" text:outline-level="2">Anthocoris (CC BY Mick Talbot) <text:span text:style-name="T8">(Habitat </text:span><text:span text:style-name="T102">15, </text:span><text:span text:style-name="T28">19</text:span><text:span text:style-name="T8">)</text:span></text:h>
            <text:p text:style-name="P6"><text:span text:style-name="T81">• </text:span><text:span text:style-name="T91">A</text:span>dultes ont pour proies principalement psylles <text:span text:style-name="T29">(important ravageur)</text:span> et pucerons sur arbres fruitiers, vigne, grandes cultures, cultures légumières et cultures ornementales.</text:p>
            <text:h text:style-name="P12" text:outline-level="2">Aromie musquée (CC BY-SA Tocekas) <text:span text:style-name="T8">(Habitat </text:span><text:span text:style-name="T13">15 ou 19 </text:span><text:span text:style-name="T17">au sol</text:span><text:span text:style-name="T8">)</text:span></text:h>
            <text:p text:style-name="P6"><text:span text:style-name="T81">• </text:span><text:span text:style-name="T18">Aussi appelé capricorne musqué.</text:span></text:p>
            <text:p text:style-name="P6"><text:span text:style-name="T81">• </text:span><text:span text:style-name="T90">N</text:span>om provient de sécrétion à odeur de musc que cette espèce émet.</text:p>
            <text:p text:style-name="P6"><text:span text:style-name="T81">• </text:span><text:span text:style-name="T18">P</text:span>hytophages <text:span text:style-name="T17">par alimentation. Saproxylique cycle de vie.</text:span></text:p>
            <text:h text:style-name="P12" text:outline-level="2">Araignée frelon (CC BY-SA Aurel51500) <text:span text:style-name="T8">(Habitat </text:span><text:span text:style-name="T31">20</text:span><text:span text:style-name="T8">)</text:span></text:h>
            <text:p text:style-name="P5"><text:span text:style-name="T81">• </text:span><text:span text:style-name="T32">A</text:span>pprécie les milieux de prairies, bosquets et haies, ensoleillés et moyennement humides, en plaine et jusqu'en moyenne montagne. <text:span text:style-name="T33">Se trouve aussi dans les</text:span> champs en friche ou dans les vallées chaudes et humides</text:p>
            <text:h text:style-name="P12" text:outline-level="2">Anthophore commune (CC BY-SA Gilles San Martin) <text:span text:style-name="T8">(Habitat </text:span><text:span text:style-name="T37">17</text:span><text:span text:style-name="T8">)</text:span></text:h>
            <text:p text:style-name="P6"><text:span text:style-name="T81">• </text:span><text:span text:style-name="T38">V</text:span><text:span text:style-name="T37">ieux bâtiments en torchis, talus argileux, chemins creux et gravières.</text:span></text:p>
            <text:p text:style-name="P6"><text:span text:style-name="T81">• </text:span><text:span text:style-name="T37">M</text:span>élanges de terre-paille pour les anthophores plumeuses.</text:p>
            <text:h text:style-name="P12" text:outline-level="2">Chrysope verte (CC BY Donald Hobern) <text:span text:style-name="T8">(Habitat 1, 3, 4, 15, 16 ou 19)</text:span></text:h>
            <text:p text:style-name="P6"><text:span text:style-name="T81">• </text:span><text:span text:style-name="T20">I</text:span>nsecte pollinisateur. Se nourri<text:span text:style-name="T90">t</text:span> de pollen, de nectar et miellat <text:span text:style-name="T19">(de puceron entre autres).</text:span></text:p>
            <text:h text:style-name="P12" text:outline-level="2">Coccinelle (CC0 Nick) <text:span text:style-name="T8">(Habitat </text:span><text:span text:style-name="T27">13</text:span><text:span text:style-name="T8">)</text:span></text:h>
            <text:p text:style-name="P6"><text:span text:style-name="T81">• </text:span><text:span text:style-name="T90">P</text:span>as toujours rouge <text:span text:style-name="T24">(orange, jaune, bleue, rose… 5000 espèces </text:span><text:span text:style-name="T25">recensées</text:span><text:span text:style-name="T24">).</text:span></text:p>
            <text:p text:style-name="P6"><text:span text:style-name="T81">•</text:span><text:span text:style-name="T90"> C</text:span>ouleur vive fait peur à ses ennemis <text:span text:style-name="T26">(</text:span><text:span text:style-name="T90">peut</text:span> sécréter un liquide jaunâtre à l’odeur pestilentielle et au goût très amer<text:span text:style-name="T26">).</text:span></text:p>
            <text:h text:style-name="P12" text:outline-level="2">Cloporte (CC BY Alexis) <text:span text:style-name="T8">(Habitat </text:span><text:span text:style-name="T30">15, 18 ou 19</text:span><text:span text:style-name="T8">)</text:span></text:h>
            <text:p text:style-name="P6"><text:span text:style-name="T81">• </text:span><text:span text:style-name="T92">U</text:span>n des deux seuls crustacés entièrement terrestres (avec crevette arboricole). <text:span text:style-name="T74">Habite dans lieux assez humides.</text:span></text:p>
            <text:p text:style-name="P6"><text:span text:style-name="T81">• </text:span><text:span text:style-name="T92">V</text:span>ivent entre 2 et 4 ans <text:span text:style-name="T92">avec</text:span> mues mensuelles.</text:p>
            <text:p text:style-name="P6"><text:span text:style-name="T81">• </text:span><text:span text:style-name="T35">D</text:span>étritiphages qui s’alimentent de matière végétale en décomposition.</text:p>
            <text:p text:style-name="P6"><text:span text:style-name="T81">• </text:span><text:span text:style-name="T36">A</text:span>pparition estimée à environ 115 millions d'années <text:span text:style-name="T92">(crétacé)</text:span>.</text:p>
            <text:h text:style-name="P12" text:outline-level="2">Carabe doré (CC0 <text:s/>Francisco Welter-Schultes) <text:span text:style-name="T8">(Habitat </text:span><text:span text:style-name="T39">18</text:span><text:span text:style-name="T30"> ou 19</text:span><text:span text:style-name="T8">)</text:span></text:h>
            <text:p text:style-name="P6"><text:span text:style-name="T43">• </text:span><text:span text:style-name="T44">V</text:span><text:span text:style-name="T42">ivent dans les haies, sous branchages et sous pierres, en particulier sur sols argileux et limoneux. </text:span><text:span text:style-name="T44">T</text:span><text:span text:style-name="T42">errible chasseur de limaces. </text:span><text:span text:style-name="T44">V</text:span><text:span text:style-name="T42">it 3 ans.</text:span></text:p>
            <text:h text:style-name="P12" text:outline-level="2">Collète lapin (CC BY-SA <text:s/>Fritz Geller-Grimm) <text:span text:style-name="T8">( Habitat </text:span><text:span text:style-name="T79">sable</text:span><text:span text:style-name="T92">)</text:span></text:h>
            <text:p text:style-name="P6"><text:span text:style-name="T43">• </text:span><text:span text:style-name="T46">E</text:span><text:span text:style-name="T42">spèce d'abeilles solitaires qui creuse son nid dans le sable (vallées fluviales et dans les zones littorales).</text:span></text:p>
            <text:h text:style-name="P12" text:outline-level="2">Forficule (CC BY-SA Syrio) <text:span text:style-name="T8">(Habitat </text:span><text:span text:style-name="T15">1, </text:span><text:span text:style-name="T68">2,</text:span><text:span text:style-name="T15"> </text:span><text:span text:style-name="T67">3, </text:span><text:span text:style-name="T68">11, 12,14,</text:span><text:span text:style-name="T67"> 16,</text:span><text:span text:style-name="T68"> 18 </text:span><text:span text:style-name="T69">ou 19</text:span><text:span text:style-name="T8">)</text:span></text:h>
            <text:p text:style-name="P6"><text:span text:style-name="T81">• </text:span><text:span text:style-name="T14">Aussi appelle </text:span>perce-oreille. <text:span text:style-name="T89">(O</text:span><text:span text:style-name="T14">reilles étant la forme des pommes coupées</text:span><text:span text:style-name="T89">)</text:span><text:span text:style-name="T14">. </text:span><text:span text:style-name="T89">O</text:span><text:span text:style-name="T14">n les trouve là, car ils mangent les insectes ou ver</text:span><text:span text:style-name="T89">s</text:span><text:span text:style-name="T14"> ayant fait les galeries.</text:span></text:p>
            <text:p text:style-name="P6"><text:span text:style-name="T43">• </text:span><text:span text:style-name="T52">F</text:span><text:span text:style-name="T42">réquente haies, jardins, se cache dans les anfractuosités ou dans le sol, sous des pierres ou du bois. </text:span><text:span text:style-name="T53">À</text:span><text:span text:style-name="T42"> l'abri de la pluie et du soleil.</text:span></text:p>
            <text:h text:style-name="P12" text:outline-level="2">Guêpe maçonne (CC BY-SA Alvesgaspar) <text:span text:style-name="T8">(Habitat </text:span><text:span text:style-name="T34">2</text:span><text:span text:style-name="T30">, </text:span><text:span text:style-name="T41">5, </text:span><text:span text:style-name="T39">7</text:span><text:span text:style-name="T30">, </text:span><text:span text:style-name="T39">10, </text:span><text:span text:style-name="T30">1</text:span><text:span text:style-name="T39">1, 12, 13, 14, </text:span><text:span text:style-name="T40">17 </text:span><text:span text:style-name="T75">ou</text:span><text:span text:style-name="T39"> 18</text:span><text:span text:style-name="T8">)</text:span></text:h>
            <text:p text:style-name="P5"><text:span text:style-name="T43">• </text:span><text:span text:style-name="T44">G</text:span><text:span text:style-name="T55">uêpe maçonne </text:span><text:span text:style-name="T47">ou</text:span><text:span text:style-name="T55"> potière préférence pour certains matériaux de construction : </text:span><text:span text:style-name="T44">S</text:span><text:span text:style-name="T55">urfaces rugueuses et poreuses comme brique, pierre, ou bois non traité. </text:span><text:span text:style-name="T48">Ces matériaux fournissent bonne base pour construire nids en </text:span><text:span text:style-name="T49">poterie d’</text:span><text:span text:style-name="T48">argile.</text:span></text:p>
          </table:table-cell>
          <table:table-cell table:style-name="Tableau1.A1" office:value-type="string">
            <text:h text:style-name="P12" text:outline-level="2">Hérisson (CC BY-SA Calle Eklund/V-wolf)<text:tab/><text:span text:style-name="T8">(Habitat 19, 16 et plus pour manger)</text:span></text:h>
            <text:p text:style-name="P5"><text:span text:style-name="T81">• A</text:span><text:span text:style-name="T6">pparus il y a environ 15 millions d’années </text:span><text:span text:style-name="T5">sous leurs formes actuelles</text:span><text:span text:style-name="T6">.</text:span></text:p>
            <text:p text:style-name="P5"><text:span text:style-name="T81">• E</text:span><text:span text:style-name="T5">nviron </text:span><text:span text:style-name="T6">6 000 piquants </text:span><text:span text:style-name="T5">remplacés tous les</text:span><text:span text:style-name="T6"> 18 mois.</text:span></text:p>
            <text:p text:style-name="P5"><text:span text:style-name="T81">• S</text:span><text:span text:style-name="T6">e roule en boule </text:span><text:span text:style-name="T7">pour se défendre</text:span><text:span text:style-name="T6">.</text:span></text:p>
            <text:p text:style-name="P5"><text:span text:style-name="T81">• F</text:span>emelle étire ses pattes postérieures et couche <text:span text:style-name="T7">s</text:span>es piquants pour <text:span text:style-name="T81">la reproduction</text:span>.</text:p>
            <text:p text:style-name="P5"><text:span text:style-name="T81">• B</text:span><text:span text:style-name="T82">ruyant, grogne, souffle fort, crie en fonction de ce qu’il a à exprimer.</text:span></text:p>
            <text:p text:style-name="P5"><text:span text:style-name="T81">• </text:span><text:span text:style-name="T83">Ils naissent rose sans poil.</text:span></text:p>
            <text:p text:style-name="P5"><text:span text:style-name="T43">• </text:span><text:span text:style-name="T54">Régime varié, aime les insectes, tas de compost, tas de feuilles mortes, herbes hautes et surtout les buissons.</text:span></text:p>
            <text:h text:style-name="P12" text:outline-level="2">Lézard (CC BY-SA A7) <text:span text:style-name="T8">(Habitat </text:span><text:span text:style-name="T64">2, 9 </text:span><text:span text:style-name="T65">ou 1</text:span><text:span text:style-name="T76">8</text:span><text:span text:style-name="T8">)</text:span></text:h>
            <text:p text:style-name="P6"><text:span text:style-name="T43">• </text:span><text:span text:style-name="T45">C</text:span><text:span text:style-name="T48">oupée la queue du lézard repousse, </text:span><text:span text:style-name="T50">mais</text:span><text:span text:style-name="T48"> plus de 60 jours pour que queue fonctionnelle. </text:span><text:span text:style-name="T51">Cela demande énergie et il perd manœuvrabilité le temps de la repousse.</text:span></text:p>
            <text:h text:style-name="P12" text:outline-level="2">Osmie (CC BY Frank Vassen) <text:span text:style-name="T8">(Habitat </text:span><text:span text:style-name="T12">5 </text:span><text:span text:style-name="T66">ou</text:span><text:span text:style-name="T12"> 6</text:span><text:span text:style-name="T8">)</text:span></text:h>
            <text:p text:style-name="P5"><text:span text:style-name="T81">• </text:span><text:span text:style-name="T86">U</text:span><text:span text:style-name="T10">ne des 7 familles d’abeilles solitaires. </text:span><text:span text:style-name="T11">(plus de 30 espèces en France)</text:span></text:p>
            <text:p text:style-name="P6"><text:span text:style-name="T81">• </text:span><text:span text:style-name="T86">E</text:span>stim<text:span text:style-name="T86">ation</text:span> pollinisation de 75 % des cultures en Europe.</text:p>
            <text:p text:style-name="P5"><text:span text:style-name="T81">• </text:span><text:span text:style-name="T86">E</text:span><text:span text:style-name="T6">stim</text:span><text:span text:style-name="T86">ation</text:span><text:span text:style-name="T6"> 120 fois plus efficace qu’une abeille ouvrière.</text:span></text:p>
            <text:p text:style-name="P9"><text:span text:style-name="T56">• </text:span><text:span text:style-name="T57">C’est une </text:span><text:span text:style-name="Strong_20_Emphasis"><text:span text:style-name="T57">abeille maçonne, </text:span></text:span><text:span text:style-name="Strong_20_Emphasis"><text:span text:style-name="T58">caulicole</text:span></text:span><text:span text:style-name="Strong_20_Emphasis"><text:span text:style-name="T57">. </text:span></text:span><text:span text:style-name="Strong_20_Emphasis"><text:span text:style-name="T59">R</text:span></text:span><text:span text:style-name="T51">eferme habitats qu’elle occupe avec de la boue.</text:span></text:p>
            <text:h text:style-name="P12" text:outline-level="2">Papillon (CC BY-SA Tylwyth Eldar)<text:tab/><text:span text:style-name="T8">(Habitat </text:span><text:span text:style-name="T9">10</text:span><text:span text:style-name="T8">)</text:span></text:h>
            <text:p text:style-name="P5"><text:span text:style-name="T81">• </text:span><text:span text:style-name="T84">M</text:span><text:span text:style-name="T6">illiers d'écailles sur leurs ailes.</text:span></text:p>
            <text:p text:style-name="P5"><text:span text:style-name="T81">• </text:span><text:span text:style-name="T9">Selon</text:span><text:span text:style-name="T6"> </text:span><text:span text:style-name="T9">l</text:span><text:span text:style-name="T6">es espèces peuvent hiberner </text:span><text:span text:style-name="T9">(</text:span><text:span text:style-name="T6">adulte, œuf, chenille ou chrysalide</text:span><text:span text:style-name="T9">)</text:span><text:span text:style-name="T6">.</text:span></text:p>
            <text:p text:style-name="P5"><text:span text:style-name="T81">• </text:span><text:span text:style-name="T85">Certains papillons peuvent parcourir des milliers de kilomètres.</text:span></text:p>
            <text:h text:style-name="P12" text:outline-level="2">Pemphredon (CC BY-SA Pjt56) <text:span text:style-name="T8">(Habitat </text:span><text:span text:style-name="T12">8</text:span><text:span text:style-name="T8">)</text:span></text:h>
            <text:p text:style-name="P8"><text:span text:style-name="T81">• </text:span><text:span text:style-name="T90">P</text:span>etites guêpes noires chasseuses de pucerons.</text:p>
            <text:p text:style-name="P6"><text:span text:style-name="T81">• </text:span><text:span text:style-name="T104">Rubicole </text:span>: il fait son nid dans des tiges de plantes à moelle molle.</text:p>
            <text:h text:style-name="P12" text:outline-level="2">Rosalie des Alpes (CC BY-SA Sickdevice) <text:span text:style-name="T8">(Habitat </text:span><text:span text:style-name="T13">15 ou 19 </text:span><text:span text:style-name="T17">au sol</text:span><text:span text:style-name="T8">)</text:span></text:h>
            <text:p text:style-name="P6"><text:span text:style-name="T81">• </text:span><text:span text:style-name="T16">Capricorne à cause de ses longues corne</text:span><text:span text:style-name="T17">s</text:span><text:span text:style-name="T16">. </text:span><text:span text:style-name="T89">(Capri : Caprins de la famille des bovins à cornes)</text:span></text:p>
            <text:p text:style-name="P6"><text:span text:style-name="T81">• </text:span><text:span text:style-name="T16">C</text:span>apture interdite dans de nombreux pays d'Europe.</text:p>
            <text:p text:style-name="P6"><text:span text:style-name="T81">• </text:span><text:span text:style-name="T17">S</text:span>aproxylophage <text:span text:style-name="T90">(mange bois mort) </text:span><text:span text:style-name="T17">par alimentation.</text:span></text:p>
            <text:p text:style-name="P6"><text:span text:style-name="T81">• </text:span><text:span text:style-name="T17">Saproxylique réalise tout ou partie de cycle de vie dans bois en décomposition, ou produits de cette décomposition.</text:span></text:p>
            <text:h text:style-name="P12" text:outline-level="2">Scarabée rhinocéros européen (CC BY-SA Adrian Tync) <text:span text:style-name="T8">(Habitat </text:span><text:span text:style-name="T39">1</text:span><text:span text:style-name="T63">5</text:span><text:span text:style-name="T30"> ou 19</text:span><text:span text:style-name="T8">)</text:span></text:h>
            <text:p text:style-name="P5"><text:span text:style-name="T43">• </text:span><text:span text:style-name="T60">U</text:span><text:span text:style-name="T6">n des plus gros coléoptères en France. </text:span><text:span text:style-name="T61">D</text:span>imorphisme sexuel marqué <text:span text:style-name="T61">(Simple tubercule pou</text:span><text:span text:style-name="T62">r</text:span><text:span text:style-name="T61"> la femelle).</text:span></text:p>
            <text:p text:style-name="P5"><text:span text:style-name="T43">• </text:span><text:span text:style-name="T93">B</text:span>ois en décomposition est lieu de prédilection des Scarabées rhinocéros.</text:p>
            <text:h text:style-name="P12" text:outline-level="2">Staphylin du littoral (CC BY-SA Lmbuga) <text:span text:style-name="T8">(Habitat </text:span><text:span text:style-name="T27">1</text:span><text:span text:style-name="T30">4, 15, </text:span><text:span text:style-name="T73">16,</text:span><text:span text:style-name="T30"> 18 ou 19</text:span><text:span text:style-name="T8">)</text:span></text:h>
            <text:p text:style-name="P6"><text:span text:style-name="T81">• </text:span><text:span text:style-name="T30">P</text:span>ierres, tuiles et débris végétaux au sol.</text:p>
            <text:p text:style-name="P6"><text:span text:style-name="T81">• </text:span><text:span text:style-name="T91">S</text:span>taphylins régule<text:span text:style-name="T91">nt</text:span> les nuisibles. Ils se nourrissent, pour les plus gros, mouches, asticots, chenilles, pucerons. Les plus jeunes aiment acariens, collemboles…</text:p>
            <text:h text:style-name="P12" text:outline-level="2">Syrphe (CC BY-SA Hans Hillewaert) <text:span text:style-name="T8">(Habitat </text:span><text:span text:style-name="T12">5,</text:span><text:span text:style-name="T22"> </text:span><text:span text:style-name="T12">6, </text:span><text:span text:style-name="T71">15 18 ou 19</text:span><text:span text:style-name="T8">)</text:span></text:h>
            <text:p text:style-name="P6"><text:span text:style-name="T81">• </text:span><text:span text:style-name="T21">D</text:span>u grec súrphos « moucheron », <text:span text:style-name="T21">appartient à la famille des mouches.</text:span></text:p>
            <text:p text:style-name="P6"><text:span text:style-name="T81">• </text:span>Pollinisation des fleurs, certaines espèces au stade larvaire sont prédatrices de pucerons.</text:p>
            <text:p text:style-name="P6"><text:span text:style-name="T81">• </text:span><text:span text:style-name="T70">H</text:span>ibernent dans vieux bâtiments, abris de rochers, litière de feuilles, faces inférieures de feuilles persistantes, creux des écorces, feuillage épais du lierre…</text:p>
            <text:p text:style-name="P6"/>
            <text:p text:style-name="P10"><text:span text:style-name="T78">A</text:span>beilles caulicoles <text:span text:style-name="T88">=&gt; </text:span><text:span text:style-name="T77">T</text:span>iges creuses <text:span text:style-name="T92">| </text:span><text:span text:style-name="T78">A</text:span>beilles rubicoles <text:span text:style-name="T88">=&gt; </text:span><text:span text:style-name="T77">T</text:span>iges à moelle <text:span text:style-name="T92">| </text:span><text:span text:style-name="T78">A</text:span>beilles terricoles <text:span text:style-name="T88">=&gt; S</text:span><text:span text:style-name="T78">ol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uffy" svg:font-family="Tuffy" style:font-family-generic="roman" style:font-pitch="variable"/>
    <style:font-face style:name="Tuffy1" svg:font-family="Tuffy" style:font-adornments="Gras" style:font-pitch="variable"/>
    <style:font-face style:name="Tuffy2" svg:font-family="Tuffy" style:font-adornments="Norma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87%" style:page-number="auto"/>
      <style:text-properties style:font-name="Tuffy2" fo:font-family="Tuffy" style:font-style-name="Normal" style:font-pitch="variable" fo:font-size="10.5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style:font-name="Tuffy1" fo:font-family="Tuffy" style:font-style-name="Gras" style:font-pitch="variable" fo:font-size="14pt" fo:font-weight="normal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49cm" fo:margin-bottom="0cm" style:contextual-spacing="false"/>
      <style:text-properties style:font-name="Tuffy1" fo:font-family="Tuffy" style:font-style-name="Gras" style:font-pitch="variable" fo:font-size="12pt" fo:font-style="normal" style:text-underline-style="solid" style:text-underline-width="auto" style:text-underline-color="font-color" fo:font-weight="normal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8T16:08:36.569935724</meta:creation-date>
    <meta:generator>LibreOffice/24.2.7.2$Linux_X86_64 LibreOffice_project/420$Build-2</meta:generator>
    <dc:date>2025-06-03T17:16:19.924209109</dc:date>
    <meta:editing-duration>PT8H59M36S</meta:editing-duration>
    <meta:editing-cycles>151</meta:editing-cycles>
    <meta:document-statistic meta:table-count="1" meta:image-count="0" meta:object-count="0" meta:page-count="2" meta:paragraph-count="96" meta:word-count="996" meta:character-count="6144" meta:non-whitespace-character-count="5242"/>
  </office:meta>
</office:document-meta>
</file>