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writing-mode="lr-tb"/>
      <style:text-properties fo:language="en" fo:country="US" style:text-underline-style="none" fo:background-color="#d4ea6b" style:language-complex="en" style:country-complex="US"/>
    </style:style>
    <style:style style:name="P2" style:family="paragraph" style:parent-style-name="Standard">
      <style:paragraph-properties fo:text-align="justify" style:justify-single-word="false" style:writing-mode="lr-tb"/>
      <style:text-properties style:text-underline-style="none"/>
    </style:style>
    <style:style style:name="P3" style:family="paragraph" style:parent-style-name="Standard">
      <style:paragraph-properties fo:text-align="justify" style:justify-single-word="false" style:writing-mode="lr-tb"/>
      <style:text-properties fo:language="en" fo:country="US" style:text-underline-style="none" style:language-complex="en" style:country-complex="US"/>
    </style:style>
    <style:style style:name="P4" style:family="paragraph" style:parent-style-name="Standard">
      <style:paragraph-properties fo:text-align="start" style:justify-single-word="false" style:writing-mode="lr-tb"/>
      <style:text-properties fo:language="en" fo:country="US" style:text-underline-style="none" style:language-complex="en" style:country-complex="US"/>
    </style:style>
    <style:style style:name="P5" style:family="paragraph" style:parent-style-name="Standard">
      <style:paragraph-properties fo:text-align="justify" style:justify-single-word="false" style:writing-mode="lr-tb"/>
    </style:style>
    <style:style style:name="P6" style:family="paragraph" style:parent-style-name="Standard">
      <style:paragraph-properties fo:text-align="justify" style:justify-single-word="false" style:writing-mode="lr-tb"/>
      <style:text-properties style:text-underline-style="none" fo:background-color="#bbe33d"/>
    </style:style>
    <style:style style:name="P7" style:family="paragraph" style:parent-style-name="Standard">
      <style:paragraph-properties fo:text-align="justify" style:justify-single-word="false" style:writing-mode="lr-tb"/>
      <style:text-properties fo:language="en" fo:country="US" style:text-underline-style="none" fo:background-color="#bbe33d" style:language-complex="en" style:country-complex="US"/>
    </style:style>
    <style:style style:name="P8" style:family="paragraph" style:parent-style-name="Standard">
      <style:paragraph-properties fo:text-align="justify" style:justify-single-word="false" style:writing-mode="lr-tb"/>
      <style:text-properties style:text-underline-style="none" fo:background-color="#d4ea6b"/>
    </style:style>
    <style:style style:name="T1" style:family="text">
      <style:text-properties fo:language="en" fo:country="US" style:text-underline-style="none" style:language-complex="en" style:country-complex="US"/>
    </style:style>
    <style:style style:name="T2" style:family="text">
      <style:text-properties fo:language="en" fo:country="US" style:language-complex="en" style:country-complex="US"/>
    </style:style>
    <style:style style:name="T3" style:family="text">
      <style:text-properties officeooo:rsid="0014e24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ose chafer larvae</text:p>
      <text:p text:style-name="P2"/>
      <text:p text:style-name="P3">Rose chafer larvae usually feed on plants and decaying wood, but also on compost waste.</text:p>
      <text:p text:style-name="P2"/>
      <text:p text:style-name="P4">They usually live in a stump or a tree hollow with decaying wood. Some potting soils and garden composts are suitable for them as well.</text:p>
      <text:p text:style-name="P2"/>
      <text:p text:style-name="P3">They should not be mistaken with melolonthinae larvae, considered as harmful for your garden.</text:p>
      <text:p text:style-name="P2"/>
      <text:p text:style-name="P1">Ladybug</text:p>
      <text:p text:style-name="P2"/>
      <text:p text:style-name="P3">Huge aphid consumers, they will protect your rose bushes and your vegetable garden.</text:p>
      <text:p text:style-name="P2"/>
      <text:p text:style-name="P5"><text:span text:style-name="T1">A pierced branch will welcome your7 dots</text:span><text:span text:style-name="T2"> ladybugs </text:span><text:span text:style-name="T1"><text:s/>during hibernation.</text:span></text:p>
      <text:p text:style-name="P2"/>
      <text:p text:style-name="P3">Pierced branch with depth of 1.25 inch (3 cm) and a diameter of around 0.25 inch(5 to 7 mm).</text:p>
      <text:p text:style-name="P2"/>
      <text:p text:style-name="P1">Osmia (mason bee)</text:p>
      <text:p text:style-name="P2"/>
      <text:p text:style-name="P3">To welcome mason bees, you can use hollow plants like bamboo or reed, or you can pierce some logs to dispose in your garden.</text:p>
      <text:p text:style-name="P2"/>
      <text:p text:style-name="P3">Mason bees are helpful for the pollination of some fruit trees and perennials, but also for fava beans or cabbages.</text:p>
      <text:p text:style-name="P2"/>
      <text:p text:style-name="P3">Pierced branch with a depth of 2 to 4 inches (5 to 10 cm) and a diameter of 0.15 to 0.5 inch (4 to 10 mm).</text:p>
      <text:p text:style-name="P2"/>
      <text:p text:style-name="P1">Chrysoperla carnea</text:p>
      <text:p text:style-name="P2"/>
      <text:p text:style-name="P3">In summer, the chrysoperla mostly stays on tall grass and on plants.</text:p>
      <text:p text:style-name="P3"><text:s/></text:p>
      <text:p text:style-name="P5"><text:span text:style-name="T1">In winter, they hide among woodpiles, dead leafs, pine cones, or uninhabited places like garden sheds…</text:span></text:p>
      <text:p text:style-name="P2"/>
      <text:p text:style-name="P3">Larvae feed on aphids, acaridae, caterpillars, and insect eggs. As for adults, they feed on pollen, nectar, and aphids’ honeydew.</text:p>
      <text:p text:style-name="P2"/>
      <text:p text:style-name="P1">Earwig</text:p>
      <text:p text:style-name="P2"/>
      <text:p text:style-name="P5"><text:span text:style-name="T1">During the day, earwigs, hiding from the light, will take cover in crevasses, under barks, between flower’s big petals (like roses), inside pine cones, or under pots.</text:span></text:p>
      <text:p text:style-name="P2"/>
      <text:p text:style-name="P3">Common insects of our gardens, they feed on some pests insects like aphids, slug eggs, and insect larvae, but also on plants when they start to rot (very matured fruits…).</text:p>
      <text:p text:style-name="P2"/>
      <text:p text:style-name="P3">A terracotta pot with hay in it will be perfect for them to hide from the light and from predators.</text:p>
      <text:p text:style-name="P6"/>
      <text:p text:style-name="P7">Hedgehog</text:p>
      <text:p text:style-name="P2"/>
      <text:p text:style-name="P3">Hedgehogs, who are mostly insectivorous, lives in hedges, in compost, under a garden shed, or in a pile of rocks or of wood. It allows them to shelter, eat, and find raw materials to make their nests.</text:p>
      <text:p text:style-name="P2"><text:soft-page-break/></text:p>
      <text:p text:style-name="P3">To welcome them, you only need a wooden box that you turn over and place over a hole with a depth of 2.75 inches (7 cm) and a diameter of 8 inches (20 cm). It needs to be close to a wall or a hedge, covered from the wind.</text:p>
      <text:p text:style-name="P2"/>
      <text:p text:style-name="P3">Then, we cover it with straws and dead leafs. When they hibernate, they will be able to hide from predators and winter temperatures.</text:p>
      <text:p text:style-name="P2"/>
      <text:p text:style-name="P1">Pile or wall of stones</text:p>
      <text:p text:style-name="P2"/>
      <text:p text:style-name="P3">Holes between stones allow wildlife to hide, lay their eggs, hibernate and feed. </text:p>
      <text:p text:style-name="P3">They are the home of many species: insects (ants, butterflies…), gastropods (slugs, snails…), spiders, reptiles, amphibians, but also some birds and mammals.</text:p>
      <text:p text:style-name="P2"/>
      <text:p text:style-name="P3">These piles or walls of stone create a specific microclimate in your garden. Stones bring different species depending on the season, sunshine, heat, and the species’ needs.</text:p>
      <text:p text:style-name="P2"/>
      <text:p text:style-name="P1">Hedges</text:p>
      <text:p text:style-name="P2"/>
      <text:p text:style-name="P3">Hedges attract birds, but also small mammals who will feed on berries, insects, and abundant seeds. We can find European robins, blackbirds, shrews, hedgehogs, and many other species.</text:p>
      <text:p text:style-name="P2"/>
      <text:p text:style-name="P3">We can also find many insects, invertebrates, amphibians, and reptiles.</text:p>
      <text:p text:style-name="P2"/>
      <text:p text:style-name="P3">Some mammals who are predators, like the weasel or the ermine, also visit hedges, looking for small rodents.</text:p>
      <text:p text:style-name="P2"/>
      <text:p text:style-name="P3">Beech martens, foxes and polecats, looking for diversified food (fruits, amphibians, reptiles, birds…) are also enjoying hedges.</text:p>
      <text:p text:style-name="P2"/>
      <text:p text:style-name="P1">Outdoor fish tank</text:p>
      <text:p text:style-name="P2"/>
      <text:p text:style-name="P3">An outdoor fish tank can be made from a bin or a basin for your aquarium fishes to live outside.</text:p>
      <text:p text:style-name="P2"/>
      <text:p text:style-name="P3">It’s a natural aquarium that does not need any equipment (heating, filters…).</text:p>
      <text:p text:style-name="P3">It will also be the home of a specific biodiversity with insects, frogs, but also algae and aquatic plants.</text:p>
      <text:p text:style-name="P2"/>
      <text:p text:style-name="P3">A plastic bin, a tank, a trough, with a minimum volume of 21 gallons for the heat to be stable. Do not place entirely in the shadow.</text:p>
      <text:p text:style-name="P2"/>
      <text:p text:style-name="P3">Set in spring an<text:span text:style-name="T3">d</text:span> wait for at least a month before adding your fish for the plants and bacterium to stabilize the water.</text:p>
      <text:p text:style-name="P2"/>
      <text:p text:style-name="P8"/>
      <text:p text:style-name="P1">Deadwood</text:p>
      <text:p text:style-name="P5"><text:span text:style-name="T1">Deadwood or decaying wood is highly used as a place to shelter, hibernate, hunt, nest, or lay eggs. Saproxylic species are the happiest as they can feed on decaying wood (fungi, coleoptera, larvae…) and on lichen and moss.</text:span></text:p>
      <text:p text:style-name="P2"/>
      <text:p text:style-name="P3"><text:soft-page-break/>Deadwood also welcomes a variety of species like insects (ladybugs, butterflies…), birds (coal tits, owls…), mammals (bats, hedgehogs…), amphibians (frogs, salamanders…) but also slugs, snails, reptiles, rodents, spiders…</text:p>
      <text:p text:style-name="P2"/>
      <text:p text:style-name="P1">Tall grass</text:p>
      <text:p text:style-name="P2"/>
      <text:p text:style-name="P3">To welcome a diversity of species in your garden, it is better for you to have areas with tall grass, made of wild plants which doesn’t need human intervention (water, fertilizer…).</text:p>
      <text:p text:style-name="P2"/>
      <text:p text:style-name="P3">Many species like butterflies, grasshoppers, crickets or spiders, can find a shelter there. By being here, these insects will then attract birds (coal tits, starlings, redstarts…) and small insectivorous mammals (hedgehogs, shrews, moles…)</text:p>
      <text:p text:style-name="P2"/>
      <text:p text:style-name="P3">Avoid too much mowing in these areas and don’t forget to leave strips of grass along hedges, low walls and ways, so they can act as ecological corridors.</text:p>
      <text:p text:style-name="P2"/>
      <text:p text:style-name="P7">Pond</text:p>
      <text:p text:style-name="P2"/>
      <text:p text:style-name="P3">Ponds are home of a wider biodiversity compared to other freshwater areas (lakes, rivers…). They are advantageous for many species like amphibians, insects, mollusks, and birds. Some may live there for the whole year, and some others will only come here for a few months, or only to lay their eggs.</text:p>
      <text:p text:style-name="P2"/>
      <text:p text:style-name="P3">Each pond has specific conditions which will determine which species are going to live there: temperature, exposure, depth, the pond’s environment, but also if there are any predators, fertilizers, pesticides and pollutan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fo:hyphenation-keep="auto" loext:hyphenation-keep-type="column" loext:hyphenation-keep-line="false" style:punctuation-wrap="simple" style:writing-mode="lr-tb"/>
      <style:text-properties style:use-window-font-color="true" loext:opacity="0%" style:font-name="Liberation Serif" fo:font-family="'Liberation Serif'" style:font-family-generic="roman" style:font-pitch="variable" fo:font-size="12pt" fo:language="fr" fo:country="FR"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Comment" style:family="paragraph" style:parent-style-name="Standard" style:default-outline-level=""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3-24T11:41:55</meta:creation-date>
    <dc:language>en-US</dc:language>
    <dc:date>2026-04-20T12:35:02.772023000</dc:date>
    <meta:editing-cycles>95</meta:editing-cycles>
    <meta:editing-duration>PT5H32M17S</meta:editing-duration>
    <meta:generator>LibreOffice/25.8.5.2$Windows_X86_64 LibreOffice_project/9c8b85f387cc00a89945a79c9e6239f32e450ac2</meta:generator>
    <meta:document-statistic meta:table-count="0" meta:image-count="0" meta:object-count="0" meta:page-count="3" meta:paragraph-count="50" meta:word-count="901" meta:character-count="5305" meta:non-whitespace-character-count="4450"/>
    <meta:user-defined meta:name="AppVersion">15.0000</meta:user-defined>
  </office:meta>
</office:document-meta>
</file>