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db7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Guide de mise en page</text:p>
      <text:p text:style-name="Encadre">Merci de bien respecter la mise en page demandée pour éviter des traitements manuels trop lourds.</text:p>
      <text:h text:style-name="Heading_20_1" text:outline-level="1">Nom du lieu (obligatoire)</text:h>
      <text:p text:style-name="Standard">Merci de mettre la première lettre en majuscule et le reste en minuscule.</text:p>
      <text:h text:style-name="Heading_20_1" text:outline-level="1">Catégorie (obligatoire)</text:h>
      <text:h text:style-name="Heading_20_1" text:outline-level="1">Sous-catégorie (Urgence sociale) (obligatoire)</text:h>
      <text:h text:style-name="Heading_20_1" text:outline-level="1">Description (obligatoire)</text:h>
      <text:p text:style-name="Standard">Limité à 200 caractères.</text:p>
      <text:h text:style-name="Heading_20_1" text:outline-level="1">Offre (obligatoire)</text:h>
      <text:p text:style-name="Standard">Limité à 600 caractères.</text:p>
      <text:p text:style-name="Standard">Merci d'énumérer les offres avec un tiret pour chacune (-) en allant à la ligne à chaque énumération. Commencer par des minuscules.</text:p>
      <text:h text:style-name="Heading_20_1" text:outline-level="1">Horaire</text:h>
      <text:p text:style-name="Standard">Limité à 300 caractères.</text:p>
      <text:p text:style-name="Standard">Exemples de mise en forme : Du lundi au vendredi de 9 à 18h | Lundi de 9 à 12h et de 14h à 18h. Mardi et jeudi de 10 à 12h et de 14h à 18h.</text:p>
      <text:h text:style-name="Heading_20_1" text:outline-level="1">Adresse</text:h>
      <text:p text:style-name="Standard">Exemple de mise en forme : 11 rue du parchemin</text:p>
      <text:h text:style-name="Heading_20_1" text:outline-level="1">Code postal</text:h>
      <text:p text:style-name="Standard">Exemple de mise en forme : 49 290</text:p>
      <text:h text:style-name="Heading_20_1" text:outline-level="1">Ville</text:h>
      <text:p text:style-name="Standard">Exemple de mise en forme : Chalonnes-sur-Loire</text:p>
      <text:h text:style-name="Heading_20_1" text:outline-level="1">Téléphone 1</text:h>
      <text:p text:style-name="Standard">Exemple de mise en forme : 07 95 87 42 28</text:p>
      <text:h text:style-name="Heading_20_1" text:outline-level="1">Téléphone 2</text:h>
      <text:p text:style-name="Standard">Exemple de mise en forme : 07 95 87 42 28</text:p>
      <text:h text:style-name="Heading_20_1" text:outline-level="1">Adresse e-mail</text:h>
      <text:p text:style-name="Standard">Exemple de mise en forme : test@test.fr</text:p>
      <text:h text:style-name="Heading_20_1" text:outline-level="1">Site internet</text:h>
      <text:p text:style-name="Standard">Exemple de mise en forme : http://www.test.fr ou http://test.fr</text:p>
      <text:h text:style-name="Heading_20_1" text:outline-level="1"><text:soft-page-break/>Transport</text:h>
      <text:p text:style-name="Standard">Limité à 400 caractères.</text:p>
      <text:p text:style-name="Standard">Merci d'énumérer les transports en commun avec un tiret pour chacun (-) en allant à la ligne à chaque énumération. Exemple : -Bus 38, arrêt Picasso.</text:p>
      <text:h text:style-name="Heading_20_1" text:outline-level="1">Parking</text:h>
      <text:p text:style-name="Standard">Limité à 400 caractères.</text:p>
      <text:p text:style-name="Standard">Merci d'indiquer les parkings proches avec un tiret pour chacun (-) en allant à la ligne à chaque énumération. Exemple : -Place de la mairie.</text:p>
      <text:h text:style-name="Heading_20_1" text:outline-level="1">PMR</text:h>
      <text:p text:style-name="Standard">Limité à 400 caractères.</text:p>
      <text:p text:style-name="Standard">Merci d'indiquer si "oui" ou "non" le lieu est accessible à une personne à mobilité réduite. Vous pouvez aussi apporter des précisions sur d'autres handicaps.</text:p>
      <text:p text:style-name="Standard"/>
      <text:h text:style-name="P1" text:outline-level="1">Chien</text:h>
      <text:p text:style-name="Standard">Limité à 400 caractères.</text:p>
      <text:p text:style-name="Standard">Merci d'indiquer si "oui" ou "non" le lieu accepte les chiens. Vous pouvez apporter d'autres précisions si nécessai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6pt" fo:font-weight="normal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2pt" fo:font-weight="normal" style:font-size-asian="28pt" style:font-weight-asian="bold" style:font-size-complex="28pt" style:font-weight-complex="bold"/>
    </style:style>
    <style:style style:name="Encadre" style:family="paragraph" style:parent-style-name="Text_20_body" style:master-page-name="">
      <loext:graphic-properties draw:fill="solid" draw:fill-color="#eeeeee"/>
      <style:paragraph-properties style:page-number="auto" fo:background-color="#eeeeee" fo:padding="0.199cm" fo:border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4T14:52:34.099341137</meta:creation-date>
    <dc:date>2025-11-04T15:12:26.913266377</dc:date>
    <meta:editing-duration>PT9M39S</meta:editing-duration>
    <meta:editing-cycles>6</meta:editing-cycles>
    <meta:generator>LibreOffice/25.2.6.2$Linux_X86_64 LibreOffice_project/520$Build-2</meta:generator>
    <meta:document-statistic meta:table-count="0" meta:image-count="0" meta:object-count="0" meta:page-count="2" meta:paragraph-count="40" meta:word-count="309" meta:character-count="1744" meta:non-whitespace-character-count="1475"/>
  </office:meta>
</office:document-meta>
</file>