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language="en" fo:country="US" officeooo:rsid="002103b7" officeooo:paragraph-rsid="002103b7" fo:background-color="transparent"/>
    </style:style>
    <style:style style:name="P2" style:family="paragraph" style:parent-style-name="Standard">
      <style:text-properties fo:language="en" fo:country="US" officeooo:rsid="002103b7" officeooo:paragraph-rsid="00855aed" fo:background-color="transparent"/>
    </style:style>
    <style:style style:name="P3" style:family="paragraph" style:parent-style-name="Standard">
      <style:text-properties fo:language="en" fo:country="US" officeooo:rsid="002f3bc8" officeooo:paragraph-rsid="002f3bc8" fo:background-color="transparent"/>
    </style:style>
    <style:style style:name="P4" style:family="paragraph" style:parent-style-name="Standard">
      <style:text-properties fo:language="en" fo:country="US" fo:font-style="normal" fo:font-weight="normal" officeooo:rsid="0064f3d0" officeooo:paragraph-rsid="0064f3d0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en" fo:country="US" fo:font-weight="normal" officeooo:rsid="0064f3d0" officeooo:paragraph-rsid="0064f3d0" fo:background-color="transparent" style:font-weight-asian="normal" style:font-weight-complex="normal"/>
    </style:style>
    <style:style style:name="P6" style:family="paragraph" style:parent-style-name="Standard">
      <style:text-properties fo:language="en" fo:country="US" fo:font-weight="normal" officeooo:rsid="0011957f" officeooo:paragraph-rsid="00133231" fo:background-color="transparent" style:font-weight-asian="normal" style:font-weight-complex="normal"/>
    </style:style>
    <style:style style:name="P7" style:family="paragraph" style:parent-style-name="Standard">
      <style:text-properties fo:language="en" fo:country="US" officeooo:rsid="0011957f" officeooo:paragraph-rsid="00829e8d"/>
    </style:style>
    <style:style style:name="P8" style:family="paragraph" style:parent-style-name="Standard">
      <style:text-properties fo:language="en" fo:country="US" officeooo:rsid="0011957f" officeooo:paragraph-rsid="00829e8d" fo:background-color="transparent"/>
    </style:style>
    <style:style style:name="P9" style:family="paragraph" style:parent-style-name="Standard">
      <style:text-properties fo:language="en" fo:country="US" officeooo:rsid="0011957f" officeooo:paragraph-rsid="00133231" fo:background-color="transparent"/>
    </style:style>
    <style:style style:name="P10" style:family="paragraph" style:parent-style-name="Standard">
      <style:text-properties fo:language="en" fo:country="US" officeooo:paragraph-rsid="00829e8d"/>
    </style:style>
    <style:style style:name="P11" style:family="paragraph" style:parent-style-name="Standard">
      <style:paragraph-properties fo:break-before="page"/>
      <style:text-properties fo:language="en" fo:country="US" officeooo:rsid="002103b7" officeooo:paragraph-rsid="004178c6" fo:background-color="transparent"/>
    </style:style>
    <style:style style:name="P12" style:family="paragraph" style:parent-style-name="Standard">
      <style:text-properties fo:language="en" fo:country="US" officeooo:rsid="002103b7" officeooo:paragraph-rsid="004178c6" fo:background-color="transparent"/>
    </style:style>
    <style:style style:name="P13" style:family="paragraph" style:parent-style-name="Standard">
      <style:text-properties officeooo:paragraph-rsid="00ac243f"/>
    </style:style>
    <style:style style:name="P14" style:family="paragraph" style:parent-style-name="Standard">
      <style:text-properties fo:language="en" fo:country="US" officeooo:rsid="0011957f" officeooo:paragraph-rsid="004178c6" fo:background-color="transparent"/>
    </style:style>
    <style:style style:name="P15" style:family="paragraph" style:parent-style-name="Standard">
      <style:text-properties fo:language="en" fo:country="US" officeooo:rsid="0011957f" officeooo:paragraph-rsid="00ac710d"/>
    </style:style>
    <style:style style:name="P16" style:family="paragraph" style:parent-style-name="Standard">
      <style:text-properties fo:language="en" fo:country="US" officeooo:rsid="0011957f" officeooo:paragraph-rsid="00896da7" fo:background-color="transparent"/>
    </style:style>
    <style:style style:name="P17" style:family="paragraph" style:parent-style-name="Standard">
      <style:text-properties fo:language="en" fo:country="US" officeooo:rsid="0071721a" officeooo:paragraph-rsid="00896da7" fo:background-color="transparent"/>
    </style:style>
    <style:style style:name="P18" style:family="paragraph" style:parent-style-name="Standard">
      <style:paragraph-properties fo:break-before="page"/>
      <style:text-properties fo:language="en" fo:country="US" officeooo:rsid="002103b7" officeooo:paragraph-rsid="00393c43"/>
    </style:style>
    <style:style style:name="P19" style:family="paragraph" style:parent-style-name="Standard">
      <style:text-properties fo:language="en" fo:country="US" officeooo:rsid="002103b7" officeooo:paragraph-rsid="00393c43"/>
    </style:style>
    <style:style style:name="P20" style:family="paragraph" style:parent-style-name="Standard">
      <style:text-properties fo:language="en" fo:country="US" fo:font-style="normal" fo:font-weight="normal" officeooo:rsid="002f3bc8" officeooo:paragraph-rsid="00393c43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language="en" fo:country="US" fo:font-style="normal" fo:font-weight="normal" officeooo:rsid="003fc1a3" officeooo:paragraph-rsid="003fc1a3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language="en" fo:country="US" officeooo:rsid="0011957f" officeooo:paragraph-rsid="00ad4112"/>
    </style:style>
    <style:style style:name="P23" style:family="paragraph" style:parent-style-name="Standard">
      <style:paragraph-properties fo:break-before="page"/>
      <style:text-properties fo:language="en" fo:country="US" officeooo:rsid="004c6b7f" officeooo:paragraph-rsid="004c6b7f" fo:background-color="transparent"/>
    </style:style>
    <style:style style:name="P24" style:family="paragraph" style:parent-style-name="Standard">
      <style:text-properties fo:language="en" fo:country="US" officeooo:rsid="004c6b7f" officeooo:paragraph-rsid="004c6b7f" fo:background-color="transparent"/>
    </style:style>
    <style:style style:name="P25" style:family="paragraph" style:parent-style-name="Standard">
      <style:text-properties fo:language="en" fo:country="US" officeooo:rsid="004c6b7f" officeooo:paragraph-rsid="008e9423" fo:background-color="transparent"/>
    </style:style>
    <style:style style:name="P26" style:family="paragraph" style:parent-style-name="Standard">
      <style:text-properties fo:language="en" fo:country="US" officeooo:rsid="0011957f" officeooo:paragraph-rsid="006b2352" fo:background-color="transparent"/>
    </style:style>
    <style:style style:name="P27" style:family="paragraph" style:parent-style-name="Standard">
      <style:text-properties fo:language="en" fo:country="US" officeooo:rsid="0011957f" officeooo:paragraph-rsid="00b01ed6"/>
    </style:style>
    <style:style style:name="P28" style:family="paragraph" style:parent-style-name="Standard">
      <style:paragraph-properties fo:break-before="page"/>
      <style:text-properties fo:language="en" fo:country="US" officeooo:rsid="004c6b7f" officeooo:paragraph-rsid="0056d20d"/>
    </style:style>
    <style:style style:name="P29" style:family="paragraph" style:parent-style-name="Standard">
      <style:text-properties fo:language="en" fo:country="US" officeooo:rsid="004c6b7f" officeooo:paragraph-rsid="0056d20d"/>
    </style:style>
    <style:style style:name="P30" style:family="paragraph" style:parent-style-name="Standard">
      <style:text-properties fo:language="en" fo:country="US" officeooo:rsid="0011957f" officeooo:paragraph-rsid="005d6c72" fo:background-color="transparent"/>
    </style:style>
    <style:style style:name="P31" style:family="paragraph" style:parent-style-name="Standard">
      <style:text-properties fo:language="en" fo:country="US" officeooo:rsid="0011957f" officeooo:paragraph-rsid="00b10cd2"/>
    </style:style>
    <style:style style:name="T1" style:family="text">
      <style:text-properties officeooo:rsid="00aa601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officeooo:rsid="00f190a3"/>
    </style:style>
    <style:style style:name="T6" style:family="text">
      <style:text-properties officeooo:rsid="00ff7cf2"/>
    </style:style>
    <style:style style:name="T7" style:family="text">
      <style:text-properties officeooo:rsid="0011957f" fo:background-color="transparent" loext:char-shading-value="0"/>
    </style:style>
    <style:style style:name="T8" style:family="text">
      <style:text-properties officeooo:rsid="0071721a" fo:background-color="transparent" loext:char-shading-value="0"/>
    </style:style>
    <style:style style:name="T9" style:family="text">
      <style:text-properties officeooo:rsid="0096a2c7" fo:background-color="transparent" loext:char-shading-value="0"/>
    </style:style>
    <style:style style:name="T10" style:family="text">
      <style:text-properties fo:language="en" fo:country="US" officeooo:rsid="002103b7" fo:background-color="transparent" loext:char-shading-value="0"/>
    </style:style>
    <style:style style:name="T11" style:family="text">
      <style:text-properties fo:language="en" fo:country="US" fo:font-weight="bold" officeooo:rsid="002103b7" fo:background-color="transparent" loext:char-shading-value="0" style:font-weight-asian="bold" style:font-weight-complex="bold"/>
    </style:style>
    <style:style style:name="T12" style:family="text">
      <style:text-properties fo:language="en" fo:country="US" fo:font-weight="bold" officeooo:rsid="00ac243f" fo:background-color="transparent" loext:char-shading-value="0" style:font-weight-asian="bold" style:font-weight-complex="bold"/>
    </style:style>
    <style:style style:name="T13" style:family="text">
      <style:text-properties fo:font-weight="bold" officeooo:rsid="008b04fe" style:font-weight-asian="bold" style:font-weight-complex="bold"/>
    </style:style>
    <style:style style:name="T14" style:family="text">
      <style:text-properties officeooo:rsid="0011957f"/>
    </style:style>
    <style:style style:name="T15" style:family="text">
      <style:text-properties officeooo:rsid="009c5df1"/>
    </style:style>
    <style:style style:name="T16" style:family="text">
      <style:text-properties officeooo:rsid="00aca96f"/>
    </style:style>
    <style:style style:name="T17" style:family="text">
      <style:text-properties fo:font-weight="bold" officeooo:rsid="00aca96f" style:font-weight-asian="bold" style:font-weight-complex="bold"/>
    </style:style>
    <style:style style:name="T18" style:family="text">
      <style:text-properties officeooo:rsid="00a023cf"/>
    </style:style>
    <style:style style:name="T19" style:family="text">
      <style:text-properties officeooo:rsid="009298cb"/>
    </style:style>
    <style:style style:name="T20" style:family="text">
      <style:text-properties officeooo:rsid="008e9423"/>
    </style:style>
    <style:style style:name="T21" style:family="text">
      <style:text-properties officeooo:rsid="00ae919c"/>
    </style:style>
    <style:style style:name="T22" style:family="text">
      <style:text-properties officeooo:rsid="00a2c7a6"/>
    </style:style>
    <style:style style:name="T23" style:family="text">
      <style:text-properties officeooo:rsid="00903216"/>
    </style:style>
    <style:style style:name="T24" style:family="text">
      <style:text-properties officeooo:rsid="00b10cd2"/>
    </style:style>
    <style:style style:name="T25" style:family="text">
      <style:text-properties officeooo:rsid="00a57d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een buildings</text:p>
      <text:p text:style-name="P1"/>
      <text:p text:style-name="P1">Why <text:span text:style-name="T1">harmonize</text:span> buildings with nature?</text:p>
      <text:p text:style-name="P1"/>
      <text:p text:style-name="P1">Resilience</text:p>
      <text:p text:style-name="P1">Whether you want to obtain <text:span text:style-name="T2">local materials</text:span> or <text:span text:style-name="T2">energy independence</text:span>, green buildings allow <text:span text:style-name="T2">greater resilience</text:span>.</text:p>
      <text:p text:style-name="P1"/>
      <text:p text:style-name="P1">Traditional local materials</text:p>
      <text:p text:style-name="P2">The use of <text:span text:style-name="T2">local and traditional</text:span> construction materials allows the <text:span text:style-name="T2">conservation of construction techniques</text:span>. Traditionally, <text:span text:style-name="T2">vernacular materials</text:span> (nearby or at short distances) were used, therefore <text:span text:style-name="T2">often inexpensive</text:span>.</text:p>
      <text:p text:style-name="P1"/>
      <text:p text:style-name="P1">Environmental crisis and health</text:p>
      <text:p text:style-name="P1">Green buildings make it possible to live in a <text:span text:style-name="T2">healthier environment</text:span> and <text:span text:style-name="T2">provide a response to environmental crises</text:span> (emission of greenhouse gases, toxicity, land use, transport, etc.)</text:p>
      <text:p text:style-name="P3"/>
      <text:p text:style-name="P4">Knowledge exchange</text:p>
      <text:p text:style-name="P5"><text:span text:style-name="T3">This type of construction requires </text:span><text:span text:style-name="T4">more labor</text:span><text:span text:style-name="T3">, therefore more </text:span><text:span text:style-name="T4">social intensity</text:span><text:span text:style-name="T3"> by </text:span><text:span text:style-name="T4">sharing ancestral know-how or by using modern techniques with ancestral materials</text:span><text:span text:style-name="T3">.</text:span></text:p>
      <text:p text:style-name="P6"/>
      <text:p text:style-name="P7">Free and open <text:span text:style-name="T5">source</text:span> exhibition, made available <text:span text:style-name="T6">by</text:span> « <text:span text:style-name="T1">De la graine à l’humus </text:span>».</text:p>
      <text:p text:style-name="P8">habitat.graineahumus.org</text:p>
      <text:p text:style-name="P9"/>
      <text:p text:style-name="P8">Font Awesome icons, Creative Commons CC BY license</text:p>
      <text:p text:style-name="P10"><text:span text:style-name="T7">Pictures Wikimedia</text:span><text:span text:style-name="T8"> | </text:span><text:bookmark text:name="tw-target-text"/>Proofreading<text:span text:style-name="T8">: Mickaël Verger, Botmobil, </text:span><text:span text:style-name="T9">Charlie</text:span></text:p>
      <text:p text:style-name="P11">The founding principles</text:p>
      <text:p text:style-name="P12"/>
      <text:p text:style-name="P12">Green building has several founding principles.</text:p>
      <text:p text:style-name="P12"/>
      <text:p text:style-name="P12">Founding principles</text:p>
      <text:p text:style-name="P12">Among the founding principles, we can cite:</text:p>
      <text:p text:style-name="P12"/>
      <text:p text:style-name="P13"><text:span text:style-name="T10">Take into account its </text:span><text:span text:style-name="T11">environment</text:span><text:span text:style-name="T10"> (climate, vegetation, presence of materials, etc.)</text:span></text:p>
      <text:p text:style-name="P13"><text:span text:style-name="T10">- </text:span><text:span text:style-name="T12">I</text:span><text:span text:style-name="T11">nteract with its environment</text:span><text:span text:style-name="T10"> (capturing heat and light, treating its waste and wastewater locally, recovering rainwater, etc.)</text:span></text:p>
      <text:p text:style-name="P12"><text:span text:style-name="T2">- Properly manage the flow</text:span> of air, water, energy and materials used on a daily basis.</text:p>
      <text:p text:style-name="P12">- Use <text:span text:style-name="T2">healthy and local materials</text:span>. <text:span text:style-name="T2">Avoid composites or transformed </text:span><text:span text:style-name="T13">materials</text:span> and favor what can <text:span text:style-name="T2">return to the earth without impact</text:span>.</text:p>
      <text:p text:style-name="P12">- Have <text:span text:style-name="T2">compact</text:span> habitats, <text:span text:style-name="T2">well oriented</text:span>, <text:span text:style-name="T2">insulated and well ventilated</text:span> (naturally or mechanically).</text:p>
      <text:p text:style-name="P12">- In the case of dwellings, have <text:span text:style-name="T2">good thermal inertia</text:span>.</text:p>
      <text:p text:style-name="P12">- Favor <text:span text:style-name="T2">less energy-intensive</text:span> uses (passive, economical, efficient, coupled, recovery of losses, etc.)</text:p>
      <text:p text:style-name="P14"/>
      <text:p text:style-name="P15">Free and open <text:span text:style-name="T5">source</text:span> exhibition, made available <text:span text:style-name="T6">by</text:span> « <text:span text:style-name="T1">De la graine à l’humus </text:span>».</text:p>
      <text:p text:style-name="P16">habitat.graineahumus.org</text:p>
      <text:p text:style-name="P16"/>
      <text:p text:style-name="P16">Font Awesome icons, Creative Commons CC BY license</text:p>
      <text:p text:style-name="P17"><text:span text:style-name="T14">Pictures Wikimedia</text:span> | <text:bookmark text:name="tw-target-text1"/>Proofreading: Mickaël Verger, Botmobil, <text:span text:style-name="T15">Charlie</text:span></text:p>
      <text:p text:style-name="P18">Compactness and sunshine</text:p>
      <text:p text:style-name="P19"/>
      <text:p text:style-name="P19">The compactness and the sunshine allow a passive economy.</text:p>
      <text:p text:style-name="P19"/>
      <text:p text:style-name="P19">Compactness</text:p>
      <text:p text:style-name="P19">The <text:span text:style-name="T2">compactness</text:span> (c) of a building is <text:span text:style-name="T16">equal to </text:span>its <text:span text:style-name="T2">area divided by its volume</text:span> (S/V). The <text:span text:style-name="T2">smaller the number</text:span>, <text:span text:style-name="T2">the more compact</text:span> the building. A compact building <text:span text:style-name="T2">uses less material and less energy</text:span>.</text:p>
      <text:p text:style-name="P20"/>
      <text:p text:style-name="P20">Sunshine</text:p>
      <text:p text:style-name="P20">Sunshine is maximized by windows where <text:span text:style-name="T2">the sun </text:span><text:span text:style-name="T17">is brighter</text:span><text:span text:style-name="T2"> (in the south), </text:span><text:span text:style-name="T17">moderately bright</text:span><text:span text:style-name="T2"> in the east and west</text:span>, and <text:span text:style-name="T17">very little present</text:span><text:span text:style-name="T2"> in the north</text:span>. You can also use <text:span text:style-name="T2">skylights</text:span>, <text:span text:style-name="T2">light colors</text:span> and <text:span text:style-name="T2">avoid obstacles</text:span> blocking the light.</text:p>
      <text:p text:style-name="P20">The <text:span text:style-name="T2">distribution of rooms</text:span> according to <text:span text:style-name="T2">light needs</text:span> during the day is also important.</text:p>
      <text:p text:style-name="P20">It is also necessary <text:span text:style-name="T2">to protect</text:span> yourself from the sun <text:span text:style-name="T2">in summer</text:span>.</text:p>
      <text:p text:style-name="P21"/>
      <text:p text:style-name="P22">Free and open <text:span text:style-name="T5">source</text:span> exhibition, made available <text:span text:style-name="T6">by</text:span> « <text:span text:style-name="T1">De la graine à l’humus </text:span>».</text:p>
      <text:p text:style-name="P16">habitat.graineahumus.org</text:p>
      <text:p text:style-name="P16"/>
      <text:p text:style-name="P16">Font Awesome icons, Creative Commons CC BY license</text:p>
      <text:p text:style-name="P17"><text:span text:style-name="T14">Pictures Wikimedia</text:span> | <text:bookmark text:name="tw-target-text2"/>Proofreading: Mickaël Verger, Botmobil, <text:span text:style-name="T18">Charlie</text:span></text:p>
      <text:p text:style-name="P23">Temperature <text:span text:style-name="T19">and humidity</text:span></text:p>
      <text:p text:style-name="P24"/>
      <text:p text:style-name="P24">Temperature is an important element for well-being and energy reduction.</text:p>
      <text:p text:style-name="P24"/>
      <text:p text:style-name="P25"><text:span text:style-name="T20">P</text:span>erceived temperature</text:p>
      <text:p text:style-name="P24">The <text:span text:style-name="T2">perceived temperature</text:span> integrates the <text:span text:style-name="T2">temperature of the air</text:span> and that of the <text:span text:style-name="T2">surrounding walls</text:span>. The wall covering materials are therefore important.</text:p>
      <text:p text:style-name="P24"/>
      <text:p text:style-name="P24">Thermal inertia</text:p>
      <text:p text:style-name="P24">Good inertia <text:span text:style-name="T2">attenuates temperature variations in both summer and winter</text:span>.</text:p>
      <text:p text:style-name="P24"/>
      <text:p text:style-name="P24">Insulation</text:p>
      <text:p text:style-name="P24">Good insulation <text:span text:style-name="T2">minimizes thermal bridges</text:span>, particularly through <text:span text:style-name="T20">EWI</text:span> (External <text:span text:style-name="T21">W</text:span>all <text:span text:style-name="T21">I</text:span>nsulation). Most often a <text:span text:style-name="T2">good insulator</text:span> is a material that contains <text:span text:style-name="T2">still air</text:span>. The <text:span text:style-name="T2">range of natural insulators is varied</text:span>.</text:p>
      <text:p text:style-name="P24"/>
      <text:p text:style-name="P24">Humidity</text:p>
      <text:p text:style-name="P24">Other factors <text:span text:style-name="T2">influence thermal comfort</text:span>, such as ambient <text:span text:style-name="T2">air humidity</text:span> and air <text:span text:style-name="T2">velocity</text:span>.</text:p>
      <text:p text:style-name="P24"><text:span text:style-name="T2">For comfort</text:span>, <text:span text:style-name="T20">the air</text:span> should be <text:span text:style-name="T2">neither too dry nor too wet</text:span>.</text:p>
      <text:p text:style-name="P24"><text:span text:style-name="T2">Some insulation or walls regulate humidity</text:span>.</text:p>
      <text:p text:style-name="P26"/>
      <text:p text:style-name="P27">Free and open <text:span text:style-name="T5">source</text:span> exhibition, made available <text:span text:style-name="T6">by</text:span> « <text:span text:style-name="T1">De la graine à l’humus </text:span>».</text:p>
      <text:p text:style-name="P16">habitat.graineahumus.org</text:p>
      <text:p text:style-name="P16"/>
      <text:p text:style-name="P16">Font Awesome icons, Creative Commons CC BY license</text:p>
      <text:p text:style-name="P17"><text:span text:style-name="T14">Pictures Wikimedia</text:span> | <text:bookmark text:name="tw-target-text3"/>Proofreading: Mickaël Verger, Botmobil, <text:span text:style-name="T22">Charlie</text:span></text:p>
      <text:p text:style-name="P28"><text:span text:style-name="T23">M</text:span>aterials</text:p>
      <text:p text:style-name="P29"/>
      <text:p text:style-name="P29">The materials used have functions and impacts.</text:p>
      <text:p text:style-name="P29"/>
      <text:p text:style-name="P29">Impacts and functions</text:p>
      <text:p text:style-name="P29">Materials have <text:span text:style-name="T2">impacts that must be minimized</text:span> (<text:span text:style-name="T24">e</text:span>nergy/transport/recyclability/toxicity on humans and the environment)…</text:p>
      <text:p text:style-name="P29">The materials <text:span text:style-name="T2">respond to functions</text:span> (light/heavy, removable, transparent/opaque, thermal or acoustic insulation, hygroscopic, load-bearing, aesthetic, etc.) that <text:span text:style-name="T2">satisfy their uses</text:span>.</text:p>
      <text:p text:style-name="P29"/>
      <text:p text:style-name="P29">Wide diversity</text:p>
      <text:p text:style-name="P29">A <text:span text:style-name="T2">very wide variety of materials</text:span> have been used over the centuries to build. Most often because they were <text:span text:style-name="T2">locally available</text:span> and <text:span text:style-name="T2">adapted to the needs</text:span>.</text:p>
      <text:p text:style-name="P29">We can cite the best known such as stone, earth, sand, plants, clay, wood or even straw.</text:p>
      <text:p text:style-name="P29">Depending on the times and places, less common things were also used such as shells, bones, skin, fur or dung…</text:p>
      <text:p text:style-name="P29">From the base of the house to the roof, each of these materials met a need.</text:p>
      <text:p text:style-name="P30"/>
      <text:p text:style-name="P31">Free and open <text:span text:style-name="T5">source</text:span> exhibition, made available <text:span text:style-name="T6">by</text:span> « <text:span text:style-name="T1">De la graine à l’humus </text:span>».</text:p>
      <text:p text:style-name="P16">habitat.graineahumus.org</text:p>
      <text:p text:style-name="P16"/>
      <text:p text:style-name="P16">Font Awesome icons, Creative Commons CC BY license</text:p>
      <text:p text:style-name="P17"><text:span text:style-name="T14">Pictures Wikimedia</text:span> | <text:bookmark text:name="tw-target-text4"/>Proofreading: Mickaël Verger, Botmobil, <text:span text:style-name="T25">Charl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Cover_7e_LT_7e_Gliederung_20_1" style:display-name="Cover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Gliederung_20_2" style:display-name="Cover~LT~Gliederung 2" style:family="paragraph" style:parent-style-name="Cover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ver_7e_LT_7e_Gliederung_20_3" style:display-name="Cover~LT~Gliederung 3" style:family="paragraph" style:parent-style-name="Cover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ver_7e_LT_7e_Gliederung_20_4" style:display-name="Cover~LT~Gliederung 4" style:family="paragraph" style:parent-style-name="Cover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5" style:display-name="Cover~LT~Gliederung 5" style:family="paragraph" style:parent-style-name="Cover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6" style:display-name="Cover~LT~Gliederung 6" style:family="paragraph" style:parent-style-name="Cover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7" style:display-name="Cover~LT~Gliederung 7" style:family="paragraph" style:parent-style-name="Cover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8" style:display-name="Cover~LT~Gliederung 8" style:family="paragraph" style:parent-style-name="Cover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9" style:display-name="Cover~LT~Gliederung 9" style:family="paragraph" style:parent-style-name="Cover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Titel" style:display-name="Cover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Untertitel" style:display-name="Cover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Notizen" style:display-name="Cover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Hintergrundobjekte" style:display-name="Cover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ver_7e_LT_7e_Hintergrund" style:display-name="Cover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en_20_Internet" style:display-name="Lien Internet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scription_7e_LT_7e_Gliederung_20_1" style:display-name="Description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Gliederung_20_2" style:display-name="Description~LT~Gliederung 2" style:family="paragraph" style:parent-style-name="Description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scription_7e_LT_7e_Gliederung_20_3" style:display-name="Description~LT~Gliederung 3" style:family="paragraph" style:parent-style-name="Description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scription_7e_LT_7e_Gliederung_20_4" style:display-name="Description~LT~Gliederung 4" style:family="paragraph" style:parent-style-name="Description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5" style:display-name="Description~LT~Gliederung 5" style:family="paragraph" style:parent-style-name="Description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6" style:display-name="Description~LT~Gliederung 6" style:family="paragraph" style:parent-style-name="Description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7" style:display-name="Description~LT~Gliederung 7" style:family="paragraph" style:parent-style-name="Description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8" style:display-name="Description~LT~Gliederung 8" style:family="paragraph" style:parent-style-name="Description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9" style:display-name="Description~LT~Gliederung 9" style:family="paragraph" style:parent-style-name="Description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Titel" style:display-name="Description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Untertitel" style:display-name="Description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Notizen" style:display-name="Description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Hintergrundobjekte" style:display-name="Description~LT~Hintergrundobjekte" style:family="paragraph">
      <style:text-properties style:font-name="Nimbus Sans" fo:font-family="'Nimbus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scription_7e_LT_7e_Hintergrund" style:display-name="Description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ns_7e_LT_7e_Gliederung_20_1" style:display-name="Contens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Gliederung_20_2" style:display-name="Contens~LT~Gliederung 2" style:family="paragraph" style:parent-style-name="Contens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ntens_7e_LT_7e_Gliederung_20_3" style:display-name="Contens~LT~Gliederung 3" style:family="paragraph" style:parent-style-name="Contens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s_7e_LT_7e_Gliederung_20_4" style:display-name="Contens~LT~Gliederung 4" style:family="paragraph" style:parent-style-name="Contens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5" style:display-name="Contens~LT~Gliederung 5" style:family="paragraph" style:parent-style-name="Contens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6" style:display-name="Contens~LT~Gliederung 6" style:family="paragraph" style:parent-style-name="Contens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7" style:display-name="Contens~LT~Gliederung 7" style:family="paragraph" style:parent-style-name="Contens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8" style:display-name="Contens~LT~Gliederung 8" style:family="paragraph" style:parent-style-name="Contens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9" style:display-name="Contens~LT~Gliederung 9" style:family="paragraph" style:parent-style-name="Contens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Titel" style:display-name="Contens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Untertitel" style:display-name="Contens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Notizen" style:display-name="Contens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Hintergrundobjekte" style:display-name="Contens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ns_7e_LT_7e_Hintergrund" style:display-name="Contens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7e_LT_7e_Gliederung_20_1" style:display-name="Titl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Notizen" style:display-name="Titl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7e_LT_7e_Hintergrund" style:display-name="Titl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1_7e_LT_7e_Gliederung_20_1" style:display-name="Article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Gliederung_20_2" style:display-name="Article1~LT~Gliederung 2" style:family="paragraph" style:parent-style-name="Article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rticle1_7e_LT_7e_Gliederung_20_3" style:display-name="Article1~LT~Gliederung 3" style:family="paragraph" style:parent-style-name="Article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rticle1_7e_LT_7e_Gliederung_20_4" style:display-name="Article1~LT~Gliederung 4" style:family="paragraph" style:parent-style-name="Article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5" style:display-name="Article1~LT~Gliederung 5" style:family="paragraph" style:parent-style-name="Article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6" style:display-name="Article1~LT~Gliederung 6" style:family="paragraph" style:parent-style-name="Article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7" style:display-name="Article1~LT~Gliederung 7" style:family="paragraph" style:parent-style-name="Article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8" style:display-name="Article1~LT~Gliederung 8" style:family="paragraph" style:parent-style-name="Article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9" style:display-name="Article1~LT~Gliederung 9" style:family="paragraph" style:parent-style-name="Article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Titel" style:display-name="Article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Untertitel" style:display-name="Article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Notizen" style:display-name="Article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Hintergrundobjekte" style:display-name="Article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1_7e_LT_7e_Hintergrund" style:display-name="Article1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2_7e_LT_7e_Gliederung_20_1" style:display-name="Article2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Gliederung_20_2" style:display-name="Article2~LT~Gliederung 2" style:family="paragraph" style:parent-style-name="Article2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rticle2_7e_LT_7e_Gliederung_20_3" style:display-name="Article2~LT~Gliederung 3" style:family="paragraph" style:parent-style-name="Article2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rticle2_7e_LT_7e_Gliederung_20_4" style:display-name="Article2~LT~Gliederung 4" style:family="paragraph" style:parent-style-name="Article2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5" style:display-name="Article2~LT~Gliederung 5" style:family="paragraph" style:parent-style-name="Article2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6" style:display-name="Article2~LT~Gliederung 6" style:family="paragraph" style:parent-style-name="Article2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7" style:display-name="Article2~LT~Gliederung 7" style:family="paragraph" style:parent-style-name="Article2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8" style:display-name="Article2~LT~Gliederung 8" style:family="paragraph" style:parent-style-name="Article2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9" style:display-name="Article2~LT~Gliederung 9" style:family="paragraph" style:parent-style-name="Article2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Titel" style:display-name="Article2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Untertitel" style:display-name="Article2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Notizen" style:display-name="Article2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Hintergrundobjekte" style:display-name="Article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2_7e_LT_7e_Hintergrund" style:display-name="Article2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1_7e_LT_7e_Gliederung_20_1" style:display-name="Infographic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Gliederung_20_2" style:display-name="Infographic1~LT~Gliederung 2" style:family="paragraph" style:parent-style-name="Infographic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nfographic1_7e_LT_7e_Gliederung_20_3" style:display-name="Infographic1~LT~Gliederung 3" style:family="paragraph" style:parent-style-name="Infographic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nfographic1_7e_LT_7e_Gliederung_20_4" style:display-name="Infographic1~LT~Gliederung 4" style:family="paragraph" style:parent-style-name="Infographic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5" style:display-name="Infographic1~LT~Gliederung 5" style:family="paragraph" style:parent-style-name="Infographic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6" style:display-name="Infographic1~LT~Gliederung 6" style:family="paragraph" style:parent-style-name="Infographic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7" style:display-name="Infographic1~LT~Gliederung 7" style:family="paragraph" style:parent-style-name="Infographic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8" style:display-name="Infographic1~LT~Gliederung 8" style:family="paragraph" style:parent-style-name="Infographic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9" style:display-name="Infographic1~LT~Gliederung 9" style:family="paragraph" style:parent-style-name="Infographic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Titel" style:display-name="Infographic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Untertitel" style:display-name="Infographic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Notizen" style:display-name="Infographic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Hintergrundobjekte" style:display-name="Infographic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1_7e_LT_7e_Hintergrund" style:display-name="Infographic1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3_7e_LT_7e_Gliederung_20_1" style:display-name="Infographic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Gliederung_20_2" style:display-name="Infographic3~LT~Gliederung 2" style:family="paragraph" style:parent-style-name="Infographic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nfographic3_7e_LT_7e_Gliederung_20_3" style:display-name="Infographic3~LT~Gliederung 3" style:family="paragraph" style:parent-style-name="Infographic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nfographic3_7e_LT_7e_Gliederung_20_4" style:display-name="Infographic3~LT~Gliederung 4" style:family="paragraph" style:parent-style-name="Infographic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5" style:display-name="Infographic3~LT~Gliederung 5" style:family="paragraph" style:parent-style-name="Infographic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6" style:display-name="Infographic3~LT~Gliederung 6" style:family="paragraph" style:parent-style-name="Infographic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7" style:display-name="Infographic3~LT~Gliederung 7" style:family="paragraph" style:parent-style-name="Infographic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8" style:display-name="Infographic3~LT~Gliederung 8" style:family="paragraph" style:parent-style-name="Infographic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9" style:display-name="Infographic3~LT~Gliederung 9" style:family="paragraph" style:parent-style-name="Infographic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Titel" style:display-name="Infographic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Untertitel" style:display-name="Infographic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Notizen" style:display-name="Infographic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Hintergrundobjekte" style:display-name="Infographic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3_7e_LT_7e_Hintergrund" style:display-name="Infographic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_7e_LT_7e_Gliederung_20_1" style:display-name="En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Gliederung_20_2" style:display-name="End~LT~Gliederung 2" style:family="paragraph" style:parent-style-name="En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nd_7e_LT_7e_Gliederung_20_3" style:display-name="End~LT~Gliederung 3" style:family="paragraph" style:parent-style-name="En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nd_7e_LT_7e_Gliederung_20_4" style:display-name="End~LT~Gliederung 4" style:family="paragraph" style:parent-style-name="En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5" style:display-name="End~LT~Gliederung 5" style:family="paragraph" style:parent-style-name="En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6" style:display-name="End~LT~Gliederung 6" style:family="paragraph" style:parent-style-name="En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7" style:display-name="End~LT~Gliederung 7" style:family="paragraph" style:parent-style-name="En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8" style:display-name="End~LT~Gliederung 8" style:family="paragraph" style:parent-style-name="En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9" style:display-name="End~LT~Gliederung 9" style:family="paragraph" style:parent-style-name="En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Titel" style:display-name="En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Untertitel" style:display-name="En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Notizen" style:display-name="En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Hintergrundobjekte" style:display-name="En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_7e_LT_7e_Hintergrund" style:display-name="End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25T18:30:57.429700899</meta:creation-date>
    <dc:date>2026-05-22T08:34:40.081503400</dc:date>
    <meta:editing-duration>PT6H11M19S</meta:editing-duration>
    <meta:editing-cycles>143</meta:editing-cycles>
    <meta:generator>LibreOffice/25.8.6.2$Windows_X86_64 LibreOffice_project/b4b39682cd9868fa725bc664aff94278d315bd04</meta:generator>
    <meta:document-statistic meta:table-count="0" meta:image-count="0" meta:object-count="0" meta:page-count="5" meta:paragraph-count="71" meta:word-count="740" meta:character-count="4972" meta:non-whitespace-character-count="4303"/>
  </office:meta>
</office:document-meta>
</file>