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4223" officeooo:paragraph-rsid="00154223" style:font-weight-asian="bold" style:font-weight-complex="bold"/>
    </style:style>
    <style:style style:name="P2" style:family="paragraph" style:parent-style-name="Standard">
      <style:text-properties officeooo:rsid="00154223" officeooo:paragraph-rsid="00154223"/>
    </style:style>
    <style:style style:name="P3" style:family="paragraph" style:parent-style-name="Standard">
      <style:text-properties fo:font-weight="bold" officeooo:rsid="00154223" officeooo:paragraph-rsid="001cab1a" style:font-weight-asian="bold" style:font-weight-complex="bold"/>
    </style:style>
    <style:style style:name="P4" style:family="paragraph" style:parent-style-name="Standard">
      <style:text-properties officeooo:rsid="00172124" officeooo:paragraph-rsid="001cab1a"/>
    </style:style>
    <style:style style:name="P5" style:family="paragraph" style:parent-style-name="Standard">
      <style:text-properties officeooo:rsid="00172124" officeooo:paragraph-rsid="0035a082"/>
    </style:style>
    <style:style style:name="P6" style:family="paragraph" style:parent-style-name="Standard">
      <style:text-properties officeooo:rsid="00172124" officeooo:paragraph-rsid="0033abb4"/>
    </style:style>
    <style:style style:name="P7" style:family="paragraph" style:parent-style-name="Standard">
      <style:text-properties officeooo:rsid="00172124" officeooo:paragraph-rsid="0023ae4c"/>
    </style:style>
    <style:style style:name="P8" style:family="paragraph" style:parent-style-name="Standard">
      <style:text-properties fo:font-weight="normal" officeooo:rsid="001ad5c7" officeooo:paragraph-rsid="001ad5c7" style:font-weight-asian="normal" style:font-weight-complex="normal"/>
    </style:style>
    <style:style style:name="P9" style:family="paragraph" style:parent-style-name="Standard">
      <style:text-properties fo:font-weight="bold" officeooo:rsid="00154223" officeooo:paragraph-rsid="002dfa88" style:font-weight-asian="bold" style:font-weight-complex="bold"/>
    </style:style>
    <style:style style:name="P10" style:family="paragraph" style:parent-style-name="Standard">
      <style:text-properties fo:font-weight="normal" officeooo:rsid="00262032" officeooo:paragraph-rsid="00262032" style:font-weight-asian="normal" style:font-weight-complex="normal"/>
    </style:style>
    <style:style style:name="P11" style:family="paragraph" style:parent-style-name="Standard">
      <style:text-properties fo:font-weight="normal" officeooo:rsid="00262032" officeooo:paragraph-rsid="00313db9" style:font-weight-asian="normal" style:font-weight-complex="normal"/>
    </style:style>
    <style:style style:name="P12" style:family="paragraph" style:parent-style-name="Standard">
      <style:text-properties fo:font-weight="normal" officeooo:rsid="003217a5" officeooo:paragraph-rsid="003217a5" style:font-weight-asian="normal" style:font-weight-complex="normal"/>
    </style:style>
    <style:style style:name="T1" style:family="text">
      <style:text-properties officeooo:rsid="0035a082"/>
    </style:style>
    <style:style style:name="T2" style:family="text">
      <style:text-properties officeooo:rsid="0023b140"/>
    </style:style>
    <style:style style:name="T3" style:family="text">
      <style:text-properties officeooo:rsid="0033abb4"/>
    </style:style>
    <style:style style:name="T4" style:family="text">
      <style:text-properties officeooo:rsid="00313db9"/>
    </style:style>
    <style:style style:name="T5" style:family="text">
      <style:text-properties officeooo:rsid="00262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ille</text:p>
      <text:p text:style-name="P2">Insecte</text:p>
      <text:p text:style-name="P2">Arachnide</text:p>
      <text:p text:style-name="P2">Crustacé</text:p>
      <text:p text:style-name="P2">Myriapode</text:p>
      <text:p text:style-name="P2">Mollusque, ver ou larve</text:p>
      <text:p text:style-name="P2"/>
      <text:p text:style-name="P3">Clés de détermination</text:p>
      <text:p text:style-name="P4">Alignez une description, un nom et un nombre de pattes, puis retournez pour vérifier si c’est bon.</text:p>
      <text:p text:style-name="P4"/>
      <text:p text:style-name="P5">Mon nom vient étymologiquement de mon corps mou. <text:span text:style-name="T1">O</text:span>n trouve <text:span text:style-name="T1">p</text:span>armi les êtres vivants qui me composent ceux dont le pied est le ventre (<text:span text:style-name="T2">les </text:span>gastéropode<text:span text:style-name="T2">s</text:span>).</text:p>
      <text:p text:style-name="P4"/>
      <text:p text:style-name="P4">Étymologiquement mon nom vient du fait que je sois composé de trois « sections » : la tête, le thorax et l’abdomen.</text:p>
      <text:p text:style-name="P4"/>
      <text:p text:style-name="P4">Parfois mal-aimées, certains me confondent avec les insectes. Dans le compost, on retrouve ma version miniature, l'acarien, qui fait moins de 0,6 millimètre.</text:p>
      <text:p text:style-name="P4"/>
      <text:p text:style-name="P6">Le capitaine Haddock utilise une de mes espèces comme insulte<text:span text:style-name="T1"> </text:span>: <text:span text:style-name="T1">le </text:span>cloporte. Cet animal a plus de paires de pattes <text:span text:style-name="T3">que</text:span> ses cousins qui vivent dans l’eau.</text:p>
      <text:p text:style-name="P4"/>
      <text:p text:style-name="P7">10 000 pattes étymologiquement, 1 000 d’après mon nom commun ou 100 pour une de mes espèces<text:span text:style-name="T1"> </text:span>: le centipède. Le record est de 1 306 pattes (en Australie).</text:p>
      <text:p text:style-name="P2"/>
      <text:p text:style-name="P1">Paires de pattes</text:p>
      <text:p text:style-name="P8">0</text:p>
      <text:p text:style-name="P8">3</text:p>
      <text:p text:style-name="P8">4</text:p>
      <text:p text:style-name="P8">7</text:p>
      <text:p text:style-name="P8">+7</text:p>
      <text:p text:style-name="P8"/>
      <text:p text:style-name="P9">Clés de détermination</text:p>
      <text:p text:style-name="P10">Si des points noirs apparaissent dans la portion de la famille choisie, alors félicitations !</text:p>
      <text:p text:style-name="P10"/>
      <text:p text:style-name="P11">Mollusque</text:p>
      <text:p text:style-name="P11">Deux paires de tentacules sur la tête.</text:p>
      <text:p text:style-name="P11"/>
      <text:p text:style-name="P11">Ver</text:p>
      <text:p text:style-name="P11">Allongé sans tentacule, la tête est <text:span text:style-name="T4">in</text:span>visible.</text:p>
      <text:p text:style-name="P11"/>
      <text:p text:style-name="P11">Larve</text:p>
      <text:p text:style-name="P11">Court sans tentacule, la tête peut être visible.</text:p>
      <text:p text:style-name="P11"/>
      <text:p text:style-name="P10">Texte et conception par « De la graine à l’humus » en licence CC0.</text:p>
      <text:p text:style-name="P12">Fond de Karen Arnold<text:span text:style-name="T5"> en licence CC0.</text:span></text:p>
      <text:p text:style-name="P10">Document inspiré d’une réalisation de François Lusignan, Ecole des Sciences et validé scientifiquement par Jean-Marie Bouchard, INRP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6T09:20:17.603491441</meta:creation-date>
    <dc:date>2025-08-12T16:57:24.427752150</dc:date>
    <meta:editing-duration>PT4H56M34S</meta:editing-duration>
    <meta:editing-cycles>27</meta:editing-cycles>
    <meta:generator>LibreOffice/25.2.5.2$Linux_X86_64 LibreOffice_project/520$Build-2</meta:generator>
    <meta:document-statistic meta:table-count="0" meta:image-count="0" meta:object-count="0" meta:page-count="1" meta:paragraph-count="30" meta:word-count="246" meta:character-count="1431" meta:non-whitespace-character-count="1215"/>
  </office:meta>
</office:document-meta>
</file>