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9b21d5"/>
    </style:style>
    <style:style style:name="P2" style:family="paragraph" style:parent-style-name="Text_20_body">
      <style:text-properties officeooo:rsid="00e041c9" officeooo:paragraph-rsid="00e041c9"/>
    </style:style>
    <style:style style:name="P3" style:family="paragraph" style:parent-style-name="Text_20_body">
      <style:text-properties officeooo:rsid="00e041c9"/>
    </style:style>
    <style:style style:name="P4" style:family="paragraph" style:parent-style-name="Text_20_body">
      <style:text-properties officeooo:rsid="00e88990" officeooo:paragraph-rsid="00e95441"/>
    </style:style>
    <style:style style:name="P5" style:family="paragraph" style:parent-style-name="Text_20_body">
      <style:text-properties officeooo:rsid="00ee4366" officeooo:paragraph-rsid="00ee4366"/>
    </style:style>
    <style:style style:name="P6" style:family="paragraph" style:parent-style-name="Text_20_body">
      <style:text-properties officeooo:rsid="00ee4366" officeooo:paragraph-rsid="0100ca18"/>
    </style:style>
    <style:style style:name="P7" style:family="paragraph" style:parent-style-name="Text_20_body">
      <style:text-properties officeooo:rsid="00adaa48"/>
    </style:style>
    <style:style style:name="P8" style:family="paragraph" style:parent-style-name="Text_20_body">
      <style:text-properties officeooo:rsid="00e51a9b" officeooo:paragraph-rsid="00e51736"/>
    </style:style>
    <style:style style:name="P9" style:family="paragraph" style:parent-style-name="Text_20_body">
      <style:text-properties officeooo:rsid="00e68c36" officeooo:paragraph-rsid="00e88990"/>
    </style:style>
    <style:style style:name="P10" style:family="paragraph" style:parent-style-name="Text_20_body">
      <style:text-properties officeooo:rsid="00e68c36" officeooo:paragraph-rsid="01093ee4"/>
    </style:style>
    <style:style style:name="P11" style:family="paragraph" style:parent-style-name="Text_20_body">
      <style:text-properties officeooo:rsid="00ee4366" officeooo:paragraph-rsid="00ee4366" fo:background-color="transparent"/>
    </style:style>
    <style:style style:name="P12" style:family="paragraph" style:parent-style-name="Heading_20_1">
      <style:text-properties officeooo:rsid="009b21d5" officeooo:paragraph-rsid="009b21d5"/>
    </style:style>
    <style:style style:name="P13" style:family="paragraph" style:parent-style-name="Heading_20_1">
      <style:text-properties officeooo:rsid="0103a0e0" officeooo:paragraph-rsid="0103a0e0"/>
    </style:style>
    <style:style style:name="P14" style:family="paragraph" style:parent-style-name="Heading_20_3">
      <style:text-properties officeooo:rsid="00e041c9" officeooo:paragraph-rsid="00e041c9"/>
    </style:style>
    <style:style style:name="P15" style:family="paragraph" style:parent-style-name="Heading_20_3">
      <style:text-properties officeooo:paragraph-rsid="0100ca18"/>
    </style:style>
    <style:style style:name="P16" style:family="paragraph" style:parent-style-name="Text_20_body">
      <style:text-properties officeooo:rsid="00f7e4a6" officeooo:paragraph-rsid="00e95441" fo:background-color="transparent"/>
    </style:style>
    <style:style style:name="P17" style:family="paragraph" style:parent-style-name="Text_20_body">
      <style:text-properties officeooo:rsid="00ee4366" officeooo:paragraph-rsid="00e041c9"/>
    </style:style>
    <style:style style:name="P18" style:family="paragraph" style:parent-style-name="Text_20_body">
      <style:text-properties officeooo:rsid="00ee4366" officeooo:paragraph-rsid="0111b8fa"/>
    </style:style>
    <style:style style:name="T1" style:family="text">
      <style:text-properties officeooo:rsid="00de2bb4"/>
    </style:style>
    <style:style style:name="T2" style:family="text">
      <style:text-properties officeooo:rsid="00ef97bb"/>
    </style:style>
    <style:style style:name="T3" style:family="text">
      <style:text-properties officeooo:rsid="00f44244"/>
    </style:style>
    <style:style style:name="T4" style:family="text">
      <style:text-properties officeooo:rsid="00f52296"/>
    </style:style>
    <style:style style:name="T5" style:family="text">
      <style:text-properties officeooo:rsid="00f7e4a6"/>
    </style:style>
    <style:style style:name="T6" style:family="text">
      <style:text-properties officeooo:rsid="00ee4366"/>
    </style:style>
    <style:style style:name="T7" style:family="text">
      <style:text-properties officeooo:rsid="0102a0ce"/>
    </style:style>
    <style:style style:name="T8" style:family="text">
      <style:text-properties officeooo:rsid="0102b230"/>
    </style:style>
    <style:style style:name="T9" style:family="text">
      <style:text-properties officeooo:rsid="01097f55"/>
    </style:style>
    <style:style style:name="T10" style:family="text">
      <style:text-properties officeooo:rsid="010a43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Jeu de la <text:span text:style-name="T2">sobriété</text:span></text:h>
      <text:p text:style-name="P1">Par <text:span text:style-name="T1">l’association</text:span> « <text:span text:style-name="T1">De la graine à l’humus ».</text:span></text:p>
      <text:p text:style-name="P1"/>
      <text:p text:style-name="P3">Un « jeu sérieux » d’identification d’actions possibles de diminutions d’impacts environnementaux pour les services ou les produits.</text:p>
      <text:p text:style-name="P3"/>
      <text:p text:style-name="P3">L’usage proposé apporte une approche méthodologique, qui peut être détournée.</text:p>
      <text:p text:style-name="P2"/>
      <text:p text:style-name="P7">Durée : entre 1 et 2 heures.</text:p>
      <text:p text:style-name="P7"/>
      <text:p text:style-name="P7">Nécessite en plus des cartes fournies : un très large support de dessin à mettre à plat (tableau ou feuille), des crayons adaptés à ce support.</text:p>
      <text:h text:style-name="P14" text:outline-level="3"><text:span text:style-name="T3">S</text:span>ujet d’étude</text:h>
      <text:p text:style-name="P8">Définir précisément le sujet d’étude.</text:p>
      <text:p text:style-name="P8">Le cadre peut être large, comme « l’ensemble des moyens mis en œuvre pour produire X », incluant la prospection, les déplacements, les bâtiments, les consommables, etc., ou plus restreint comme « la ligne de fabrication du produit Y » ou « la gestion des déchets du produit Y ».</text:p>
      <text:p text:style-name="P8">Le changement de cadre pour un même sujet permet d’entrevoir différentes solutions qui ne sont visibles que par ce changement de perspectives. </text:p>
      <text:p text:style-name="P8">Prenons l’exemple de la conception d’une «<text:span text:style-name="T5"> </text:span>omelette maison ».</text:p>
      <text:h text:style-name="P14" text:outline-level="3"><text:span text:style-name="T4">É</text:span>tapes</text:h>
      <text:p text:style-name="P9">Définir les étapes de procédé du sujet.</text:p>
      <text:p text:style-name="P10">On relie ces étapes par des flèches montrant les interactions chronologiques.</text:p>
      <text:p text:style-name="P10">Une étape peut <text:span text:style-name="T9">avoir plusieurs flèches</text:span> <text:span text:style-name="T9">vers plusieurs </text:span>étapes dans le cas de sous-produits <text:span text:style-name="T9">ou une flèche revenant en arrière dans le cas</text:span> de réutilisation <text:span text:style-name="T10">interne</text:span>…</text:p>
      <text:h text:style-name="P14" text:outline-level="3"><text:span text:style-name="T4">A</text:span>pproches</text:h>
      <text:p text:style-name="P4">Pour chaque étape, on identifie les <text:span text:style-name="T4">approches</text:span>.</text:p>
      <text:h text:style-name="P14" text:outline-level="3"><text:span text:style-name="T5">C</text:span>omposantes</text:h>
      <text:p text:style-name="P16">On identifie les composantes d’entrées et de sorties.</text:p>
      <text:p text:style-name="P16">Plus de détails dans le cadre.</text:p>
      <text:h text:style-name="P14" text:outline-level="3">Cartes (priorités environnementales)</text:h>
      <text:p text:style-name="P17">Pour chaque étape, à l’aide des cartes « priorités environnementales », on écrit les concepts d’actions envisageables. Ce type d'options diminue les impacts ou les rendent nuls dans le meilleur des cas.</text:p>
      <text:p text:style-name="P17">La carte « Priorités environnementales des consommations » présente les actions généralement prioritaires, repérées par des couleurs en bas des cartes « priorités environnementales ».</text:p>
      <text:h text:style-name="P13" text:outline-level="1">Aller plus loin</text:h>
      <text:h text:style-name="P15" text:outline-level="3">Cartes (<text:span text:style-name="T6"> bâtiment écologique </text:span>)</text:h>
      <text:p text:style-name="P6">Les cartes « bâtiment écologique » considèrent le lieu du sujet d’étude.</text:p>
      <text:p text:style-name="P18">Ce type d'options diminue les impacts ou, <text:span text:style-name="T7">au mieux,</text:span> les rendent nuls.</text:p>
      <text:h text:style-name="Heading_20_3" text:outline-level="3">Cartes ( accueillir le vivant )</text:h>
      <text:p text:style-name="P5">On peut utiliser les cartes « accueillir le vivant » sur une vision plus globale. Les cartes « accueillir le vivant » ont des impacts positifs sur l’environnement.</text:p>
      <text:h text:style-name="P14" text:outline-level="3"><text:span text:style-name="T8">S</text:span>olutions existantes</text:h>
      <text:p text:style-name="P5">Pour avoir une liste d’actions concrètes, il est possible de consulter le site <text:a xlink:type="simple" xlink:href="http://www.opengreendata.com/" text:style-name="Internet_20_link" text:visited-style-name="Visited_20_Internet_20_Link">www.opengreendata.com</text:a> pour rechercher des solutions adaptées à votre environnement.</text:p>
      <text:p text:style-name="P11"><text:soft-page-break/>La priorisation des mises en œuvres dépend alors de vos objectifs (faire des économies, avoir une approche la plus locale possible, avoir un impact positif maximisé…)</text:p>
      <text:p text:style-name="P11"/>
      <text:p text:style-name="P11">Pour échanger, créer, améliorer, avancer ensemble…</text:p>
      <text:p text:style-name="P11">Contactez-nous !</text:p>
      <text:p text:style-name="P11"/>
      <text:p text:style-name="P11">bonjour@graineahumus.org</text:p>
      <text:p text:style-name="P11">www.graineahumus.or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49cm" style:contextual-spacing="false" fo:line-height="100%" fo:text-align="justify" style:justify-single-word="false" style:page-number="auto"/>
      <style:text-properties style:font-name="Liberation Sans Narrow1" fo:font-family="'Liberation Sans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style:contextual-spacing="false" fo:text-align="center" style:justify-single-word="false"/>
      <style:text-properties fo:color="#333333" loext:opacity="100%" style:font-name="Liberation Sans Narrow" fo:font-family="'Liberation Sans Narrow'" style:font-style-name="Gras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color="#333333" loext:opacity="100%" style:font-name="Liberation Sans Narrow1" fo:font-family="'Liberation Sans Narrow'" style:font-style-name="Normal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</meta:initial-creator>
    <meta:creation-date>2026-01-10T08:13:02.129949411</meta:creation-date>
    <meta:generator>LibreOffice/24.2.7.2$Linux_X86_64 LibreOffice_project/420$Build-2</meta:generator>
    <dc:date>2026-02-20T12:44:31.006966770</dc:date>
    <dc:creator>Ben</dc:creator>
    <meta:editing-duration>PT10H24M36S</meta:editing-duration>
    <meta:editing-cycles>216</meta:editing-cycles>
    <meta:document-statistic meta:table-count="0" meta:image-count="0" meta:object-count="0" meta:page-count="2" meta:paragraph-count="36" meta:word-count="417" meta:character-count="2666" meta:non-whitespace-character-count="2284"/>
  </office:meta>
</office:document-meta>
</file>