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left="0.199cm" fo:padding-right="0.199cm" fo:padding-top="0cm" fo:padding-bottom="0cm" fo:border="none" style:writing-mode="page"/>
    </style:style>
    <style:style style:name="P1" style:family="paragraph" style:parent-style-name="Text_20_body">
      <style:text-properties officeooo:rsid="000df2ea" officeooo:paragraph-rsid="000df2ea"/>
    </style:style>
    <style:style style:name="P2" style:family="paragraph" style:parent-style-name="Text_20_body">
      <style:text-properties officeooo:rsid="000df2ea" officeooo:paragraph-rsid="008edde1"/>
    </style:style>
    <style:style style:name="P3" style:family="paragraph" style:parent-style-name="Text_20_body">
      <style:text-properties officeooo:rsid="003ccb2a" officeooo:paragraph-rsid="0043646d"/>
    </style:style>
    <style:style style:name="P4" style:family="paragraph" style:parent-style-name="Text_20_body">
      <style:text-properties officeooo:rsid="008c1f29" officeooo:paragraph-rsid="008c1f29"/>
    </style:style>
    <style:style style:name="P5" style:family="paragraph" style:parent-style-name="Text_20_body">
      <style:text-properties officeooo:rsid="008cde9e" officeooo:paragraph-rsid="008cde9e"/>
    </style:style>
    <style:style style:name="P6" style:family="paragraph" style:parent-style-name="Text_20_body">
      <style:text-properties officeooo:paragraph-rsid="0091d5f3"/>
    </style:style>
    <style:style style:name="P7" style:family="paragraph" style:parent-style-name="Text_20_body">
      <style:text-properties officeooo:rsid="00420a29" officeooo:paragraph-rsid="00a519a3"/>
    </style:style>
    <style:style style:name="P8" style:family="paragraph" style:parent-style-name="Text_20_body">
      <style:text-properties officeooo:rsid="00a2c447" officeooo:paragraph-rsid="00a2c447"/>
    </style:style>
    <style:style style:name="P9" style:family="paragraph" style:parent-style-name="Heading_20_1">
      <style:text-properties officeooo:rsid="009b21d5" officeooo:paragraph-rsid="009b21d5"/>
    </style:style>
    <style:style style:name="P10" style:family="paragraph" style:parent-style-name="Heading_20_2">
      <style:text-properties officeooo:rsid="008cde9e" officeooo:paragraph-rsid="008cde9e"/>
    </style:style>
    <style:style style:name="P11" style:family="paragraph" style:parent-style-name="Heading_20_2">
      <style:text-properties officeooo:rsid="000df2ea" officeooo:paragraph-rsid="000df2ea"/>
    </style:style>
    <style:style style:name="P12" style:family="paragraph" style:parent-style-name="Heading_20_2">
      <style:text-properties officeooo:rsid="0013222b" officeooo:paragraph-rsid="0013222b"/>
    </style:style>
    <style:style style:name="P13" style:family="paragraph" style:parent-style-name="Heading_20_2">
      <style:text-properties officeooo:rsid="00b8078b" officeooo:paragraph-rsid="00b8078b"/>
    </style:style>
    <style:style style:name="P14" style:family="paragraph" style:parent-style-name="Heading_20_3">
      <style:text-properties officeooo:rsid="00ab0ede" officeooo:paragraph-rsid="00ab0ede"/>
    </style:style>
    <style:style style:name="P15" style:family="paragraph" style:parent-style-name="Table_20_Contents">
      <style:text-properties officeooo:rsid="00a145f2" officeooo:paragraph-rsid="0075fd3e"/>
    </style:style>
    <style:style style:name="P16" style:family="paragraph" style:parent-style-name="Text_20_body">
      <style:text-properties officeooo:rsid="00adaa48"/>
    </style:style>
    <style:style style:name="P17" style:family="paragraph" style:parent-style-name="Text_20_body">
      <style:text-properties officeooo:paragraph-rsid="009b21d5"/>
    </style:style>
    <style:style style:name="P18" style:family="paragraph" style:parent-style-name="Text_20_body">
      <style:text-properties officeooo:rsid="008c1f29" officeooo:paragraph-rsid="008c1f29"/>
    </style:style>
    <style:style style:name="P19" style:family="paragraph" style:parent-style-name="Text_20_body">
      <style:text-properties officeooo:rsid="000df2ea" officeooo:paragraph-rsid="008edde1"/>
    </style:style>
    <style:style style:name="P20" style:family="paragraph" style:parent-style-name="Text_20_body">
      <style:text-properties officeooo:rsid="000df2ea" officeooo:paragraph-rsid="00be6b02"/>
    </style:style>
    <style:style style:name="P21" style:family="paragraph" style:parent-style-name="Text_20_body">
      <style:text-properties officeooo:rsid="00553f00" officeooo:paragraph-rsid="00be6b02"/>
    </style:style>
    <style:style style:name="P22" style:family="paragraph" style:parent-style-name="Text_20_body">
      <style:text-properties officeooo:rsid="007d8d5f" officeooo:paragraph-rsid="00be6b02"/>
    </style:style>
    <style:style style:name="P23" style:family="paragraph" style:parent-style-name="Text_20_body">
      <style:text-properties officeooo:rsid="0057dbb1" officeooo:paragraph-rsid="00a8186a"/>
    </style:style>
    <style:style style:name="P24" style:family="paragraph" style:parent-style-name="Text_20_body">
      <style:text-properties officeooo:paragraph-rsid="0091d5f3"/>
    </style:style>
    <style:style style:name="P25" style:family="paragraph" style:parent-style-name="Text_20_body">
      <style:text-properties officeooo:paragraph-rsid="0028a857"/>
    </style:style>
    <style:style style:name="P26" style:family="paragraph" style:parent-style-name="Text_20_body">
      <style:text-properties officeooo:rsid="0028a857" officeooo:paragraph-rsid="00cb84db"/>
    </style:style>
    <style:style style:name="P27" style:family="paragraph" style:parent-style-name="Text_20_body">
      <style:text-properties officeooo:paragraph-rsid="00463e86"/>
    </style:style>
    <style:style style:name="P28" style:family="paragraph" style:parent-style-name="Text_20_body">
      <style:text-properties officeooo:rsid="00463e86" officeooo:paragraph-rsid="00cd7eb3"/>
    </style:style>
    <style:style style:name="P29" style:family="paragraph" style:parent-style-name="Text_20_body">
      <style:text-properties officeooo:rsid="00471c23" officeooo:paragraph-rsid="00cd7eb3"/>
    </style:style>
    <style:style style:name="P30" style:family="paragraph" style:parent-style-name="Text_20_body">
      <style:text-properties officeooo:rsid="00ab0ede" officeooo:paragraph-rsid="00d1b507"/>
    </style:style>
    <style:style style:name="T1" style:family="text">
      <style:text-properties officeooo:rsid="000df2ea"/>
    </style:style>
    <style:style style:name="T2" style:family="text">
      <style:text-properties officeooo:rsid="0016d634"/>
    </style:style>
    <style:style style:name="T3" style:family="text">
      <style:text-properties officeooo:rsid="005c05ff"/>
    </style:style>
    <style:style style:name="T4" style:family="text">
      <style:text-properties officeooo:rsid="003ccb2a"/>
    </style:style>
    <style:style style:name="T5" style:family="text">
      <style:text-properties officeooo:rsid="001c16d2"/>
    </style:style>
    <style:style style:name="T6" style:family="text">
      <style:text-properties officeooo:rsid="00112f3e"/>
    </style:style>
    <style:style style:name="T7" style:family="text">
      <style:text-properties officeooo:rsid="0028a857"/>
    </style:style>
    <style:style style:name="T8" style:family="text">
      <style:text-properties officeooo:rsid="004f8b37"/>
    </style:style>
    <style:style style:name="T9" style:family="text">
      <style:text-properties officeooo:rsid="0050dd6a"/>
    </style:style>
    <style:style style:name="T10" style:family="text">
      <style:text-properties officeooo:rsid="005e3dc6"/>
    </style:style>
    <style:style style:name="T11" style:family="text">
      <style:text-properties officeooo:rsid="0074f895"/>
    </style:style>
    <style:style style:name="T12" style:family="text">
      <style:text-properties officeooo:rsid="0060b66e"/>
    </style:style>
    <style:style style:name="T13" style:family="text">
      <style:text-properties officeooo:rsid="005a0775"/>
    </style:style>
    <style:style style:name="T14" style:family="text">
      <style:text-properties officeooo:rsid="00838923"/>
    </style:style>
    <style:style style:name="T15" style:family="text">
      <style:text-properties officeooo:rsid="005a716c"/>
    </style:style>
    <style:style style:name="T16" style:family="text">
      <style:text-properties officeooo:rsid="00403b1f"/>
    </style:style>
    <style:style style:name="T17" style:family="text">
      <style:text-properties officeooo:rsid="0043646d"/>
    </style:style>
    <style:style style:name="T18" style:family="text">
      <style:text-properties officeooo:rsid="00463e86"/>
    </style:style>
    <style:style style:name="T19" style:family="text">
      <style:text-properties officeooo:rsid="0048f5b0"/>
    </style:style>
    <style:style style:name="T20" style:family="text">
      <style:text-properties officeooo:rsid="006a7090"/>
    </style:style>
    <style:style style:name="T21" style:family="text">
      <style:text-properties officeooo:rsid="00471c23"/>
    </style:style>
    <style:style style:name="T22" style:family="text">
      <style:text-properties officeooo:rsid="004c3113"/>
    </style:style>
    <style:style style:name="T23" style:family="text">
      <style:text-properties officeooo:rsid="006a9eb4"/>
    </style:style>
    <style:style style:name="T24" style:family="text">
      <style:text-properties officeooo:rsid="004a11be"/>
    </style:style>
    <style:style style:name="T25" style:family="text">
      <style:text-properties officeooo:rsid="004d22f0"/>
    </style:style>
    <style:style style:name="T26" style:family="text">
      <style:text-properties officeooo:rsid="006e06c5"/>
    </style:style>
    <style:style style:name="T27" style:family="text">
      <style:text-properties officeooo:rsid="0054a294"/>
    </style:style>
    <style:style style:name="T28" style:family="text">
      <style:text-properties officeooo:rsid="00553f00"/>
    </style:style>
    <style:style style:name="T29" style:family="text">
      <style:text-properties officeooo:rsid="005b6ada"/>
    </style:style>
    <style:style style:name="T30" style:family="text">
      <style:text-properties officeooo:rsid="006611ef"/>
    </style:style>
    <style:style style:name="T31" style:family="text">
      <style:text-properties officeooo:rsid="00642162"/>
    </style:style>
    <style:style style:name="T32" style:family="text">
      <style:text-properties officeooo:rsid="008cde9e"/>
    </style:style>
    <style:style style:name="T33" style:family="text">
      <style:text-properties officeooo:rsid="008dd7d8"/>
    </style:style>
    <style:style style:name="T34" style:family="text">
      <style:text-properties officeooo:rsid="008edde1"/>
    </style:style>
    <style:style style:name="T35" style:family="text">
      <style:text-properties officeooo:rsid="00947b0c"/>
    </style:style>
    <style:style style:name="T36" style:family="text">
      <style:text-properties officeooo:rsid="00964ad3"/>
    </style:style>
    <style:style style:name="T37" style:family="text">
      <style:text-properties officeooo:rsid="0097f776"/>
    </style:style>
    <style:style style:name="T38" style:family="text">
      <style:text-properties officeooo:rsid="009b8749"/>
    </style:style>
    <style:style style:name="T39" style:family="text">
      <style:text-properties officeooo:rsid="00a1a8c6"/>
    </style:style>
    <style:style style:name="T40" style:family="text">
      <style:text-properties officeooo:rsid="00a2c447"/>
    </style:style>
    <style:style style:name="T41" style:family="text">
      <style:text-properties officeooo:rsid="00a38778"/>
    </style:style>
    <style:style style:name="T42" style:family="text">
      <style:text-properties officeooo:rsid="00a519a3"/>
    </style:style>
    <style:style style:name="T43" style:family="text">
      <style:text-properties officeooo:rsid="00a62ef5"/>
    </style:style>
    <style:style style:name="T44" style:family="text">
      <style:text-properties officeooo:rsid="00a80a00"/>
    </style:style>
    <style:style style:name="T45" style:family="text">
      <style:text-properties officeooo:rsid="00a816d2"/>
    </style:style>
    <style:style style:name="T46" style:family="text">
      <style:text-properties officeooo:rsid="00a8186a"/>
    </style:style>
    <style:style style:name="T47" style:family="text">
      <style:text-properties officeooo:rsid="00a8d7a2"/>
    </style:style>
    <style:style style:name="T48" style:family="text">
      <style:text-properties officeooo:rsid="00a98aaa"/>
    </style:style>
    <style:style style:name="T49" style:family="text">
      <style:text-properties officeooo:rsid="00acbb08"/>
    </style:style>
    <style:style style:name="T50" style:family="text">
      <style:text-properties officeooo:rsid="00ae471d"/>
    </style:style>
    <style:style style:name="T51" style:family="text">
      <style:text-properties officeooo:rsid="00b39df1"/>
    </style:style>
    <style:style style:name="T52" style:family="text">
      <style:text-properties officeooo:rsid="00b4a91b"/>
    </style:style>
    <style:style style:name="T53" style:family="text">
      <style:text-properties officeooo:rsid="00b4bfcd"/>
    </style:style>
    <style:style style:name="T54" style:family="text">
      <style:text-properties officeooo:rsid="00b67c6c"/>
    </style:style>
    <style:style style:name="T55" style:family="text">
      <style:text-properties officeooo:rsid="00b861ca"/>
    </style:style>
    <style:style style:name="T56" style:family="text">
      <style:text-properties officeooo:rsid="00bd4874"/>
    </style:style>
    <style:style style:name="T57" style:family="text">
      <style:text-properties officeooo:rsid="00be6b02"/>
    </style:style>
    <style:style style:name="T58" style:family="text">
      <style:text-properties officeooo:rsid="00c7dc2d"/>
    </style:style>
    <style:style style:name="T59" style:family="text">
      <style:text-properties officeooo:rsid="00c97f90"/>
    </style:style>
    <style:style style:name="T60" style:family="text">
      <style:text-properties officeooo:rsid="00ca4d35"/>
    </style:style>
    <style:style style:name="T61" style:family="text">
      <style:text-properties officeooo:rsid="00cb84db"/>
    </style:style>
    <style:style style:name="T62" style:family="text">
      <style:text-properties officeooo:rsid="00cc9763"/>
    </style:style>
    <style:style style:name="T63" style:family="text">
      <style:text-properties officeooo:rsid="00cd7eb3"/>
    </style:style>
    <style:style style:name="T64" style:family="text">
      <style:text-properties officeooo:rsid="00d16eaf"/>
    </style:style>
    <style:style style:name="T65" style:family="text">
      <style:text-properties officeooo:rsid="006c2ee3"/>
    </style:style>
    <style:style style:name="T66" style:family="text">
      <style:text-properties officeooo:rsid="00d5d6f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Absorption, le <text:span text:style-name="T50">carnet du capitaine</text:span></text:h>
      <text:p text:style-name="P17">Par le capitaine Slime le Grand et le matelot Ben le morveux</text:p>
      <text:p text:style-name="P17"/>
      <text:p text:style-name="P16">Jeu de 2 à 6 joueurs à partir de 14 ans.</text:p>
      <text:p text:style-name="P16">Durée : 45 minutes.</text:p>
      <text:p text:style-name="P16">Nécessite en plus des jetons fournis : Un dé à 4 faces, deux dés à 6 faces, un dé à 8 faces, un dé à 10 faces et un dé à 12 faces.</text:p>
      <text:p text:style-name="P16"/>
      <text:p text:style-name="P4"><text:span text:style-name="T51">Trois </text:span>mois déjà que nous naviguons en quête d’une terre. Le capitaine Slime le Grand a rendu l’âme pendant cette odyssée. <text:span text:style-name="T32">(</text:span>Que le grand Slime l’accueille aux portes de la gelée éternelle !<text:span text:style-name="T32">)</text:span></text:p>
      <text:p text:style-name="P4">Enfin, nous trouvons une terre. À priori, la dernière île de cette planète… <text:span text:style-name="T32">Et cette eau qui </text:span><text:span text:style-name="T36">ne cesse de</text:span><text:span text:style-name="T32"> monter.</text:span></text:p>
      <text:p text:style-name="P5">Il semblerait que tous les rascals, vauriens et truands restant sur cette terre se sont donnés rendez-vous…</text:p>
      <text:h text:style-name="P10" text:outline-level="2">Gain de partie</text:h>
      <text:p text:style-name="P1">L<text:span text:style-name="T32">a partie est gagnée en étant le</text:span> dernier <text:span text:style-name="T32">à rester</text:span> sur le plateau ou <text:span text:style-name="T32">en</text:span> vol<text:span text:style-name="T32">ant</text:span> la tour <text:span text:style-name="T64">à sa</text:span><text:span text:style-name="T32"> gauche</text:span> <text:span text:style-name="T2">plus de</text:span> <text:span text:style-name="T52">trois </text:span>jours <text:span text:style-name="T2">complets</text:span>.</text:p>
      <text:h text:style-name="P13" text:outline-level="2">Jeton<text:span text:style-name="T55">s</text:span></text:h>
      <text:p text:style-name="P20">Chaque joueur a <text:span text:style-name="T3">une tour </text:span><text:span text:style-name="T32">et</text:span> de<text:span text:style-name="T3">s</text:span> <text:span text:style-name="T57">slimes</text:span> <text:span text:style-name="T37">représentant nos valeureux slimes, </text:span><text:span text:style-name="T53">ain</text:span><text:span text:style-name="T54">s</text:span><text:span text:style-name="T53">i </text:span><text:span text:style-name="T54">q</text:span><text:span text:style-name="T53">u’un jeton de conversion</text:span></text:p>
      <text:p text:style-name="P20"><text:span text:style-name="T4">L</text:span><text:span text:style-name="T32">a valeur indiquée sur les</text:span><text:span text:style-name="T4"> </text:span><text:span text:style-name="T57">slimes</text:span> <text:span text:style-name="T32">est </text:span><text:span text:style-name="T34">le</text:span><text:span text:style-name="T32"> nombre de face du dé avec lequel il</text:span><text:span text:style-name="T33">s</text:span><text:span text:style-name="T32"> combattent</text:span><text:span text:style-name="T5">.</text:span></text:p>
      <text:p text:style-name="P2"/>
      <text:p text:style-name="P2">Conversion</text:p>
      <text:p text:style-name="P2">Trouvailles</text:p>
      <text:p text:style-name="P2">Jours dans la tour</text:p>
      <text:h text:style-name="P11" text:outline-level="2">Mise <text:span text:style-name="T6">en place</text:span></text:h>
      <text:p text:style-name="P6">Selon le nombre de joueurs, on place sa tour sur le bord de l’île aux emplacements indiqués par les nombres 2,3,4,5 et 6 correspondants au nombre de joueurs.</text:p>
      <text:p text:style-name="P6">On place ses slimes par groupe de 4 à tour de rôle. Il faut ainsi 2 tours pour placer ses slimes. Chaque slime est adjacent à la tour ou à un autre de ses jetons déjà placé.</text:p>
      <text:h text:style-name="P12" text:outline-level="2">Déroulé</text:h>
      <text:p text:style-name="Text_20_body">Se battre pour savoir qui commence.</text:p>
      <text:p text:style-name="Text_20_body">Chaque équipe de slime peut faire deux actions par tour : se déplacer ou creuser.</text:p>
      <text:p text:style-name="Text_20_body">Combattre un slime ennemi d’une case adjacente est une action gratuite possible à la fin de chacune des deux actions.</text:p>
      <text:h text:style-name="Heading_20_3" text:outline-level="3"><text:span text:style-name="T7">Se dé</text:span>placer</text:h>
      <text:p text:style-name="P25"><text:span text:style-name="T58">S</text:span><text:span text:style-name="T7">e déplacer </text:span><text:span text:style-name="T58">sur une </text:span><text:span text:style-name="T7">case adjacente libre </text:span><text:span text:style-name="T35">coûte une action. </text:span><text:span text:style-name="T7">On peut sauter </text:span><text:span text:style-name="T8">en ligne droite</text:span><text:span text:style-name="T7"> une case occupée par un </text:span><text:span text:style-name="T56">slime</text:span><text:span text:style-name="T8"> nous appartenant, </text:span><text:span text:style-name="T9">si </text:span><text:span text:style-name="T10">la</text:span><text:span text:style-name="T9"> case </text:span><text:span text:style-name="T10">suivante</text:span><text:span text:style-name="T9"> est disponible</text:span><text:span text:style-name="T7">. </text:span><text:span text:style-name="T58">On peut aussi demander à une autre équipe de</text:span><text:span text:style-name="T37"> nous accorder un sauf-conduit </text:span><text:span text:style-name="T58">pour sauter par-dessus un de ses slimes</text:span><text:span text:style-name="T37">.</text:span></text:p>
      <text:p text:style-name="P30">On ne peut pas se déplacer s<text:span text:style-name="T49">u</text:span>r le volcan.</text:p>
      <text:h text:style-name="Heading_20_3" text:outline-level="3">Creuser</text:h>
      <text:p text:style-name="P26">Creuser se fait avec deux dés à <text:span text:style-name="T60">6</text:span> faces<text:span text:style-name="T13">. </text:span><text:span text:style-name="T61">Les trouvailles</text:span><text:span text:style-name="T12"> sont</text:span> noté<text:span text:style-name="T61">e</text:span><text:span text:style-name="T12">s</text:span> sur <text:span text:style-name="T59">le plateau par couleur d’équipe</text:span><text:span text:style-name="T1">. </text:span><text:span text:style-name="T38">On ne peut pas avoir plus de deux trouvailles en même temps. </text:span><text:span text:style-name="T48">Les trouvailles stockées doivent être de différentes natures</text:span><text:span text:style-name="T14">. Retirez les dés si c’est le cas.</text:span></text:p>
      <text:h text:style-name="Heading_20_4" text:outline-level="4"><text:span text:style-name="T11">V</text:span>aleur<text:span text:style-name="T15">s</text:span> des trouvailles</text:h>
      <table:table table:name="Tableau1" table:style-name="Tableau1">
        <table:table-column table:style-name="Tableau1.A"/>
        <table:table-column table:style-name="Tableau1.B"/>
        <table:table-row>
          <table:table-cell table:style-name="Tableau1.A1" office:value-type="string">
            <text:p text:style-name="Table_20_Contents">2 : Terrain miné, vous perdez votre slime (ou la pièce du bas de la pile).</text:p>
            <text:p text:style-name="Table_20_Contents">3 : Crampe. Perdez votre prochaine action.</text:p>
            <text:p text:style-name="Table_20_Contents">4 : Retirez 1 au dé de votre prochain combat.</text:p>
            <text:p text:style-name="Table_20_Contents">5 : Oh ! Un joli caillou ! Inutile, mais joli. Cela compte comme un effet. Jeter le caillou demande une action.</text:p>
            <text:p text:style-name="Table_20_Contents">6 : 1 déplacement à utiliser tout de suite.</text:p>
            <text:p text:style-name="Table_20_Contents"><text:soft-page-break/>7 : +1 action quand on le souhaite.</text:p>
            <text:p text:style-name="Table_20_Contents">8 : 1 action à retirer au prochain tour d'un adversaire.</text:p>
          </table:table-cell>
          <table:table-cell table:style-name="Tableau1.A1" office:value-type="string">
            <text:p text:style-name="P15">9 : Ajoutez 1 au dé de votre prochain combat.</text:p>
            <text:p text:style-name="P15">10 : Ajoutez 2 au dé de votre prochain combat.</text:p>
            <text:p text:style-name="P15">11 : ajouter le score d’un dé à 4 faces à votre dé au prochain combat.</text:p>
            <text:p text:style-name="P15">12 : Convertissez la pièce ennemie la plus proche et de même valeur que la vôtre. Si cela concerne plusieurs pièces, choisissez la victime. S’il n’y a pas de même valeur <text:soft-page-break/>que la vôtre, prenez celle en dessous (Slime de 8 au lieu de 10 par exemple). Sinon, sifflotez mine de rien…</text:p>
          </table:table-cell>
        </table:table-row>
      </table:table>
      <text:h text:style-name="Heading_20_3" text:outline-level="3">Combattre</text:h>
      <text:p text:style-name="P3">Un combat se fait avec une case adjacente <text:span text:style-name="T16">entre </text:span><text:span text:style-name="T17">deux </text:span><text:span text:style-name="T56">slimes</text:span>. <text:span text:style-name="T18">Chacun jette un dé </text:span><text:span text:style-name="T62">dont le nombre de faces est indiqué sur le slime</text:span><text:span text:style-name="T18">.</text:span></text:p>
      <text:p text:style-name="P27"><text:span text:style-name="T18">La valeur la plus forte l’emporte. En cas d’égalité, il ne se passe rien.</text:span></text:p>
      <text:p text:style-name="P28">Si un <text:span text:style-name="T63">slime de</text:span> force <text:span text:style-name="T63">(nombre de faces du dé)</text:span> <text:span text:style-name="T19">égale ou </text:span><text:span text:style-name="T63">supérieure</text:span> l’emporte, <text:span text:style-name="T19">le perdant est anéanti.</text:span></text:p>
      <text:p text:style-name="P28">Si un <text:span text:style-name="T63">slime de </text:span>force<text:span text:style-name="T39"> </text:span>plus faible l’emporte, son adversaire <text:span text:style-name="T39">est placé</text:span> <text:span text:style-name="T39">sur</text:span> elle. <text:span text:style-name="T39">L</text:span>a force de combat est à présent celle <text:span text:style-name="T63">du</text:span> <text:span text:style-name="T39">haut </text:span><text:span text:style-name="T20">de sa pile</text:span>. <text:span text:style-name="T21">La pile appartient </text:span><text:span text:style-name="T63">à la couleur</text:span><text:span text:style-name="T21"> du </text:span><text:span text:style-name="T39">bas</text:span><text:span text:style-name="T21">.</text:span> On peut empiler jusqu’aux quatre <text:span text:style-name="T63">slimes</text:span>.</text:p>
      <text:p text:style-name="P29">Si un <text:span text:style-name="T19">combat est remporté contre une pile de </text:span><text:span text:style-name="T57">slime</text:span><text:span text:style-name="T19">, </text:span><text:span text:style-name="T63">le slime</text:span><text:span text:style-name="T19"> du dess</text:span><text:span text:style-name="T39">o</text:span><text:span text:style-name="T19">us </text:span><text:span text:style-name="T63">est </text:span><text:span text:style-name="T19">anéanti s’</text:span><text:span text:style-name="T63">il</text:span><text:span text:style-name="T19"> ne peut pas être placé </text:span><text:span text:style-name="T39">sur</text:span><text:span text:style-name="T19"> le </text:span><text:span text:style-name="T57">slime</text:span><text:span text:style-name="T19"> gagnant. </text:span><text:span text:style-name="T63">L’</text:span><text:span text:style-name="T22">empilement </text:span><text:span text:style-name="T63">se fait par </text:span><text:span text:style-name="T39">valeurs croissantes vers le haut</text:span><text:span text:style-name="T19">. </text:span><text:span text:style-name="T40">S’il reste une</text:span> pile, <text:span text:style-name="T40">elle</text:span> appartient au joueur possesseur du <text:span text:style-name="T57">slime</text:span> du <text:span text:style-name="T40">bas</text:span> <text:span text:style-name="T24">(même s’il avait perdu tous ses </text:span><text:span text:style-name="T57">slimes</text:span><text:span text:style-name="T24"> avant !)</text:span>.</text:p>
      <text:p text:style-name="P8">On peut se déplacer ou non sur la case d’un adversaire vaincu si elle est vacante.</text:p>
      <text:h text:style-name="Heading_20_3" text:outline-level="3">Capture de tour</text:h>
      <text:p text:style-name="P7"><text:span text:style-name="T25">Lors de la </text:span><text:span text:style-name="T42">tentative de</text:span><text:span text:style-name="T25"> capture d’une tour, elle combat </text:span><text:span text:style-name="T41">avec </text:span><text:span text:style-name="T25">la même </text:span><text:span text:style-name="T64">force + 2</text:span><text:span text:style-name="T25"> que son assaillant.</text:span></text:p>
      <text:p text:style-name="P7"><text:span text:style-name="T25">On place </text:span><text:span text:style-name="T43">le</text:span><text:span text:style-name="T25"> </text:span><text:span text:style-name="T43">slime</text:span><text:span text:style-name="T25"> sur </text:span><text:span text:style-name="T43">la</text:span><text:span text:style-name="T25"> tour capturée </text:span><text:span text:style-name="T42">s’</text:span><text:span text:style-name="T64">il gagne</text:span><text:span text:style-name="T25">. </text:span><text:span text:style-name="T64">La</text:span><text:span text:style-name="T65"> tour capturée se battra avec la </text:span><text:span text:style-name="T64">force</text:span><text:span text:style-name="T65"> </text:span><text:span text:style-name="T26">de combat d</text:span><text:span text:style-name="T65">u </text:span><text:span text:style-name="T57">slime</text:span><text:span text:style-name="T65"> + 2. </text:span><text:span text:style-name="T44">Elle </text:span><text:span text:style-name="T64">ne</text:span><text:span text:style-name="T44"> se déplace </text:span><text:span text:style-name="T64">avec ses jambes racines que pendant</text:span><text:span text:style-name="T44"> </text:span><text:span text:style-name="T64">l</text:span><text:span text:style-name="T44">e</text:span><text:span text:style-name="T45">s</text:span><text:span text:style-name="T44"> inondations.</text:span></text:p>
      <text:h text:style-name="P14" text:outline-level="3">Inondation</text:h>
      <text:p text:style-name="P23">Tous les cinq jours, noté<text:span text:style-name="T66">s</text:span> en haut du plateau, la ligne la plus périphérique du terrain disparaît pour cause d’inondation. Tous les slimes et la tour présents sur cette ligne se décalent vers le centre (case dans le sens horaire dans le cas d’un choix entre deux cases).</text:p>
      <text:p text:style-name="P23">Si deux slimes (ou piles de slimes) se retrouvent sur la même case, il y a un combat, jusqu’à temps qu’un vainqueur soit définit.</text:p>
      <text:p text:style-name="P23">Si les deux slimes appartiennent au même joueur, on décale vers le centre le slime de la plus faible valeur. Si cela n’est pas possible, il est détru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049cm" style:contextual-spacing="false" fo:line-height="100%" fo:text-align="justify" style:justify-single-word="false" style:page-number="auto"/>
      <style:text-properties style:font-name="Liberation Sans Narrow1" fo:font-family="'Liberation Sans Narrow'" style:font-style-name="Normal" style:font-family-generic="swiss" style:font-pitch="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text-align="center" style:justify-single-word="false"/>
      <style:text-properties fo:color="#333333" loext:opacity="100%" style:font-name="Liberation Sans Narrow" fo:font-family="'Liberation Sans Narrow'" style:font-style-name="Gras" style:font-family-generic="swiss" style:font-pitch="variable"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text-properties fo:color="#333333" loext:opacity="100%" style:font-name="Liberation Sans Narrow1" fo:font-family="'Liberation Sans Narrow'" style:font-style-name="Normal" style:font-family-generic="swiss" style:font-pitch="variabl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n</meta:initial-creator>
    <meta:creation-date>2026-01-10T08:13:02.129949411</meta:creation-date>
    <meta:generator>LibreOffice/24.2.7.2$Linux_X86_64 LibreOffice_project/420$Build-2</meta:generator>
    <dc:date>2026-02-18T15:22:12.846428832</dc:date>
    <dc:creator>Ben</dc:creator>
    <meta:editing-duration>PT7H41M31S</meta:editing-duration>
    <meta:editing-cycles>164</meta:editing-cycles>
    <meta:document-statistic meta:table-count="1" meta:image-count="0" meta:object-count="0" meta:page-count="2" meta:paragraph-count="54" meta:word-count="929" meta:character-count="4917" meta:non-whitespace-character-count="4042"/>
  </office:meta>
</office:document-meta>
</file>